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652d7"/>
    </style:style>
    <style:style style:name="P2" style:family="paragraph" style:parent-style-name="Standard">
      <style:text-properties officeooo:paragraph-rsid="000c20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a xlink:type="simple" xlink:href="https://www.fayerwayer.com/2014/05/correlaciones-espurias-revelan-las-conexiones-sin-sentido-entre-cualquier-cosa/" text:style-name="Internet_20_link" text:visited-style-name="Visited_20_Internet_20_Link">https://www.fayerwayer.com/2014/05/correlaciones-espurias-revelan-las-conexiones-sin-sentido-entre-cualquier-cosa/</text:a></text:p>
      <text:p text:style-name="Standard"/>
      <text:p text:style-name="P1">Algo que leí en un diario alemán: mientras más helados se venden en una ciudad, más gente muere ahogada. Resulta que estadísticamente es cierto, pero porque mientras más calor hace, más helados compra la gente. Y también más gente se mete a nadar a lagos y ríos, y consecuentemente hay más accidentes. Es interesante, ¿no?, la relación entre la venta d ehelados y muertes por ahogamiento no es de ninguna manera de causalidad, sino que hay que buscar un tercer elemento, el calor.</text:p>
      <text:p text:style-name="P1"/>
      <text:p text:style-name="P1"/>
      <text:p text:style-name="P2"><text:a xlink:type="simple" xlink:href="https://es.wikipedia.org/wiki/Anexo:Sesgos_cognitivos#Falacia_de_eludir_la_carga_de_prueba" text:style-name="Internet_20_link" text:visited-style-name="Visited_20_Internet_20_Link">https://es.wikipedia.org/wiki/Anexo:Sesgos_cognitivos#Falacia_de_eludir_la_carga_de_prueba</text:a></text:p>
      <text:p text:style-name="P2"/>
      <text:p text:style-name="P2">https://bookdown.org/aquintela/EBE/la-falacia-del-fiscal.html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6:46:16.897202342</meta:creation-date>
    <dc:date>2019-11-04T21:18:43.641977261</dc:date>
    <meta:editing-duration>PT21M53S</meta:editing-duration>
    <meta:editing-cycles>1</meta:editing-cycles>
    <meta:document-statistic meta:table-count="0" meta:image-count="0" meta:object-count="0" meta:page-count="1" meta:paragraph-count="4" meta:word-count="86" meta:character-count="746" meta:non-whitespace-character-count="663"/>
    <meta:generator>LibreOffice/6.0.7.3$Linux_X86_64 LibreOffice_project/00m0$Build-3</meta:generator>
  </office:meta>
</office:document-meta>
</file>