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" style:family="graphic" style:parent-style-name="standard">
      <style:graphic-properties draw:stroke="none"/>
    </style:style>
    <style:style style:name="gr3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a933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4" style:family="graphic" style:parent-style-name="standard">
      <style:graphic-properties draw:stroke="none" draw:fill-color="#00a933"/>
    </style:style>
    <style:style style:name="gr5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000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6" style:family="graphic" style:parent-style-name="standard">
      <style:graphic-properties draw:stroke="none" draw:fill-color="#ff0000"/>
    </style:style>
    <style:style style:name="gr7" style:family="graphic" style:parent-style-name="objectwithoutfill">
      <style:graphic-properties draw:marker-end="Puntas_20_de_20_flecha_20_1" draw:marker-end-width="0.3cm" draw:fill="none" draw:textarea-vertical-align="middle"/>
    </style:style>
    <style:style style:name="gr8" style:family="graphic" style:parent-style-name="objectwithoutfill">
      <style:graphic-properties draw:marker-end="Puntas_20_de_20_flecha_20_2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3d:scene draw:style-name="gr1" svg:width="4.25cm" svg:height="2.2cm" svg:x="1.75cm" svg:y="10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3cm" svg:y="11.2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4cm" svg:y="11.2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6.75cm" svg:y="12.7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8cm" svg:y="13.9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9cm" svg:y="13.9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6.75cm" svg:y="7.1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8cm" svg:y="8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9cm" svg:y="8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2.25cm" svg:y="10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11.2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11.2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8.5cm" svg:y="7.6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8.5cm" svg:y="13.2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2.25cm" svg:y="10.0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11.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11.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4.5cm" svg:y="10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13.5cm" svg:y="10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1" svg:width="4.25cm" svg:height="2.2cm" svg:x="12.25cm" svg:y="5.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6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6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2.25cm" svg:y="5.5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14.5cm" svg:y="6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3" svg:width="0.75cm" svg:height="0.75cm" svg:x="13.5cm" svg:y="6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1" svg:width="4.25cm" svg:height="2.2cm" svg:x="12.25cm" svg:y="14.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15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15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2.25cm" svg:y="14.5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3.5cm" svg:y="15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4.5cm" svg:y="15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4.5cm" svg:y="15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3.5cm" svg:y="15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7" draw:text-style-name="P1" draw:layer="layout" svg:x1="5.75cm" svg:y1="9.75cm" svg:x2="6.75cm" svg:y2="9.25cm">
          <text:p/>
        </draw:line>
        <draw:line draw:style-name="gr8" draw:text-style-name="P1" draw:layer="layout" svg:x1="6cm" svg:y1="12cm" svg:x2="7cm" svg:y2="12.75cm">
          <text:p/>
        </draw:line>
        <dr3d:scene draw:style-name="gr3" svg:width="0.75cm" svg:height="0.75cm" svg:x="5.4cm" svg:y="8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5.7cm" svg:y="12.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7" draw:text-style-name="P1" draw:layer="layout" svg:x1="11.25cm" svg:y1="7.75cm" svg:x2="12.25cm" svg:y2="7.25cm">
          <text:p/>
        </draw:line>
        <draw:line draw:style-name="gr7" draw:text-style-name="P1" draw:layer="layout" svg:x1="11.25cm" svg:y1="12.85cm" svg:x2="12.25cm" svg:y2="12.35cm">
          <text:p/>
        </draw:line>
        <draw:line draw:style-name="gr8" draw:text-style-name="P1" draw:layer="layout" svg:x1="11cm" svg:y1="9.4cm" svg:x2="12cm" svg:y2="10.15cm">
          <text:p/>
        </draw:line>
        <draw:line draw:style-name="gr8" draw:text-style-name="P1" draw:layer="layout" svg:x1="11cm" svg:y1="14.8cm" svg:x2="12cm" svg:y2="15.55cm">
          <text:p/>
        </draw:line>
        <dr3d:scene draw:style-name="gr3" svg:width="0.75cm" svg:height="0.75cm" svg:x="11.2cm" svg:y="6.4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3" svg:width="0.75cm" svg:height="0.75cm" svg:x="11.2cm" svg:y="11.5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11.1cm" svg:y="15.5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1.1cm" svg:y="8.8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8.45cm" svg:y="4.1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7cm" svg:y="5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0.7cm" svg:y="5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8.45cm" svg:y="4.1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2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1.2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20.7cm" svg:y="4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3" svg:width="0.75cm" svg:height="0.75cm" svg:x="19.7cm" svg:y="4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3" svg:width="0.75cm" svg:height="0.75cm" svg:x="20.2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1" svg:width="4.25cm" svg:height="2.2cm" svg:x="18.45cm" svg:y="8.1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7cm" svg:y="9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0.7cm" svg:y="9.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8.45cm" svg:y="8.1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2cm" svg:y="9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1.2cm" svg:y="9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20.7cm" svg:y="8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19.7cm" svg:y="8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3" svg:width="0.75cm" svg:height="0.75cm" svg:x="20.2cm" svg:y="9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1" svg:width="4.25cm" svg:height="2.2cm" svg:x="18.45cm" svg:y="12.3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7cm" svg:y="13.5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0.7cm" svg:y="13.5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8.45cm" svg:y="12.3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2cm" svg:y="13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1.2cm" svg:y="13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20.7cm" svg:y="12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9.7cm" svg:y="12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3" svg:width="0.75cm" svg:height="0.75cm" svg:x="20.2cm" svg:y="13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1" svg:width="4.25cm" svg:height="2.2cm" svg:x="18.45cm" svg:y="15.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7cm" svg:y="16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0.7cm" svg:y="16.7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1" svg:width="4.25cm" svg:height="2.2cm" svg:x="18.45cm" svg:y="15.5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3d:scene draw:style-name="gr3" svg:width="0.75cm" svg:height="0.75cm" svg:x="19.2cm" svg:y="1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0.75cm" svg:height="0.75cm" svg:x="21.2cm" svg:y="1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20.7cm" svg:y="16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19.7cm" svg:y="16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0.75cm" svg:height="0.75cm" svg:x="20.2cm" svg:y="1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7" draw:text-style-name="P1" draw:layer="layout" svg:x1="17.05cm" svg:y1="6.451cm" svg:x2="18.05cm" svg:y2="5.951cm">
          <text:p/>
        </draw:line>
        <dr3d:scene draw:style-name="gr3" svg:width="0.75cm" svg:height="0.75cm" svg:x="17cm" svg:y="5.15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aw:line draw:style-name="gr7" draw:text-style-name="P1" draw:layer="layout" svg:x1="16.95cm" svg:y1="10.651cm" svg:x2="17.95cm" svg:y2="10.151cm">
          <text:p/>
        </draw:line>
        <dr3d:scene draw:style-name="gr3" svg:width="0.75cm" svg:height="0.75cm" svg:x="16.9cm" svg:y="9.35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aw:line draw:style-name="gr7" draw:text-style-name="P1" draw:layer="layout" svg:x1="16.95cm" svg:y1="15.151cm" svg:x2="17.95cm" svg:y2="14.651cm">
          <text:p/>
        </draw:line>
        <dr3d:scene draw:style-name="gr3" svg:width="0.75cm" svg:height="0.75cm" svg:x="16.9cm" svg:y="13.85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aw:line draw:style-name="gr8" draw:text-style-name="P1" draw:layer="layout" svg:x1="17cm" svg:y1="7.6cm" svg:x2="18cm" svg:y2="8.35cm">
          <text:p/>
        </draw:line>
        <dr3d:scene draw:style-name="gr5" svg:width="0.75cm" svg:height="0.75cm" svg:x="17.1cm" svg:y="7.0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8" draw:text-style-name="P1" draw:layer="layout" svg:x1="16.8cm" svg:y1="11.6cm" svg:x2="17.8cm" svg:y2="12.35cm">
          <text:p/>
        </draw:line>
        <dr3d:scene draw:style-name="gr5" svg:width="0.75cm" svg:height="0.75cm" svg:x="16.9cm" svg:y="11.0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line draw:style-name="gr8" draw:text-style-name="P1" draw:layer="layout" svg:x1="16.9cm" svg:y1="16.2cm" svg:x2="17.9cm" svg:y2="16.95cm">
          <text:p/>
        </draw:line>
        <dr3d:scene draw:style-name="gr5" svg:width="0.75cm" svg:height="0.75cm" svg:x="17cm" svg:y="15.6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9" draw:text-style-name="P2" draw:layer="layout" svg:width="1.5cm" svg:height="0.962cm" svg:x="5.2cm" svg:y="7.7cm">
          <draw:text-box>
            <text:p>1/2</text:p>
          </draw:text-box>
        </draw:frame>
        <draw:frame draw:style-name="gr9" draw:text-style-name="P2" draw:layer="layout" svg:width="1.5cm" svg:height="0.962cm" svg:x="5.2cm" svg:y="13.1cm">
          <draw:text-box>
            <text:p>1/2</text:p>
          </draw:text-box>
        </draw:frame>
        <draw:frame draw:style-name="gr9" draw:text-style-name="P2" draw:layer="layout" svg:width="1.5cm" svg:height="0.962cm" svg:x="10.8cm" svg:y="5.6cm">
          <draw:text-box>
            <text:p>2/3</text:p>
          </draw:text-box>
        </draw:frame>
        <draw:frame draw:style-name="gr9" draw:text-style-name="P2" draw:layer="layout" svg:width="1.5cm" svg:height="0.962cm" svg:x="9.8cm" svg:y="9.3cm">
          <draw:text-box>
            <text:p>1/3</text:p>
          </draw:text-box>
        </draw:frame>
        <draw:frame draw:style-name="gr9" draw:text-style-name="P2" draw:layer="layout" svg:width="1.5cm" svg:height="0.962cm" svg:x="11.8cm" svg:y="12.4cm">
          <draw:text-box>
            <text:p>1/3</text:p>
          </draw:text-box>
        </draw:frame>
        <draw:frame draw:style-name="gr9" draw:text-style-name="P2" draw:layer="layout" svg:width="1.5cm" svg:height="0.962cm" svg:x="11cm" svg:y="14cm">
          <draw:text-box>
            <text:p>2/3</text:p>
          </draw:text-box>
        </draw:frame>
        <draw:frame draw:style-name="gr9" draw:text-style-name="P2" draw:layer="layout" svg:width="1.5cm" svg:height="0.962cm" svg:x="16.4cm" svg:y="4.2cm">
          <draw:text-box>
            <text:p>3/4</text:p>
          </draw:text-box>
        </draw:frame>
        <draw:frame draw:style-name="gr9" draw:text-style-name="P2" draw:layer="layout" svg:width="1.5cm" svg:height="0.962cm" svg:x="16cm" svg:y="7.7cm">
          <draw:text-box>
            <text:p>1/4</text:p>
          </draw:text-box>
        </draw:frame>
        <draw:frame draw:style-name="gr9" draw:text-style-name="P2" draw:layer="layout" svg:width="1.5cm" svg:height="0.962cm" svg:x="18.2cm" svg:y="10.3cm">
          <draw:text-box>
            <text:p>2/4</text:p>
          </draw:text-box>
        </draw:frame>
        <draw:frame draw:style-name="gr9" draw:text-style-name="P2" draw:layer="layout" svg:width="1.5cm" svg:height="0.962cm" svg:x="18.2cm" svg:y="11.4cm">
          <draw:text-box>
            <text:p>2/4</text:p>
          </draw:text-box>
        </draw:frame>
        <draw:frame draw:style-name="gr9" draw:text-style-name="P2" draw:layer="layout" svg:width="1.5cm" svg:height="0.962cm" svg:x="15.6cm" svg:y="13.6cm">
          <draw:text-box>
            <text:p>1/4</text:p>
          </draw:text-box>
        </draw:frame>
        <draw:frame draw:style-name="gr9" draw:text-style-name="P2" draw:layer="layout" svg:width="1.5cm" svg:height="0.962cm" svg:x="16.1cm" svg:y="16.7cm">
          <draw:text-box>
            <text:p>3/4</text:p>
          </draw:text-box>
        </draw:frame>
        <draw:frame draw:style-name="gr10" draw:text-style-name="P4" draw:layer="layout" svg:width="2cm" svg:height="1.987cm" svg:x="23cm" svg:y="5cm">
          <draw:text-box>
            <text:p text:style-name="P3"><text:span text:style-name="T1">1/5</text:span></text:p>
          </draw:text-box>
        </draw:frame>
        <dr3d:scene draw:style-name="gr5" svg:width="0.75cm" svg:height="0.75cm" svg:x="24.6cm" svg:y="5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10" draw:text-style-name="P4" draw:layer="layout" svg:width="2cm" svg:height="1.987cm" svg:x="23cm" svg:y="8.801cm">
          <draw:text-box>
            <text:p text:style-name="P3"><text:span text:style-name="T1">2/5</text:span></text:p>
          </draw:text-box>
        </draw:frame>
        <dr3d:scene draw:style-name="gr5" svg:width="0.75cm" svg:height="0.75cm" svg:x="24.6cm" svg:y="9.00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10" draw:text-style-name="P4" draw:layer="layout" svg:width="2cm" svg:height="1.987cm" svg:x="23cm" svg:y="13.002cm">
          <draw:text-box>
            <text:p text:style-name="P3"><text:span text:style-name="T1">3/5</text:span></text:p>
          </draw:text-box>
        </draw:frame>
        <dr3d:scene draw:style-name="gr5" svg:width="0.75cm" svg:height="0.75cm" svg:x="24.6cm" svg:y="13.20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10" draw:text-style-name="P4" draw:layer="layout" svg:width="2cm" svg:height="1.987cm" svg:x="23cm" svg:y="16.103cm">
          <draw:text-box>
            <text:p text:style-name="P3"><text:span text:style-name="T1">4/5</text:span></text:p>
          </draw:text-box>
        </draw:frame>
        <dr3d:scene draw:style-name="gr5" svg:width="0.75cm" svg:height="0.75cm" svg:x="24.6cm" svg:y="16.30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9T19:36:07.014670390</meta:creation-date>
    <dc:date>2022-11-11T10:46:02.512538622</dc:date>
    <meta:editing-duration>PT11M39S</meta:editing-duration>
    <meta:editing-cycles>2</meta:editing-cycles>
    <meta:generator>LibreOffice/7.3.6.2$Linux_X86_64 LibreOffice_project/30$Build-2</meta:generator>
    <meta:document-statistic meta:object-count="202"/>
  </office:meta>
</office:document-meta>
</file>