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d0b4" officeooo:paragraph-rsid="0018d0b4"/>
    </style:style>
    <style:style style:name="P2" style:family="paragraph" style:parent-style-name="Standard">
      <style:text-properties style:font-name="Liberation Serif" fo:font-size="12pt"/>
    </style:style>
    <style:style style:name="P3" style:family="paragraph" style:parent-style-name="Standard">
      <style:text-properties style:font-name="Liberation Serif" fo:font-size="12pt" officeooo:rsid="0018d0b4" officeooo:paragraph-rsid="001a5f1f"/>
    </style:style>
    <style:style style:name="P4" style:family="paragraph" style:parent-style-name="Standard">
      <style:text-properties style:font-name="Liberation Serif" fo:font-size="12pt" officeooo:paragraph-rsid="001a5f1f"/>
    </style:style>
    <style:style style:name="P5" style:family="paragraph" style:parent-style-name="Standard">
      <style:text-properties style:font-name="Liberation Serif" officeooo:rsid="0018d0b4" officeooo:paragraph-rsid="0018d0b4"/>
    </style:style>
    <style:style style:name="P6" style:family="paragraph" style:parent-style-name="Standard">
      <style:text-properties style:font-name="Liberation Serif" officeooo:rsid="0018d0b4" officeooo:paragraph-rsid="001a5f1f"/>
    </style:style>
    <style:style style:name="P7" style:family="paragraph" style:parent-style-name="Standard">
      <style:text-properties officeooo:rsid="001a5f1f" officeooo:paragraph-rsid="001a5f1f"/>
    </style:style>
    <style:style style:name="P8" style:family="paragraph" style:parent-style-name="Standard">
      <style:text-properties officeooo:rsid="001a5f1f" officeooo:paragraph-rsid="001bfa19"/>
    </style:style>
    <style:style style:name="T1" style:family="text">
      <style:text-properties officeooo:rsid="0018d0b4"/>
    </style:style>
    <style:style style:name="T2" style:family="text">
      <style:text-properties officeooo:rsid="001a5f1f"/>
    </style:style>
    <style:style style:name="T3" style:family="text">
      <style:text-properties officeooo:rsid="001bfa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riables que contiene el fichero Chile del paquete car:</text:p>
      <text:p text:style-name="P4"/>
      <text:p text:style-name="P4">region: C<text:span text:style-name="T1">= </text:span>Central; M<text:span text:style-name="T1">= </text:span>Metropolitan Santiago area; N<text:span text:style-name="T1">=</text:span>North; S<text:span text:style-name="T1">= </text:span>South; SA<text:span text:style-name="T1">= Santiago</text:span></text:p>
      <text:p text:style-name="P4">population: <text:span text:style-name="T1">Número de habitantes de la región</text:span></text:p>
      <text:p text:style-name="P4"><text:span text:style-name="T1">Sexo: F=Femenino; M= Masculino</text:span></text:p>
      <text:p text:style-name="P4">age: <text:span text:style-name="T1">Edad del votante en años</text:span></text:p>
      <text:p text:style-name="P3">Educacion: P=Primario; S=Secundario; PS= Post Secundario</text:p>
      <text:p text:style-name="P4">Income: <text:span text:style-name="T1">Salario mensual en pesos</text:span></text:p>
      <text:p text:style-name="P4">statusquo: <text:span text:style-name="T2">Escala de apoyo a la situación en el momento del referendum</text:span> </text:p>
      <text:p text:style-name="P4">Vote: <text:span text:style-name="T1">Intención de voto. A= abstención; </text:span>N<text:span text:style-name="T1">= No (a Pinochet); U = Indeciso, Y= Si (a Pinochet)</text:span></text:p>
      <text:p text:style-name="P4"/>
      <text:p text:style-name="P7">Actividades:</text:p>
      <text:p text:style-name="P1">Cargar el fichero de datos Chile del paquete car:</text:p>
      <text:p text:style-name="P1"><text:tab/>data(Chile, package="car")</text:p>
      <text:p text:style-name="P1"/>
      <text:p text:style-name="P1">Describir todas las variables del fichero:</text:p>
      <text:p text:style-name="P1"><text:tab/>summary(Chile)</text:p>
      <text:p text:style-name="P1"/>
      <text:p text:style-name="P7">Reordenar los niveles de los factores en que sea conveniente <text:span text:style-name="T3">(menú Datos → Modificar → Ordenar)</text:span>.</text:p>
      <text:p text:style-name="P1"/>
      <text:p text:style-name="P1">Analizar la relación <text:span text:style-name="T2">d</text:span>el sexo <text:span text:style-name="T2">con</text:span> el nivel de educación <text:span text:style-name="T2">y la intención del voto</text:span>. <text:span text:style-name="T2">¿Conclusiones?</text:span></text:p>
      <text:p text:style-name="P1"/>
      <text:p text:style-name="P8">Estudiar el apoyo al statusquo en función de <text:span text:style-name="T3">la intención del voto</text:span>.</text:p>
      <text:p text:style-name="P8"/>
      <text:p text:style-name="P8">Estudiar el apoyo al statusquo en función del nivel de educación.</text:p>
      <text:p text:style-name="P8"/>
      <text:p text:style-name="P7">Analizar el apoyo al statusquo en función de la edad.</text:p>
      <text:p text:style-name="P4"/>
      <text:p text:style-name="P7">Analizar el apoyo al statusquo en función <text:span text:style-name="T3">del salario</text:span>.</text:p>
      <text:p text:style-name="P4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3:26:31.393928846</meta:creation-date>
    <dc:date>2016-06-06T14:03:22.193316534</dc:date>
    <meta:editing-duration>PT6M10S</meta:editing-duration>
    <meta:editing-cycles>1</meta:editing-cycles>
    <meta:document-statistic meta:table-count="0" meta:image-count="0" meta:object-count="0" meta:page-count="1" meta:paragraph-count="20" meta:word-count="171" meta:character-count="1068" meta:non-whitespace-character-count="914"/>
    <meta:generator>LibreOffice/4.2.8.2$Linux_X86_64 LibreOffice_project/420m0$Build-2</meta:generator>
  </office:meta>
</office:document-meta>
</file>