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/>
    </style:style>
    <style:style style:name="P2" style:family="paragraph" style:parent-style-name="Standard">
      <style:text-properties style:font-name="Liberation Mono" fo:font-size="11pt" style:font-size-asian="11pt" style:font-size-complex="11pt"/>
    </style:style>
    <style:style style:name="T1" style:family="text">
      <style:text-properties officeooo:rsid="0012c37d"/>
    </style:style>
    <style:style style:name="T2" style:family="text">
      <style:text-properties officeooo:rsid="00141a68"/>
    </style:style>
    <style:style style:name="T3" style:family="text">
      <style:text-properties officeooo:rsid="00156bdb"/>
    </style:style>
    <style:style style:name="T4" style:family="text">
      <style:text-properties officeooo:rsid="0018f7f2"/>
    </style:style>
    <style:style style:name="T5" style:family="text">
      <style:text-properties fo:font-size="16pt" fo:font-weight="bold" style:font-size-asian="16pt" style:font-weight-asian="bold" style:font-size-complex="16pt" style:font-weight-complex="bold"/>
    </style:style>
    <style:style style:name="T6" style:family="text">
      <style:text-properties fo:font-size="16pt" fo:font-weight="bold" officeooo:rsid="001f59b0" style:font-size-asian="16pt" style:font-weight-asian="bold" style:font-size-complex="16pt" style:font-weight-complex="bold"/>
    </style:style>
    <style:style style:name="T7" style:family="text">
      <style:text-properties fo:font-size="16pt" fo:font-weight="bold" officeooo:rsid="0021c19b" style:font-size-asian="16pt" style:font-weight-asian="bold" style:font-size-complex="16pt" style:font-weight-complex="bold"/>
    </style:style>
    <style:style style:name="T8" style:family="text">
      <style:text-properties officeooo:rsid="001f59b0"/>
    </style:style>
    <style:style style:name="T9" style:family="text">
      <style:text-properties style:text-position="super 58%" officeooo:rsid="001f59b0"/>
    </style:style>
    <style:style style:name="T10" style:family="text">
      <style:text-properties officeooo:rsid="00203c2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5">REGRESIÓN LINEAL</text:span><text:span text:style-name="T6"> – </text:span><text:span text:style-name="T7">EJEMPLOS</text:span></text:p>
      <text:p text:style-name="P1"/>
      <text:p text:style-name="P1">Modelo de regresión lineal simple</text:p>
      <text:p text:style-name="P1"><text:tab/>Hipótesis del modelo</text:p>
      <text:p text:style-name="P1">Ejemplo: Fichero Ej1.Rdata</text:p>
      <text:p text:style-name="P1"><text:tab/>Constrastes de hipótesis en regresión.</text:p>
      <text:p text:style-name="P1"><text:tab/>Significado de los coeficientes: <text:span text:style-name="T1">beta0, beta1, sigma</text:span></text:p>
      <text:p text:style-name="P1"><text:tab/>El coeficiente de determinación <text:span text:style-name="T3">y el coeficiente de correlación de Pearson.</text:span></text:p>
      <text:p text:style-name="P1"/>
      <text:p text:style-name="P1"><text:tab/>Validación del modelo y estudio de los residuales</text:p>
      <text:p text:style-name="P1"><text:tab/><text:tab/><text:span text:style-name="T2">Residuales normales e independientes</text:span></text:p>
      <text:p text:style-name="P1"/>
      <text:p text:style-name="P1"><text:tab/>Graficas de <text:s/>validación del modelo:</text:p>
      <text:p text:style-name="P1"><text:tab/><text:tab/>Predicciones frente a residuales</text:p>
      <text:p text:style-name="P1"><text:tab/><text:tab/>Graficas de normalidad de los residuales</text:p>
      <text:p text:style-name="P1"/>
      <text:p text:style-name="P1">Problemas en la regresión:</text:p>
      <text:p text:style-name="P1"><text:tab/><text:tab/>Detección de <text:span text:style-name="T8">atípicos</text:span></text:p>
      <text:p text:style-name="P1"><text:tab/><text:tab/>Puntos de influencia</text:p>
      <text:p text:style-name="P1"><text:tab/><text:tab/>Heterocedasticidad</text:p>
      <text:p text:style-name="P1"/>
      <text:p text:style-name="P1">Cambiar R<text:span text:style-name="T9">2</text:span> al modificar sigma</text:p>
      <text:p text:style-name="P1">Relación no implica causa-efecto</text:p>
      <text:p text:style-name="P1"/>
      <text:p text:style-name="P1">Predicciones e intervalos de confianza</text:p>
      <text:p text:style-name="P1"/>
      <text:p text:style-name="P1">Algunos modelos engañosos. La importancia del análisis de los residuales y el uso de las gráficas</text:p>
      <text:p text:style-name="P1"/>
      <text:p text:style-name="P1">Modelo no lineal.</text:p>
      <text:p text:style-name="P1">Transformaciones para conseguir la linealidad.</text:p>
      <text:p text:style-name="P1">Ejemplo: Fichero Ej2.Rdata</text:p>
      <text:p text:style-name="P1"/>
      <text:p text:style-name="P1"/>
      <text:p text:style-name="P1">Modelo de regresión lineal múltiple</text:p>
      <text:p text:style-name="P1"><text:tab/>Hipótesis del modelo</text:p>
      <text:p text:style-name="P1">Ejemplo: Fichero Ej3.Rdata</text:p>
      <text:p text:style-name="P1"><text:tab/>Constrastes de hipótesis en regresión.</text:p>
      <text:p text:style-name="P1"><text:tab/>Significado de los coeficientes. Precaución en las interpretaciones.</text:p>
      <text:p text:style-name="P1"><text:tab/>Construcción de un modelo de regresión. Regresión por pasos sucesivos.</text:p>
      <text:p text:style-name="P1"/>
      <text:p text:style-name="P1"><text:tab/>Validación del modelo lineal. El estudio de los residuales</text:p>
      <text:p text:style-name="P1"><text:tab/>Tipos de gráficas en la construcción de un modelo.</text:p>
      <text:p text:style-name="P1"><text:tab/>Puntos de influencia y <text:span text:style-name="T10">atípicos</text:span>. Detección.</text:p>
      <text:p text:style-name="P1"/>
      <text:p text:style-name="P1"><text:tab/>El empleo de variables dummy</text:p>
      <text:p text:style-name="P1"/>
      <text:p text:style-name="P1"><text:tab/>El problema de la multicolinealidad.</text:p>
      <text:p text:style-name="P1"/>
      <text:p text:style-name="P1"/>
      <text:p text:style-name="P1"/>
      <text:p text:style-name="P1">Ejemplo: Fichero Ej4.Rdata</text:p>
      <text:p text:style-name="P1"><text:tab/>L<text:span text:style-name="T4">os coeficientes de </text:span>x2 <text:span text:style-name="T4">cambian de la </text:span>regresión simple <text:span text:style-name="T4">a la múltiple. </text:span>Precaución con las <text:soft-page-break/>interpretaciones de los coeficientes: </text:p>
      <text:p text:style-name="P1"/>
      <text:p text:style-name="P1"><text:tab/>Predicciones e intervalos de confianza</text:p>
      <text:p text:style-name="P1"/>
      <text:p text:style-name="P1">Fichero de trabajo: Alimento.Rda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7T21:55:50.79</meta:creation-date>
    <dc:date>2016-06-06T13:32:08.808702758</dc:date>
    <meta:editing-duration>PT2H31M57S</meta:editing-duration>
    <meta:editing-cycles>12</meta:editing-cycles>
    <meta:generator>LibreOffice/4.3.3.2$Linux_X86_64 LibreOffice_project/430m0$Build-2</meta:generator>
    <meta:document-statistic meta:table-count="0" meta:image-count="0" meta:object-count="0" meta:page-count="2" meta:paragraph-count="38" meta:word-count="215" meta:character-count="1558" meta:non-whitespace-character-count="1349"/>
  </office:meta>
</office:document-meta>
</file>