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Mono" fo:font-size="11pt" style:font-size-asian="11pt" style:font-size-complex="11pt"/>
    </style:style>
    <style:style style:name="P3" style:family="paragraph" style:parent-style-name="Standard">
      <style:text-properties style:font-name="Liberation Serif"/>
    </style:style>
    <style:style style:name="T1" style:family="text">
      <style:text-properties officeooo:rsid="0012c37d"/>
    </style:style>
    <style:style style:name="T2" style:family="text">
      <style:text-properties officeooo:rsid="00141a68"/>
    </style:style>
    <style:style style:name="T3" style:family="text">
      <style:text-properties officeooo:rsid="00156bdb"/>
    </style:style>
    <style:style style:name="T4" style:family="text">
      <style:text-properties officeooo:rsid="0018f7f2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f59b0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1c19b" style:font-size-asian="16pt" style:font-weight-asian="bold" style:font-size-complex="16pt" style:font-weight-complex="bold"/>
    </style:style>
    <style:style style:name="T8" style:family="text">
      <style:text-properties officeooo:rsid="001f59b0"/>
    </style:style>
    <style:style style:name="T9" style:family="text">
      <style:text-properties style:text-position="super 58%" officeooo:rsid="001f59b0"/>
    </style:style>
    <style:style style:name="T10" style:family="text">
      <style:text-properties officeooo:rsid="00203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REGRESIÓN LINEAL</text:span><text:span text:style-name="T6"> – </text:span><text:span text:style-name="T7">EJEMPLOS</text:span></text:p>
      <text:p text:style-name="P1"/>
      <text:p text:style-name="P2"/>
      <text:p text:style-name="P2">## Regresion lineal</text:p>
      <text:p text:style-name="P2">n &lt;- 10</text:p>
      <text:p text:style-name="P2">beta0 &lt;- 3; beta1&lt;- 3; sigma &lt;- 5 ## <text:s/>Parametros del modelo de regresion</text:p>
      <text:p text:style-name="P2"/>
      <text:p text:style-name="P2">x &lt;- 1:n</text:p>
      <text:p text:style-name="P2">y &lt;- beta0 + x*beta1 + rnorm(n, 0, sigma)</text:p>
      <text:p text:style-name="P2">Ej1 &lt;- data.frame(cbind(x,y)) ## fichero de datos</text:p>
      <text:p text:style-name="P2">plot(x,y) ## ¿Existe relacion lineal?</text:p>
      <text:p text:style-name="P2">RegModel.1 &lt;- lm(y~x)</text:p>
      <text:p text:style-name="P2">summary(RegModel.1)</text:p>
      <text:p text:style-name="P2"/>
      <text:p text:style-name="P2">## Cambio en R2 en funcion de sigma.</text:p>
      <text:p text:style-name="P2">sigma &lt;- 8 ## repetir todo el modelo</text:p>
      <text:p text:style-name="P2"/>
      <text:p text:style-name="P2">## Outliers y puntos de influencia</text:p>
      <text:p text:style-name="P2">x[n+1] &lt;- 20; y[n+1] &lt;- 70; plot(x,y) ## Punto de influencia</text:p>
      <text:p text:style-name="P2">x[n+1] &lt;- 6; y[n+1] &lt;- 12; plot(x,y) ## Outlier</text:p>
      <text:p text:style-name="P2">x[n+1] &lt;- 20; y[n+1] &lt;- 20; plot(x,y) ## Outlier y punto de influencia</text:p>
      <text:p text:style-name="P2"/>
      <text:p text:style-name="P2"/>
      <text:p text:style-name="P2">## Modelo no lineal</text:p>
      <text:p text:style-name="P2">x &lt;- 1:n; x</text:p>
      <text:p text:style-name="P2">y &lt;- beta0 + x*beta1 + x^2 *beta1+ rnorm(n, 0, sigma)</text:p>
      <text:p text:style-name="P2">Ej2 &lt;- data.frame(cbind(x,y)) ## fichero de datos</text:p>
      <text:p text:style-name="P2"/>
      <text:p text:style-name="P2">RegModel.2 &lt;- lm(y~x, data=Ej2)</text:p>
      <text:p text:style-name="P2">summary(RegModel.2)</text:p>
      <text:p text:style-name="P2">oldpar &lt;- par(oma=c(0,0,3,0), mfrow=c(2,2))</text:p>
      <text:p text:style-name="P2">plot(RegModel.2)</text:p>
      <text:p text:style-name="P2">par(oldpar)</text:p>
      <text:p text:style-name="P2"/>
      <text:p text:style-name="P2"/>
      <text:p text:style-name="P2">betas &lt;- c(10, 4,2)</text:p>
      <text:p text:style-name="P2">sigma &lt;- 4</text:p>
      <text:p text:style-name="P2">x1 &lt;- 1:n; x2 &lt;- trunc(runif(n, 20,40)); x1; x2</text:p>
      <text:p text:style-name="P2">X &lt;- cbind(rep(1,n), x1, x2); X</text:p>
      <text:p text:style-name="P2">y &lt;- round(X%*%betas + rnorm(n, 0, sigma), 2); y</text:p>
      <text:p text:style-name="P2">save("Ej3", file="/home/norberto/MasterEstadisticaAvanzada/Ej3.RData")</text:p>
      <text:p text:style-name="P2"/>
      <text:p text:style-name="P2">Ej3 &lt;- data.frame(cbind(x1,x2,y))</text:p>
      <text:p text:style-name="P2">RegModel.3 &lt;- lm(y~x1+x2, data=Ej3)</text:p>
      <text:p text:style-name="P2">summary(RegModel.3)</text:p>
      <text:p text:style-name="P2"/>
      <text:p text:style-name="P2"/>
      <text:p text:style-name="P2">betas &lt;- c(10, 4, -2)</text:p>
      <text:p text:style-name="P2">sigma &lt;- 4</text:p>
      <text:p text:style-name="P2">x1 &lt;- 10 * (1:n); x2 &lt;- trunc(runif(n, 3,10)); x1; x2 &lt;- x1+x2</text:p>
      <text:p text:style-name="P2">X &lt;- cbind(rep(1,n), x1, x2); X</text:p>
      <text:p text:style-name="P2">y &lt;- round(X%*%betas + rnorm(n, 0, sigma), 2); y</text:p>
      <text:p text:style-name="P2">Ej4 &lt;- data.frame(cbind(x1,x2,y)) ## fichero de datos</text:p>
      <text:p text:style-name="P2">save("Ej4", file="/home/norberto/MasterEstadisticaAvanzada/Ej4.RData")</text:p>
      <text:p text:style-name="P2"/>
      <text:p text:style-name="P2">RegModel.4 &lt;- lm(y~x1+x2, data=Ej4)</text:p>
      <text:p text:style-name="P2">summary(RegModel.4)</text:p>
      <text:p text:style-name="P2"><text:soft-page-break/></text:p>
      <text:p text:style-name="P2"/>
      <text:p text:style-name="P2">summary(Ej4)</text:p>
      <text:p text:style-name="P2">names(Ej4)[c(3)] &lt;- c("y")</text:p>
      <text:p text:style-name="P2">scatterplot(y~x2, reg.line=lm, smooth=TRUE, spread=TRUE, id.method='mahal', id.n = 2, boxplots='xy', span=0.5, data=Ej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21:55:50.79</meta:creation-date>
    <dc:date>2016-06-06T13:32:32.468601718</dc:date>
    <meta:editing-duration>PT2H35M8S</meta:editing-duration>
    <meta:editing-cycles>13</meta:editing-cycles>
    <meta:generator>LibreOffice/4.3.3.2$Linux_X86_64 LibreOffice_project/430m0$Build-2</meta:generator>
    <meta:document-statistic meta:table-count="0" meta:image-count="0" meta:object-count="0" meta:page-count="2" meta:paragraph-count="46" meta:word-count="249" meta:character-count="1654" meta:non-whitespace-character-count="1449"/>
  </office:meta>
</office:document-meta>
</file>