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officeooo:rsid="001095b6" officeooo:paragraph-rsid="001095b6"/>
    </style:style>
    <style:style style:name="P2" style:family="paragraph" style:parent-style-name="Text_20_body" style:list-style-name="L1">
      <style:text-properties officeooo:rsid="001095b6" officeooo:paragraph-rsid="001095b6"/>
    </style:style>
    <style:style style:name="P3" style:family="paragraph" style:parent-style-name="Text_20_body">
      <style:text-properties officeooo:rsid="00124f18" officeooo:paragraph-rsid="00124f18"/>
    </style:style>
    <style:style style:name="P4" style:family="paragraph" style:parent-style-name="Text_20_body">
      <style:text-properties style:font-name="Liberation Mono" fo:font-size="10pt" officeooo:rsid="00144557" officeooo:paragraph-rsid="00144557" style:font-size-asian="10pt" style:font-size-complex="10pt"/>
    </style:style>
    <style:style style:name="P5" style:family="paragraph" style:parent-style-name="Text_20_body">
      <style:text-properties style:font-name="Liberation Mono" fo:font-size="10pt" officeooo:rsid="0014b358" officeooo:paragraph-rsid="0014b358" style:font-size-asian="8.75pt" style:font-size-complex="10pt"/>
    </style:style>
    <style:style style:name="P6" style:family="paragraph" style:parent-style-name="Text_20_body">
      <style:text-properties officeooo:rsid="00177d2d" officeooo:paragraph-rsid="00177d2d"/>
    </style:style>
    <style:style style:name="P7" style:family="paragraph" style:parent-style-name="Text_20_body">
      <style:text-properties officeooo:rsid="00195921" officeooo:paragraph-rsid="00195921"/>
    </style:style>
    <style:style style:name="P8" style:family="paragraph" style:parent-style-name="Heading_20_1">
      <style:text-properties officeooo:rsid="001095b6" officeooo:paragraph-rsid="001095b6"/>
    </style:style>
    <style:style style:name="P9" style:family="paragraph" style:parent-style-name="Heading_20_1">
      <style:text-properties officeooo:rsid="00160264" officeooo:paragraph-rsid="00195921"/>
    </style:style>
    <style:style style:name="P10" style:family="paragraph" style:parent-style-name="Heading_20_2">
      <style:text-properties officeooo:rsid="00195921" officeooo:paragraph-rsid="00195921"/>
    </style:style>
    <style:style style:name="P11" style:family="paragraph" style:parent-style-name="Title">
      <style:text-properties officeooo:rsid="001095b6" officeooo:paragraph-rsid="001095b6"/>
    </style:style>
    <style:style style:name="T1" style:family="text">
      <style:text-properties style:font-name="Liberation Mono"/>
    </style:style>
    <style:style style:name="T2" style:family="text">
      <style:text-properties style:font-name="Liberation Mono" officeooo:rsid="0014e0c2"/>
    </style:style>
    <style:style style:name="T3" style:family="text">
      <style:text-properties officeooo:rsid="00119e17"/>
    </style:style>
    <style:style style:name="T4" style:family="text">
      <style:text-properties officeooo:rsid="0014b358"/>
    </style:style>
    <style:style style:name="T5" style:family="text">
      <style:text-properties officeooo:rsid="0014e0c2"/>
    </style:style>
    <style:style style:name="T6" style:family="text">
      <style:text-properties officeooo:rsid="00195921"/>
    </style:style>
    <style:style style:name="T7" style:family="text">
      <style:text-properties officeooo:rsid="001a1d7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7">Regresión logística</text:span> mediante R</text:p>
      <text:p text:style-name="P1">Este documento describe cómo realizar en R los análisis indicados en el documento <text:span text:style-name="T1">RegLog.pdf</text:span>.</text:p>
      <text:h text:style-name="P8" text:outline-level="1">Introducir una tabla de dobre entrada</text:h>
      <text:p text:style-name="P1"><text:span text:style-name="T3">Para obtener el coeficiente ji-2 de l</text:span>a tabla titulada “Raza del condenado * Pena de Muerte”, <text:span text:style-name="T3">ésta se</text:span> puede introducir en R mediante:</text:p>
      <text:list xml:id="list1837754940016995957" text:style-name="L1">
        <text:list-item>
          <text:p text:style-name="P2"><text:span text:style-name="T3">m</text:span>enú Estadísticos →<text:span text:style-name="T3"> submenú Introducir y analizar una tabla de doble entrada</text:span></text:p>
        </text:list-item>
      </text:list>
      <text:p text:style-name="P3">Sin embargo, esa tabla no se conserva como una tabla de datos. <text:s/>Para ello, podría usarse código como el siguiente <text:span text:style-name="T5">(está en el fichero </text:span><text:span text:style-name="T2">RegLog.R</text:span><text:span text:style-name="T5">)</text:span>:</text:p>
      <text:p text:style-name="P4">tabla <text:s text:c="10"/>&lt;- rbind(c(432,54),c(178,15))</text:p>
      <text:p text:style-name="P4">dimnames(tabla) &lt;- list (RAgresor=c("blanca","negra"), PenaMuerte=c("no","si"))</text:p>
      <text:p text:style-name="P4">cuadro0 <text:s text:c="8"/>&lt;- as.data.frame (as.table (tabla))</text:p>
      <text:p text:style-name="P4">cuadro<text:span text:style-name="T5">1</text:span> <text:s text:c="8"/>&lt;- expand.dft (cuadro0) <text:s text:c="6"/># función definida abajo</text:p>
      <text:p text:style-name="P4"/>
      <text:p text:style-name="P4">## obtenido en http://tolstoy.newcastle.edu.au/R/e2/help/06/10/3064.html</text:p>
      <text:p text:style-name="P4">expand.dft &lt;- function(x, na.strings = "NA", as.is = FALSE, dec = ".")</text:p>
      <text:p text:style-name="P4">{</text:p>
      <text:p text:style-name="P4"><text:s text:c="4"/>## Take each row in the source data frame table and replicate it</text:p>
      <text:p text:style-name="P4"><text:s text:c="4"/>## using the Freq value</text:p>
      <text:p text:style-name="P4"><text:s text:c="4"/>DF &lt;- sapply(1:nrow(x), function(i) x[rep(i, each = x$Freq[i]), ],</text:p>
      <text:p text:style-name="P4"><text:s text:c="17"/>simplify = FALSE)</text:p>
      <text:p text:style-name="P4"><text:s text:c="4"/>## Take the above list and rbind it to create a single DF</text:p>
      <text:p text:style-name="P4"><text:s text:c="4"/>## Also subset the result to eliminate the Freq column</text:p>
      <text:p text:style-name="P4"><text:s text:c="4"/>DF &lt;- subset(do.call("rbind", DF), select = -Freq)</text:p>
      <text:p text:style-name="P4"><text:s text:c="4"/>## Now apply type.convert to the character coerced factor columns</text:p>
      <text:p text:style-name="P4"><text:s text:c="4"/>## to facilitate data type selection for each column</text:p>
      <text:p text:style-name="P4"><text:s text:c="4"/>DF &lt;- as.data.frame(lapply(DF,</text:p>
      <text:p text:style-name="P4"><text:s text:c="31"/>function(x) </text:p>
      <text:p text:style-name="P4"><text:s text:c="35"/>type.convert(as.character(x),</text:p>
      <text:p text:style-name="P4"><text:s text:c="48"/>na.strings = na.strings,</text:p>
      <text:p text:style-name="P4"><text:s text:c="48"/>as.is = as.is,</text:p>
      <text:p text:style-name="P4"><text:s text:c="48"/>dec = dec)))</text:p>
      <text:p text:style-name="P4"><text:s text:c="4"/>## Return data frame</text:p>
      <text:p text:style-name="P4"><text:s text:c="4"/>DF</text:p>
      <text:p text:style-name="P4"><text:soft-page-break/>}</text:p>
      <text:p text:style-name="P4"/>
      <text:p text:style-name="P4"/>
      <text:h text:style-name="P8" text:outline-level="1">Introducir una tabla de triple entrada</text:h>
      <text:p text:style-name="P1"><text:span text:style-name="T4">Para l</text:span>a tabla titulada “Raza del condenado * Pena de Muerte * Raza de la víctima” <text:span text:style-name="T4">podemos usar el siguiente código:</text:span></text:p>
      <text:p text:style-name="P5">tabla <text:s text:c="2"/>&lt;- array (c(17,0,140,4,415,54,38,11),</text:p>
      <text:p text:style-name="P5"><text:s text:c="18"/>c(2,2,2),</text:p>
      <text:p text:style-name="P5"><text:s text:c="18"/>dimnames = list (PenaMuerte=c("no","si"),</text:p>
      <text:p text:style-name="P5"><text:s text:c="35"/>RAgresor=c("blanca","negra"),</text:p>
      <text:p text:style-name="P5"><text:s text:c="35"/>RVictima=c("negra","blanca")))</text:p>
      <text:p text:style-name="P5">cuadro0 &lt;- as.data.frame (as.table (tabla))</text:p>
      <text:p text:style-name="P5">cuadro<text:span text:style-name="T5">2</text:span> &lt;- expand.dft (cuadro0)</text:p>
      <text:h text:style-name="P9" text:outline-level="1">Regresión logística</text:h>
      <text:h text:style-name="Heading_20_2" text:outline-level="2"><text:span text:style-name="T6">S</text:span>ólo raza del acusado</text:h>
      <text:p text:style-name="P6">Habiendo seleccionado <text:span text:style-name="T1">cuadro1</text:span> como conjunto de datos activo, vamos a Estadísticos → Ajuste de modelos → Modelo lineal generalizado. <text:s/>En el diálogo, seleccionamos PenaMuerte como variable respuesta y RAgresor como variable explicativa (por ejemplo, pinchando dos veces sobre ellas en ese orden).</text:p>
      <text:p text:style-name="P6">Dejamos los valores por omisión de familia (binomial) y de función de enlace (logit) y pulsamos Aceptar. <text:s/>En la salida (obtenible a partir de ahora desde el menú Modelos → Resumir el modelo) se observan las estimaciones de los coeficientes y su significación.</text:p>
      <text:p text:style-name="P6">Para obtener las oportunidades relativas (odds ratios) y sus coeficientes de confianza tenemos que ir al menú Modelos → Intervalos de confianza. <text:s/>Para obtener los mismos resultados que el SPSS hay que elegir el estadístico de Wald.</text:p>
      <text:h text:style-name="P10" text:outline-level="2">También con raza de la víctima</text:h>
      <text:p text:style-name="P7">Se procede como en el caso anterior, pero escogiendo <text:span text:style-name="T1">cuadro2</text:span> como conjunto de datos activ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5T12:03:05.461375555</meta:creation-date>
    <dc:date>2015-06-15T13:47:59.065225800</dc:date>
    <meta:editing-duration>PT43M56S</meta:editing-duration>
    <meta:editing-cycles>6</meta:editing-cycles>
    <meta:generator>LibreOffice/4.3.5.2.0$OpenBSD_x86 LibreOffice_project/430m0$Build-2</meta:generator>
    <meta:document-statistic meta:table-count="0" meta:image-count="0" meta:object-count="0" meta:page-count="2" meta:paragraph-count="47" meta:word-count="418" meta:character-count="3196" meta:non-whitespace-character-count="2410"/>
  </office:meta>
</office:document-meta>
</file>