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Fonts/Font_Source_Sans_Pro_1.ttf" manifest:media-type="application/x-font-ttf"/>
  <manifest:file-entry manifest:full-path="Fonts/Font_Liberation_Serif_1.ttf" manifest:media-type="application/x-font-ttf"/>
  <manifest:file-entry manifest:full-path="Fonts/Font_Source_Sans_Pro_2.ttf" manifest:media-type="application/x-font-ttf"/>
  <manifest:file-entry manifest:full-path="Fonts/Font_Liberation_Serif_2.ttf" manifest:media-type="application/x-font-ttf"/>
  <manifest:file-entry manifest:full-path="Fonts/Font_Source_Sans_Pro_4.ttf" manifest:media-type="application/x-font-ttf"/>
  <manifest:file-entry manifest:full-path="Fonts/Font_Liberation_Serif_4.ttf" manifest:media-type="application/x-font-ttf"/>
  <manifest:file-entry manifest:full-path="Fonts/Font_Liberation_Serif_5.ttf" manifest:media-type="application/x-font-ttf"/>
  <manifest:file-entry manifest:full-path="Fonts/Font_Cantarell_1.ttf" manifest:media-type="application/x-font-ttf"/>
  <manifest:file-entry manifest:full-path="Fonts/Font_Liberation_Serif_6.ttf" manifest:media-type="application/x-font-ttf"/>
  <manifest:file-entry manifest:full-path="Fonts/Font_Cantarell_2.ttf" manifest:media-type="application/x-font-ttf"/>
  <manifest:file-entry manifest:full-path="Fonts/Font_Liberation_Serif_7.ttf" manifest:media-type="application/x-font-ttf"/>
  <manifest:file-entry manifest:full-path="Fonts/Font_Liberation_Serif_8.ttf" manifest:media-type="application/x-font-ttf"/>
  <manifest:file-entry manifest:full-path="Fonts/Font_Liberation_Serif_3.ttf" manifest:media-type="application/x-font-ttf"/>
  <manifest:file-entry manifest:full-path="Fonts/Font_Source_Sans_Pro_3.ttf" manifest:media-type="application/x-font-ttf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bin" svg:font-family="Cabin" style:font-adornments="黒" style:font-pitch="variable"/>
    <style:font-face style:name="Cabin1" svg:font-family="Cabin" style:font-adornments="Semibold" style:font-pitch="variable"/>
    <style:font-face style:name="Cabin2" svg:font-family="Cabin" style:font-adornments="細字" style:font-pitch="variable"/>
    <style:font-face style:name="Cabin3" svg:font-family="Cabin" style:font-pitch="variable"/>
    <style:font-face style:name="Cantarell" svg:font-family="Cantarell" style:font-pitch="variable">
      <svg:font-face-src>
        <svg:font-face-uri xlink:href="Fonts/Font_Cantarell_1.ttf" xlink:type="simple" loext:font-style="normal" loext:font-weight="normal">
          <svg:font-face-format svg:string="truetype"/>
        </svg:font-face-uri>
        <svg:font-face-uri xlink:href="Fonts/Font_Cantarell_2.ttf" xlink:type="simple" loext:font-style="normal" loext:font-weight="bold">
          <svg:font-face-format svg:string="truetype"/>
        </svg:font-face-uri>
      </svg:font-face-src>
    </style:font-face>
    <style:font-face style:name="Cantarell Thin" svg:font-family="'Cantarell Thin'" style:font-adornments="標準" style:font-pitch="variable"/>
    <style:font-face style:name="Cantarell Thin1" svg:font-family="'Cantarell Thin'" style:font-pitch="variable"/>
    <style:font-face style:name="Cantarell1" svg:font-family="Cantarell" style:font-adornments="Semibold" style:font-pitch="variable">
      <svg:font-face-src>
        <svg:font-face-uri xlink:href="Fonts/Font_Cantarell_1.ttf" xlink:type="simple" loext:font-style="normal" loext:font-weight="normal">
          <svg:font-face-format svg:string="truetype"/>
        </svg:font-face-uri>
        <svg:font-face-uri xlink:href="Fonts/Font_Cantarell_2.ttf" xlink:type="simple" loext:font-style="normal" loext:font-weight="bold">
          <svg:font-face-format svg:string="truetype"/>
        </svg:font-face-uri>
      </svg:font-face-src>
    </style:font-face>
    <style:font-face style:name="Courier New" svg:font-family="'Courier New'" style:font-family-generic="modern" style:font-pitch="fixed"/>
    <style:font-face style:name="Courier New1" svg:font-family="'Courier New'" style:font-adornments="Semibold" style:font-family-generic="modern" style:font-pitch="fixed"/>
    <style:font-face style:name="Courier New2" svg:font-family="'Courier New'" style:font-adornments="Semibold" style:font-family-generic="modern" style:font-pitch="variable"/>
    <style:font-face style:name="Courier New3" svg:font-family="'Courier New'" style:font-adornments="細字" style:font-family-generic="modern" style:font-pitch="variable"/>
    <style:font-face style:name="Courier New4" svg:font-family="'Courier New'" style:font-adornments="細字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Go" svg:font-family="Go" style:font-adornments="Regular" style:font-pitch="variable"/>
    <style:font-face style:name="Go1" svg:font-family="G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5.ttf" xlink:type="simple" loext:font-style="normal" loext:font-weight="normal">
          <svg:font-face-format svg:string="truetype"/>
        </svg:font-face-uri>
        <svg:font-face-uri xlink:href="Fonts/Font_Liberation_Serif_6.ttf" xlink:type="simple" loext:font-style="normal" loext:font-weight="bold">
          <svg:font-face-format svg:string="truetype"/>
        </svg:font-face-uri>
        <svg:font-face-uri xlink:href="Fonts/Font_Liberation_Serif_7.ttf" xlink:type="simple" loext:font-style="italic" loext:font-weight="normal">
          <svg:font-face-format svg:string="truetype"/>
        </svg:font-face-uri>
        <svg:font-face-uri xlink:href="Fonts/Font_Liberation_Serif_8.ttf" xlink:type="simple" loext:font-style="italic" loext:font-weight="bold">
          <svg:font-face-format svg:string="truetype"/>
        </svg:font-face-uri>
      </svg:font-face-src>
    </style:font-face>
    <style:font-face style:name="Liberation Serif2" svg:font-family="'Liberation Serif'" style:font-family-generic="swiss" style:font-pitch="variable">
      <svg:font-face-src>
        <svg:font-face-uri xlink:href="Fonts/Font_Liberation_Serif_5.ttf" xlink:type="simple" loext:font-style="normal" loext:font-weight="normal">
          <svg:font-face-format svg:string="truetype"/>
        </svg:font-face-uri>
        <svg:font-face-uri xlink:href="Fonts/Font_Liberation_Serif_6.ttf" xlink:type="simple" loext:font-style="normal" loext:font-weight="bold">
          <svg:font-face-format svg:string="truetype"/>
        </svg:font-face-uri>
        <svg:font-face-uri xlink:href="Fonts/Font_Liberation_Serif_7.ttf" xlink:type="simple" loext:font-style="italic" loext:font-weight="normal">
          <svg:font-face-format svg:string="truetype"/>
        </svg:font-face-uri>
        <svg:font-face-uri xlink:href="Fonts/Font_Liberation_Serif_8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alayalam UI Light" svg:font-family="'Noto Sans Malayalam UI Light'" style:font-family-generic="swiss" style:font-pitch="variable"/>
    <style:font-face style:name="Noto Sans Malayalam UI Light1" svg:font-family="'Noto Sans Malayalam UI Light'" style:font-family-generic="swiss"/>
    <style:font-face style:name="Source Sans Pro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2" svg:font-family="'Source Sans Pro Black'" style:font-adornments="黒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Light2" svg:font-family="'Source Sans Pro Light'" style:font-adornments="細字" style:font-pitch="variable"/>
    <style:font-face style:name="Source Sans Pro Light3" svg:font-family="'Source Sans Pro Light'" style:font-adornments="細字" style:font-family-generic="modern" style:font-pitch="variable"/>
    <style:font-face style:name="Source Sans Pro Light4" svg:font-family="'Source Sans Pro Light'" style:font-family-generic="swiss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Semibold" style:font-pitch="variable"/>
    <style:font-face style:name="Source Sans Pro Semibold3" svg:font-family="'Source Sans Pro Semibold'" style:font-adornments="Semibold" style:font-family-generic="modern" style:font-pitch="variable"/>
    <style:font-face style:name="Source Sans Pro1" svg:font-family="'Source Sans Pro'" style:font-adornments="標準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adornments="標準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3" svg:font-family="'Source Sans Pro'" style:font-family-generic="swiss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2cm" fo:min-width="0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font-name="Cabin3"/>
    </style:style>
    <style:style style:name="P2" style:family="paragraph">
      <loext:graphic-properties draw:fill-color="#ffffff"/>
      <style:paragraph-properties style:writing-mode="lr-tb"/>
      <style:text-properties style:font-name="Cabin3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.3cm" fo:text-indent="0cm" style:text-autospace="ideograph-alpha" style:punctuation-wrap="hanging"/>
    </style:style>
    <style:style style:name="P9" style:family="paragraph">
      <loext:graphic-properties draw:fill="none" draw:fill-color="#ffffff"/>
      <style:paragraph-properties style:writing-mode="lr-tb"/>
      <style:text-properties style:font-name="Cantarell Thin1" fo:font-size="96pt" style:font-size-asian="96pt" style:font-size-complex="96pt"/>
    </style:style>
    <style:style style:name="P10" style:family="paragraph">
      <style:paragraph-properties style:writing-mode="lr-tb"/>
    </style:style>
    <style:style style:name="T1" style:family="text">
      <style:text-properties style:font-name="Cabin3"/>
    </style:style>
    <style:style style:name="T2" style:family="text">
      <style:text-properties fo:font-variant="normal" fo:text-transform="none" fo:color="#1c1c1c" loext:opacity="100%" style:text-outline="false" style:text-line-through-style="none" style:text-line-through-type="none" style:font-name="Cabin3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font-name="Cabin3"/>
    </style:style>
    <style:style style:name="T4" style:family="text">
      <style:text-properties style:use-window-font-color="true" loext:opacity="0%" style:font-name="Cabin3" fo:font-size="18pt" style:font-size-asian="18pt" style:font-size-complex="18pt"/>
    </style:style>
    <style:style style:name="T5" style:family="text">
      <style:text-properties style:font-name="Cabin3" fo:font-size="22pt" style:font-size-asian="22pt" style:font-size-complex="22pt"/>
    </style:style>
    <style:style style:name="T6" style:family="text">
      <style:text-properties style:font-name="Cabin3" fo:font-style="italic" style:font-style-asian="italic" style:font-style-complex="italic"/>
    </style:style>
    <style:style style:name="T7" style:family="text">
      <style:text-properties fo:font-variant="normal" fo:text-transform="none" fo:color="#1c1c1c" loext:opacity="100%" style:text-outline="false" style:text-line-through-style="none" style:text-line-through-type="none" style:font-name="Cabin3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8" style:family="text">
      <style:text-properties fo:color="#c9211e" loext:opacity="100%" style:font-name="Cabin3"/>
    </style:style>
    <style:style style:name="T9" style:family="text">
      <style:text-properties style:font-name="Cabin3" fo:font-weight="bold" style:font-weight-asian="bold" style:font-weight-complex="bold"/>
    </style:style>
    <style:style style:name="T10" style:family="text">
      <style:text-properties style:font-name="Cabin3" fo:font-weight="bold" style:font-name-asian="Source Sans Pro Light4" style:font-weight-asian="bold" style:font-name-complex="Source Sans Pro Light4" style:font-weight-complex="bold"/>
    </style:style>
    <style:style style:name="T11" style:family="text">
      <style:text-properties style:font-name="Cabin3" fo:font-weight="normal" style:font-size-asian="24pt" style:font-size-complex="24pt"/>
    </style:style>
    <style:style style:name="T12" style:family="text">
      <style:text-properties style:font-name="Cantarell"/>
    </style:style>
    <style:style style:name="T13" style:family="text">
      <style:text-properties style:text-position="-33% 58%" style:font-name="Cabin3"/>
    </style:style>
    <style:style style:name="T14" style:family="text">
      <style:text-properties style:font-name="Cantarell" style:font-name-asian="Noto Sans Malayalam UI Light1" style:font-name-complex="Noto Sans Malayalam UI Light1"/>
    </style:style>
    <style:style style:name="T15" style:family="text">
      <style:text-properties fo:color="#c9211e" loext:opacity="100%" style:font-name="Cabin3" fo:font-weight="bold" style:font-weight-asian="bold" style:font-weight-complex="bold"/>
    </style:style>
    <style:style style:name="T16" style:family="text">
      <style:text-properties style:use-window-font-color="true" loext:opacity="0%" style:font-name="Cabin3" fo:font-size="26pt" style:font-size-asian="26pt" style:font-size-complex="26pt"/>
    </style:style>
    <style:style style:name="T17" style:family="text">
      <style:text-properties style:font-name="Cabin3" style:font-name-asian="Source Sans Pro3" style:font-name-complex="Source Sans Pro3"/>
    </style:style>
    <style:style style:name="T18" style:family="text">
      <style:text-properties style:font-name="Courier New" fo:font-weight="bold" style:font-weight-asian="bold" style:font-weight-complex="bold"/>
    </style:style>
    <style:style style:name="T19" style:family="text">
      <style:text-properties style:font-name="Cabin3" fo:font-weight="normal" style:font-weight-asian="normal" style:font-weight-complex="normal"/>
    </style:style>
    <style:style style:name="T20" style:family="text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Courier New"/>
    </style:style>
    <style:style style:name="T22" style:family="text">
      <style:text-properties style:font-name="Cantarell Thin1" fo:font-size="96pt" style:font-size-asian="96pt" style:font-size-complex="96pt"/>
    </style:style>
    <style:style style:name="T23" style:family="text">
      <style:text-properties style:text-position="-8% 58%" style:font-name="Cabin3"/>
    </style:style>
    <style:style style:name="T24" style:family="text">
      <style:text-properties fo:color="#ffffff" loext:opacity="100%" style:font-name="Cabin3"/>
    </style:style>
    <style:style style:name="T25" style:family="text">
      <style:text-properties fo:color="#ffffff" loext:opacity="100%" style:text-position="-8% 58%" style:font-name="Cabin3"/>
    </style:style>
    <style:style style:name="T26" style:family="text">
      <style:text-properties fo:color="#ffffff" loext:opacity="100%" style:text-position="33% 58%" style:font-name="Cabin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<text:span text:style-name="T1">INFERENCIA ESTADÍSTICA</text:span></text:p>
          </draw:text-box>
        </draw:frame>
        <draw:frame presentation:style-name="pr2" draw:text-style-name="P2" draw:layer="layout" svg:width="25.5cm" svg:height="7cm" svg:x="1.5cm" svg:y="13cm" presentation:class="subtitle" presentation:user-transformed="true">
          <draw:text-box>
            <text:p><text:span text:style-name="T1">Grado en Matemáticas</text:span></text:p>
            <text:p><text:span text:style-name="T1">Facultad de Ciencias</text:span></text:p>
            <text:p><text:span text:style-name="T1">Curso 2023-24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<text:span text:style-name="T1">IDENTIFICACIÓN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<text:span text:style-name="T1">- asignatura obligatoria</text:span></text:p>
              </text:list-item>
              <text:list-item>
                <text:p><text:span text:style-name="T1">- módulo: Probabilidades y Estadística</text:span></text:p>
              </text:list-item>
              <text:list-item>
                <text:p><text:span text:style-name="T1">- anual, 9 créditos</text:span></text:p>
              </text:list-item>
              <text:list-item>
                <text:p><text:span text:style-name="T1">- profesores</text:span></text:p>
                <text:list>
                  <text:list-item>
                    <text:p text:style-name="P4"><text:span text:style-name="T2">Norberto Corral (CE) norbert@uniovi.es (coordinador)</text:span></text:p>
                  </text:list-item>
                  <text:list-item>
                    <text:p><text:span text:style-name="T2">Carlos Carleos (PA, TG) carleos@uniovi.es </text:span></text:p>
                  </text:list-item>
                  <text:list-item>
                    <text:p text:style-name="P4"><text:span text:style-name="T2">Raúl Pérez (PL) perezfernandez@</text:span><text:span text:style-name="T1">uniovi.es </text:span></text:p>
                  </text:list-item>
                </text:list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<text:span text:style-name="T1">OBJETIVOS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<text:span text:style-name="T1">- conocer los fundamentos teóricos de la inferencia estadística</text:span></text:p>
              </text:list-item>
              <text:list-item>
                <text:p><text:span text:style-name="T1">- plantear problemas en términos estadísticos</text:span></text:p>
              </text:list-item>
              <text:list-item>
                <text:p><text:span text:style-name="T1">- interpretar críticamente los resultados</text:span></text:p>
              </text:list-item>
              <text:list-item>
                <text:p><text:span text:style-name="T1">- conocer un lenguaje de programación: R</text:span></text:p>
              </text:list-item>
              <text:list-item>
                <text:p><text:span text:style-name="T1">- trabajar con datos reales</text:span></text:p>
                <text:list>
                  <text:list-item>
                    <text:p><text:span text:style-name="T1">- consultar y modificar conjuntos de datos</text:span></text:p>
                  </text:list-item>
                  <text:list-item>
                    <text:p><text:span text:style-name="T2">- aplicar la estadística a problemas reales</text:span></text:p>
                  </text:list-item>
                </text:list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<text:span text:style-name="T1">REQUISITOS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<text:span text:style-name="T1">- se recomienda tener aprobadas</text:span></text:p>
                <text:list>
                  <text:list-item>
                    <text:p><text:span text:style-name="T3">- Cálculo Diferencial e Integral </text:span><text:span text:style-name="T4">(primer curso)</text:span></text:p>
                  </text:list-item>
                  <text:list-item>
                    <text:p><text:span text:style-name="T3">- Estadística Descriptiva y Probabilidad </text:span><text:span text:style-name="T4">(primer curso)</text:span></text:p>
                  </text:list-item>
                  <text:list-item>
                    <text:p><text:span text:style-name="T3">- Probabilidades y Estadística </text:span><text:span text:style-name="T4">(segundo curso)</text:span></text:p>
                  </text:list-item>
                </text:list>
              </text:list-item>
              <text:list-item>
                <text:p><text:span text:style-name="T1">- conocimientos fundamentales</text:span></text:p>
                <text:list>
                  <text:list-item>
                    <text:p><text:span text:style-name="T3">- estadística descriptiva</text:span></text:p>
                  </text:list-item>
                  <text:list-item>
                    <text:p><text:span text:style-name="T3">- distribuciones de probabilidad </text:span><text:span text:style-name="T4">(discretas, continuas; reproductividad)</text:span></text:p>
                  </text:list-item>
                  <text:list-item>
                    <text:p><text:span text:style-name="T3">- tipos de convergencias</text:span></text:p>
                  </text:list-item>
                </text:list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<text:span text:style-name="T1">CONTENIDOS </text:span><text:span text:style-name="T5">(1/2)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<text:span text:style-name="T1">– </text:span><text:span text:style-name="T1">Conceptos básicos. Teorema central de la estadística.</text:span></text:p>
              </text:list-item>
              <text:list-item>
                <text:p><text:span text:style-name="T1">– </text:span><text:span text:style-name="T1">Estimación.</text:span></text:p>
                <text:list>
                  <text:list-item>
                    <text:p><text:span text:style-name="T1">- puntual</text:span></text:p>
                    <text:list>
                      <text:list-item>
                        <text:p><text:span text:style-name="T1">suficiencia</text:span></text:p>
                      </text:list-item>
                      <text:list-item>
                        <text:p><text:span text:style-name="T1">error cuadrático medio</text:span></text:p>
                      </text:list-item>
                      <text:list-item>
                        <text:p><text:span text:style-name="T1">métodos: máximo-verosímil, momentos</text:span></text:p>
                      </text:list-item>
                    </text:list>
                  </text:list-item>
                  <text:list-item>
                    <text:p><text:span text:style-name="T1">- por intervalo</text:span></text:p>
                    <text:list>
                      <text:list-item>
                        <text:p><text:span text:style-name="T1">coeficiente de confianza</text:span></text:p>
                      </text:list-item>
                      <text:list-item>
                        <text:p><text:span text:style-name="T1">función pivote</text:span></text:p>
                      </text:list-item>
                      <text:list-item>
                        <text:p><text:span text:style-name="T6">bootstra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<text:span text:style-name="T1">CONTENIDOS </text:span><text:span text:style-name="T5">(2/2)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<text:span text:style-name="T1">– </text:span><text:span text:style-name="T1">Contrastes de hipótesis.</text:span></text:p>
                <text:list>
                  <text:list-item>
                    <text:p><text:span text:style-name="T1">- región crítica y nivel de significación</text:span></text:p>
                  </text:list-item>
                  <text:list-item>
                    <text:p><text:span text:style-name="T1">- contrastes paramétricos </text:span></text:p>
                    <text:list>
                      <text:list-item>
                        <text:p><text:span text:style-name="T1">caso gausiano</text:span></text:p>
                      </text:list-item>
                      <text:list-item>
                        <text:p><text:span text:style-name="T1">razón de verosimilitudes</text:span></text:p>
                      </text:list-item>
                    </text:list>
                  </text:list-item>
                  <text:list-item>
                    <text:p><text:span text:style-name="T1">- no paramétricos</text:span></text:p>
                  </text:list-item>
                  <text:list-item>
                    <text:p><text:span text:style-name="T1">- bondad de ajuste</text:span></text:p>
                  </text:list-item>
                  <text:list-item>
                    <text:p><text:span text:style-name="T1">- tablas de contingencia (homogeneidad e independenci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<text:span text:style-name="T1">DOCENCIA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- CE</text:span></text:p>
                <text:list>
                  <text:list-item>
                    <text:p><text:span text:style-name="T1">Norberto Corral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7">- PA</text:span><text:span text:style-name="T1">, T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arlos Carleos</text:span></text:p>
                  </text:list-item>
                </text:list>
              </text:list-item>
              <text:list-item>
                <text:p><text:span text:style-name="T1">- PL</text:span></text:p>
                <text:list>
                  <text:list-item>
                    <text:p><text:span text:style-name="T1">Raúl Pérez</text:span></text:p>
                  </text:list-item>
                  <text:list-item>
                    <text:p><text:span text:style-name="T1"/></text:p>
                  </text:list-item>
                </text:list>
              </text:list-item>
              <text:list-item>
                <text:p><text:span text:style-name="T1">- </text:span><text:span text:style-name="T8">Recomendación</text:span><text:span text:style-name="T1">: <text:s/>Comentar con los profesores los problemas</text:span><text:span text:style-name="T1"><text:line-break/></text:span><text:span text:style-name="T1"> <text:s text:c="2"/>de la asignatura a lo largo de todo el curso.</text:span></text:p>
                <text:list>
                  <text:list-header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.5cm" svg:x="1cm" svg:y="1cm" presentation:class="title">
          <draw:text-box>
            <text:p><text:span text:style-name="T1">EVALUACIÓN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3">En las condiciones actuales:</text:span></text:p>
              </text:list-item>
              <text:list-item>
                <text:p><text:span text:style-name="T1">- exámenes 70%</text:span></text:p>
                <text:list>
                  <text:list-item>
                    <text:p><text:span text:style-name="T1">- examen parcial al final de cada semestre, eliminatorio si </text:span><text:span text:style-name="T9">nota </text:span><text:span text:style-name="T10">≥</text:span><text:span text:style-name="T9"> 4</text:span><text:span text:style-name="T1"> </text:span></text:p>
                  </text:list-item>
                  <text:list-item>
                    <text:p><text:span text:style-name="T1">- examen final en las convocatorias oficiales</text:span></text:p>
                  </text:list-item>
                </text:list>
              </text:list-item>
              <text:list-item>
                <text:p><text:span text:style-name="T1">- continua 30%</text:span></text:p>
                <text:list>
                  <text:list-item>
                    <text:p><text:span text:style-name="T1">- 5% asistencia y participación en CE, PA, PL y TG </text:span></text:p>
                  </text:list-item>
                  <text:list-item>
                    <text:p text:style-name="P4"><text:span text:style-name="T2">- 15% ejercicios entregados</text:span></text:p>
                  </text:list-item>
                  <text:list-item>
                    <text:p><text:span text:style-name="T2">- 10% trabajo en grupo </text:span></text:p>
                  </text:list-item>
                </text:list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VALUACIÓN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<text:span text:style-name="T1">Imprescindible asistir a 3 TG y 9 PL.</text:span></text:p>
                <text:list>
                  <text:list-item>
                    <text:p><text:span text:style-name="T11">Si hay causas sobrevenidas y debidamente justificadas para no asistir,</text:span><text:span text:style-name="T11"><text:line-break/></text:span><text:span text:style-name="T11">deberá comunicarse a los profesores para establecer tareas sustitutorias.</text:span></text:p>
                  </text:list-item>
                </text:list>
              </text:list-item>
              <text:list-item>
                <text:p><text:span text:style-name="T1"/></text:p>
              </text:list-item>
              <text:list-item>
                <text:p><text:span text:style-name="T1">Se recomienda asistir a 1 tutoría individual por semestre.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>
          <draw:text-box>
            <text:p><text:span text:style-name="T1">EVALUACIÓN (convocatoria ordinaria)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<text:span text:style-name="T1">F = nota final ; <text:s/>C = evaluación continua</text:span></text:p>
              </text:list-item>
              <text:list-item>
                <text:p><text:span text:style-name="T1">P = nota del examen parcial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>- el examen final debe hacerse sólo del parcial con nota </text:span><text:span text:style-name="T12">&lt;</text:span><text:span text:style-name="T1"> 4</text:span></text:p>
              </text:list-item>
              <text:list-item>
                <text:p><text:span text:style-name="T1">- para aprobar la asignatura, mín {P</text:span><text:span text:style-name="T13">1</text:span><text:span text:style-name="T1"> ; P</text:span><text:span text:style-name="T13">2</text:span><text:span text:style-name="T1">} </text:span><text:span text:style-name="T14">≥</text:span><text:span text:style-name="T1"> 3</text:span></text:p>
              </text:list-item>
            </text:list>
          </draw:text-box>
        </draw:frame>
        <draw:frame draw:style-name="gr2" draw:text-style-name="P7" draw:layer="layout" svg:width="20.955cm" svg:height="2.885cm" svg:x="2.4cm" svg:y="10.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>
          <draw:text-box>
            <text:p><text:span text:style-name="T1">EVALUACIÓN (convocat. extraordinaria junio/julio)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C</text:span><text:span text:style-name="T1"><text:tab/></text:span><text:span text:style-name="T1">=</text:span><text:span text:style-name="T1"><text:tab/></text:span><text:span text:style-name="T1">evaluación continua</text:span></text:p>
                <text:list>
                  <text:list-item>
                    <text:p><text:span text:style-name="T1"><text:s text:c="11"/></text:span><text:span text:style-name="T1">- mantener la obtenida durante el curso</text:span></text:p>
                  </text:list-item>
                  <text:list-item>
                    <text:p><text:span text:style-name="T1"><text:s text:c="11"/></text:span><text:span text:style-name="T1">- tareas de recuperación:</text:span></text:p>
                    <text:list>
                      <text:list-item>
                        <text:p><text:span text:style-name="T1"><text:s text:c="14"/></text:span><text:span text:style-name="T1">- tutorías</text:span></text:p>
                      </text:list-item>
                      <text:list-item>
                        <text:p><text:span text:style-name="T3"><text:s text:c="14"/></text:span><text:span text:style-name="T3">- problemas</text:span><text:span text:style-name="T1"> resueltos por escrito</text:span></text:p>
                      </text:list-item>
                      <text:list-item>
                        <text:p><text:span text:style-name="T1"><text:s text:c="14"/></text:span><text:span text:style-name="T1">- trabajo individual o en grupo + informe + presentación pública</text:span></text:p>
                      </text:list-item>
                      <text:list-item>
                        <text:p><text:span text:style-name="T1"/></text:p>
                      </text:list-item>
                      <text:list-item>
                        <text:p><text:span text:style-name="T1"/></text:p>
                      </text:list-item>
                      <text:list-item>
                        <text:p><text:span text:style-name="T1"/></text:p>
                      </text:list-item>
                      <text:list-item>
                        <text:p><text:span text:style-name="T1">Importante: </text:span><text:span text:style-name="T15">NO SE CONSERVAN LOS PARCIA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9.185cm" svg:height="1.109cm" svg:x="2.4cm" svg:y="14.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>
          <draw:text-box>
            <text:p><text:span text:style-name="T1">EVALUACIÓN (convocat. extraordinaria dic./enero)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C</text:span><text:span text:style-name="T1"><text:tab/></text:span><text:span text:style-name="T1">=</text:span><text:span text:style-name="T1"><text:tab/></text:span><text:span text:style-name="T1">evaluación continua; <text:s/>tareas:</text:span></text:p>
                <text:list>
                  <text:list-item>
                    <text:list>
                      <text:list-item>
                        <text:p><text:span text:style-name="T1"><text:s text:c="14"/></text:span><text:span text:style-name="T1">- tutorías</text:span></text:p>
                      </text:list-item>
                      <text:list-item>
                        <text:p><text:span text:style-name="T3"><text:s text:c="14"/></text:span><text:span text:style-name="T3">- problemas</text:span><text:span text:style-name="T1"> resueltos por escrito</text:span></text:p>
                      </text:list-item>
                      <text:list-item>
                        <text:p><text:span text:style-name="T1"><text:s text:c="14"/></text:span><text:span text:style-name="T1">- trabajo individual o en grupo + informe + presentación pública</text:span></text:p>
                      </text:list-item>
                      <text:list-item>
                        <text:p><text:span text:style-name="T1"/></text:p>
                      </text:list-item>
                      <text:list-item>
                        <text:p text:style-name="P8"><text:span text:style-name="T1"/></text:p>
                      </text:list-item>
                      <text:list-item>
                        <text:p text:style-name="P8"><text:span text:style-name="T1"/></text:p>
                      </text:list-item>
                      <text:list-item>
                        <text:p text:style-name="P8"><text:span text:style-name="T1">Importante: </text:span><text:span text:style-name="T15">no se conservan los parciales ni la continua del curso anterior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9.185cm" svg:height="1.109cm" svg:x="2.4cm" svg:y="11.3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VALUACIÓN: prueba única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6">Dedicación parcial, semipresencial o no presencial.</text:span></text:p>
              </text:list-item>
              <text:list-item>
                <text:p><text:span text:style-name="T1">Elegir al inicio de curso entre </text:span></text:p>
              </text:list-item>
              <text:list-item>
                <text:p><text:span text:style-name="T1">- evaluación continua <text:s/></text:span><text:span text:style-name="T17">→</text:span><text:span text:style-name="T1"> <text:s/>fórmulas previamente descritas</text:span></text:p>
              </text:list-item>
              <text:list-item>
                <text:p><text:span text:style-name="T1">- prueba única</text:span></text:p>
                <text:list>
                  <text:list-item>
                    <text:p><text:span text:style-name="T1">- convocatoria ordinaria</text:span></text:p>
                  </text:list-item>
                  <text:list-item>
                    <text:p><text:span text:style-name="T1"/></text:p>
                  </text:list-item>
                  <text:list-item>
                    <text:p><text:span text:style-name="T1"/></text:p>
                  </text:list-item>
                  <text:list-item>
                    <text:p><text:span text:style-name="T1">- convocatorias extraordinaria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7.602cm" svg:height="2.885cm" svg:x="4.03cm" svg:y="12.65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7" draw:layer="layout" svg:width="4.672cm" svg:height="1.109cm" svg:x="4.03cm" svg:y="16.85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>
          <draw:text-box>
            <text:p><text:span text:style-name="T1">Ejercicio para la PA</text:span></text:p>
          </draw:text-box>
        </draw:frame>
        <draw:frame presentation:style-name="pr5" draw:text-style-name="P1" draw:layer="layout" svg:width="25.5cm" svg:height="13cm" svg:x="1cm" svg:y="5.5cm" presentation:class="outline">
          <draw:text-box>
            <text:list text:style-name="L3">
              <text:list-item>
                <text:p><text:span text:style-name="T1">Analizar los datos</text:span><text:span text:style-name="T9"> </text:span><text:span text:style-name="T18">birthwt</text:span><text:span text:style-name="T9"> </text:span><text:span text:style-name="T1">del paquete MASS de R</text:span><text:span text:style-name="T19">.</text:span></text:p>
                <text:p><text:span text:style-name="T20"/></text:p>
              </text:list-item>
              <text:list-item>
                <text:p text:style-name="P6"><text:span text:style-name="T7">1. Describir las variables </text:span></text:p>
                <text:list>
                  <text:list-item>
                    <text:p text:style-name="P4"><text:span text:style-name="T18">bwt</text:span><text:span text:style-name="T1"> → <text:s/>birth weight in grams</text:span></text:p>
                  </text:list-item>
                  <text:list-item>
                    <text:p text:style-name="P4"><text:span text:style-name="T18">lwt</text:span><text:span text:style-name="T1"> → <text:s/>mother’s weight in pounds</text:span></text:p>
                  </text:list-item>
                  <text:list-item>
                    <text:p><text:span text:style-name="T18">race</text:span><text:span text:style-name="T1"> → <text:s/>1=white, 2=black, 3=other</text:span></text:p>
                  </text:list-item>
                  <text:list-item>
                    <text:p><text:span text:style-name="T18">smoke</text:span><text:span text:style-name="T1"> → <text:s/>smoking status during pregnancy (0=no, 1=sí).</text:span></text:p>
                  </text:list-item>
                </text:list>
              </text:list-item>
              <text:list-item>
                <text:p><text:span text:style-name="T1">2. Estudiar la relación de </text:span><text:span text:style-name="T21">bwt</text:span><text:span text:style-name="T1"> con </text:span><text:span text:style-name="T21">ltw</text:span><text:span text:style-name="T1">, </text:span><text:span text:style-name="T21">race</text:span><text:span text:style-name="T1"> y </text:span><text:span text:style-name="T21">smoke</text:span><text:span text:style-name="T1">.</text:span></text:p>
              </text:list-item>
              <text:list-item>
                <text:p><text:span text:style-name="T1">3. Comentar los resultad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1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<text:span text:style-name="T1">Explica las condiciones que debe tener un experimento para que siga una distribución binomial B (10; 0,5). </text:span></text:p>
            <text:p><text:span text:style-name="T1">Da un ejemplo de este experimento. </text:span></text:p>
            <text:p><text:span text:style-name="T1">¿Cuánto vale la esperanza de esta distribución?</text:span></text:p>
            <text:list text:style-name="L3"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2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<text:span text:style-name="T1">¿Cuánto vale la media de una variable aleatoria con distribución uniforme U (0; 4)?</text:span></text:p>
            <text:list text:style-name="L3"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3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<text:span text:style-name="T1">Sea X una variable que toma los valores {1; <text:s/>2; <text:s/>3; <text:s/>4} </text:span></text:p>
            <text:p><text:span text:style-name="T1">con probabilidades respectivas {1/4; <text:s/>1/8; <text:s/>3/8; <text:s/>1/4}. </text:span></text:p>
            <text:p><text:span text:style-name="T1">Calcula su función de distribución, su media y su varianza.</text:span></text:p>
            <text:list text:style-name="L3"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4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p><text:span text:style-name="T1">Sea X una variable con función de densidad</text:span></text:p>
            <text:p><text:span text:style-name="T1"/></text:p>
            <text:p text:style-name="P6"><text:span text:style-name="T1"><text:s text:c="24"/></text:span><text:span text:style-name="T1">x </text:span><text:span text:style-name="T1"><text:tab/></text:span><text:span text:style-name="T1"><text:tab/></text:span><text:span text:style-name="T1">si 0</text:span><text:span text:style-name="T12">&lt;</text:span><text:span text:style-name="T1">x</text:span><text:span text:style-name="T12">&lt;</text:span><text:span text:style-name="T1">1</text:span></text:p>
            <text:p text:style-name="P6"><text:span text:style-name="T7">f(x) = <text:s text:c="7"/></text:span><text:span text:style-name="T7"><text:tab/></text:span><text:span text:style-name="T1">2−x </text:span><text:span text:style-name="T1"><text:tab/></text:span><text:span text:style-name="T1"><text:tab/></text:span><text:span text:style-name="T1">si 1</text:span><text:span text:style-name="T12">≤</text:span><text:span text:style-name="T1">x</text:span><text:span text:style-name="T12">&lt;</text:span><text:span text:style-name="T1">2</text:span></text:p>
            <text:p text:style-name="P6"><text:span text:style-name="T7"><text:s text:c="19"/></text:span><text:span text:style-name="T7"><text:tab/></text:span><text:span text:style-name="T1">0 </text:span><text:span text:style-name="T1"><text:tab/></text:span><text:span text:style-name="T1"><text:tab/></text:span><text:span text:style-name="T1">otramente</text:span></text:p>
            <text:p><text:span text:style-name="T1"/></text:p>
            <text:p><text:span text:style-name="T1">Calcula su función de distribución y represéntala gráficamente.</text:span></text:p>
            <text:p><text:span text:style-name="T1">Calcula la media y la varianza de X. </text:span></text:p>
            <text:p><text:span text:style-name="T1">Calcula las probabilidades: P (X </text:span><text:span text:style-name="T12">≤</text:span><text:span text:style-name="T1"> 0,5) y P (X </text:span><text:span text:style-name="T12">&gt;</text:span><text:span text:style-name="T1"> 1).</text:span></text:p>
            <text:list text:style-name="L3">
              <text:list-item>
                <text:p><text:span text:style-name="T1"/></text:p>
              </text:list-item>
            </text:list>
          </draw:text-box>
        </draw:frame>
        <draw:frame draw:style-name="gr3" draw:text-style-name="P9" draw:layer="layout" svg:width="1.526cm" svg:height="6.902cm" svg:x="2.8cm" svg:y="8cm">
          <draw:text-box>
            <text:p><text:span text:style-name="T22">{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5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¿Qué significa que la varianza de una variable sea 0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6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¿Qué mide la covarianza de dos variables X y Y?</text:span></text:p>
              </text:list-item>
              <text:list-item>
                <text:p><text:span text:style-name="T1"/></text:p>
              </text:list-item>
              <text:list-item>
                <text:p><text:span text:style-name="T1">¿Una covarianza igual a 40 es grande o pequeña?</text:span></text:p>
              </text:list-item>
              <text:list-item>
                <text:p><text:span text:style-name="T1"/></text:p>
              </text:list-item>
              <text:list-item>
                <text:p text:style-name="P6"><text:span text:style-name="T1">¿Cómo se define y qué mide el coeficiente de correlación lineal de Pearson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7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Para aproximar la probabilidad de que una pieza sea válida se revisan 50 piezas elegidas al azar, y se obtienen 48 válidas. </text:span></text:p>
              </text:list-item>
              <text:list-item>
                <text:p><text:span text:style-name="T1">Estima la probabilidad de que una pieza sea válida. 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8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¿Qué diferencia hay entre estimador y estimación? </text:span></text:p>
              </text:list-item>
              <text:list-item>
                <text:p><text:span text:style-name="T1">Utiliza el ejercicio anterior para dar un ejemplo de cada uno.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9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1">¿Cuál es la diferencia entre estadístico y estimador? </text:span></text:p>
              </text:list-item>
              <text:list-item>
                <text:p><text:span text:style-name="T1">Da un ejemplo de estadístico que no sea estimador.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10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1">¿Cómo se sabe si un estimador es “bueno”?</text:span></text:p>
              </text:list-header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11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1">Sea (X</text:span><text:span text:style-name="T23">1</text:span><text:span text:style-name="T1">; …; X</text:span><text:span text:style-name="T23">n</text:span><text:span text:style-name="T1">) una muestra aleatoria simple de una variable X con media </text:span><text:span text:style-name="T12">μ</text:span><text:span text:style-name="T1"> y desviación típica </text:span><text:span text:style-name="T12">σ</text:span><text:span text:style-name="T1">.</text:span></text:p>
              </text:list-header>
              <text:list-item>
                <text:p><text:span text:style-name="T1">Calcula la esperanza y la varianza de la media muestral.</text:span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12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1">Si X sigue una distribución beta </text:span><text:span text:style-name="T12">β</text:span><text:span text:style-name="T1">(4; 1), calcula la función de densidad y de distribución de la variable Y = −ln(X), así como su esperanza y su varianza.</text:span></text:p>
              </text:list-header>
            </text:list>
          </draw:text-box>
        </draw:frame>
        <draw:frame presentation:style-name="pr5" draw:text-style-name="P10" draw:layer="layout" svg:width="25.5cm" svg:height="13cm" svg:x="2.799cm" svg:y="6.403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13 (reproductividad)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1">Sean X</text:span><text:span text:style-name="T23">1</text:span><text:span text:style-name="T1"> ; … ; X</text:span><text:span text:style-name="T23">m</text:span><text:span text:style-name="T1"> variables aleatorias independientes con distribución X</text:span><text:span text:style-name="T23">i</text:span><text:span text:style-name="T1"> ∼ B (n</text:span><text:span text:style-name="T23">i</text:span><text:span text:style-name="T1"> ; p). </text:span></text:p>
              </text:list-header>
            </text:list>
            <text:p><text:span text:style-name="T1">¿Cuál es la distribución de la suma X</text:span><text:span text:style-name="T23">1</text:span><text:span text:style-name="T1"> + … + X</text:span><text:span text:style-name="T23">m</text:span><text:span text:style-name="T1">?</text:span></text:p>
            <text:p><text:span text:style-name="T1"/></text:p>
            <text:p><text:span text:style-name="T1">Sean X</text:span><text:span text:style-name="T23">1</text:span><text:span text:style-name="T1"> ; … ; X</text:span><text:span text:style-name="T23">m</text:span><text:span text:style-name="T1"> variables aleatorias independientes con distribución X</text:span><text:span text:style-name="T23">i</text:span><text:span text:style-name="T1"> ∼ N (</text:span><text:span text:style-name="T12">μ</text:span><text:span text:style-name="T23">i</text:span><text:span text:style-name="T1"> ; </text:span><text:span text:style-name="T12">σ</text:span><text:span text:style-name="T23">i</text:span><text:span text:style-name="T1">). </text:span></text:p>
            <text:p><text:span text:style-name="T1">¿Cuál es la distribución de la suma X</text:span><text:span text:style-name="T23">1</text:span><text:span text:style-name="T1"> + … + X</text:span><text:span text:style-name="T23">m</text:span><text:span text:style-name="T1">? </text:span></text:p>
            <text:p><text:span text:style-name="T1">¿Y la de la media muestral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draw:frame presentation:style-name="pr4" draw:text-style-name="P1" draw:layer="layout" svg:width="26cm" svg:height="2.5cm" svg:x="1cm" svg:y="1cm" presentation:class="title" presentation:user-transformed="true">
          <draw:text-box>
            <text:p><text:span text:style-name="T1">Ejercicios de repaso: 14 (reproductividad)</text:span>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1">Sean X</text:span><text:span text:style-name="T23">1</text:span><text:span text:style-name="T1"> ; … ; X</text:span><text:span text:style-name="T23">m</text:span><text:span text:style-name="T1"> variables aleatorias independientes con distribución X</text:span><text:span text:style-name="T23">i</text:span><text:span text:style-name="T1"> ∼ N (0 ; 1). </text:span></text:p>
              </text:list-header>
            </text:list>
            <text:p><text:span text:style-name="T1">¿Cuál es la distribución de la suma </text:span><text:span text:style-name="T24">X</text:span><text:span text:style-name="T25">1</text:span><text:span text:style-name="T26">2</text:span><text:span text:style-name="T24"> + … + X</text:span><text:span text:style-name="T25">m</text:span><text:span text:style-name="T26">2</text:span><text:span text:style-name="T1">? </text:span></text:p>
            <text:p><text:span text:style-name="T1"/></text:p>
          </draw:text-box>
        </draw:frame>
        <draw:frame draw:style-name="gr2" draw:text-style-name="P7" draw:layer="layout" svg:width="4.21cm" svg:height="1.367cm" svg:x="14.901cm" svg:y="8.08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bin" svg:font-family="Cabin" style:font-adornments="黒" style:font-pitch="variable"/>
    <style:font-face style:name="Cabin1" svg:font-family="Cabin" style:font-adornments="Semibold" style:font-pitch="variable"/>
    <style:font-face style:name="Cabin2" svg:font-family="Cabin" style:font-adornments="細字" style:font-pitch="variable"/>
    <style:font-face style:name="Cabin3" svg:font-family="Cabin" style:font-pitch="variable"/>
    <style:font-face style:name="Cantarell" svg:font-family="Cantarell" style:font-pitch="variable"/>
    <style:font-face style:name="Cantarell Thin" svg:font-family="'Cantarell Thin'" style:font-adornments="標準" style:font-pitch="variable"/>
    <style:font-face style:name="Cantarell Thin1" svg:font-family="'Cantarell Thin'" style:font-pitch="variable"/>
    <style:font-face style:name="Cantarell1" svg:font-family="Cantarell" style:font-adornments="Semibold" style:font-pitch="variable"/>
    <style:font-face style:name="Courier New" svg:font-family="'Courier New'" style:font-family-generic="modern" style:font-pitch="fixed"/>
    <style:font-face style:name="Courier New1" svg:font-family="'Courier New'" style:font-adornments="Semibold" style:font-family-generic="modern" style:font-pitch="fixed"/>
    <style:font-face style:name="Courier New2" svg:font-family="'Courier New'" style:font-adornments="Semibold" style:font-family-generic="modern" style:font-pitch="variable"/>
    <style:font-face style:name="Courier New3" svg:font-family="'Courier New'" style:font-adornments="細字" style:font-family-generic="modern" style:font-pitch="variable"/>
    <style:font-face style:name="Courier New4" svg:font-family="'Courier New'" style:font-adornments="細字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Go" svg:font-family="Go" style:font-adornments="Regular" style:font-pitch="variable"/>
    <style:font-face style:name="Go1" svg:font-family="G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alayalam UI Light" svg:font-family="'Noto Sans Malayalam UI Light'" style:font-family-generic="swiss" style:font-pitch="variable"/>
    <style:font-face style:name="Noto Sans Malayalam UI Light1" svg:font-family="'Noto Sans Malayalam UI Light'" style:font-family-generic="swiss"/>
    <style:font-face style:name="Source Sans Pro" svg:font-family="'Source Sans Pro'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2" svg:font-family="'Source Sans Pro Black'" style:font-adornments="黒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Light2" svg:font-family="'Source Sans Pro Light'" style:font-adornments="細字" style:font-pitch="variable"/>
    <style:font-face style:name="Source Sans Pro Light3" svg:font-family="'Source Sans Pro Light'" style:font-adornments="細字" style:font-family-generic="modern" style:font-pitch="variable"/>
    <style:font-face style:name="Source Sans Pro Light4" svg:font-family="'Source Sans Pro Light'" style:font-family-generic="swiss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2" svg:font-family="'Source Sans Pro Semibold'" style:font-adornments="Semibold" style:font-pitch="variable"/>
    <style:font-face style:name="Source Sans Pro Semibold3" svg:font-family="'Source Sans Pro Semibold'" style:font-adornments="Semibold" style:font-family-generic="modern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pitch="variable"/>
    <style:font-face style:name="Source Sans Pro3" svg:font-family="'Source Sans Pro'" style:font-family-generic="swiss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o_20_sen_20_plenigo_20_kaj_20_sen_20_linio" style:display-name="Objekto sen plenigo kaj sen linio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  <style:text-properties style:font-name="Go" fo:font-family="Go" style:font-style-name="Regular" style:font-pitch="variable"/>
    </style:style>
    <style:style style:name="textbody" style:family="graphic" style:parent-style-name="standard">
      <style:graphic-properties draw:stroke="none" draw:fill="none"/>
      <style:paragraph-properties fo:line-height="150%"/>
      <style:text-properties style:font-name="Go" fo:font-family="Go" style:font-style-name="Regular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  <style:text-properties style:font-name="Go" fo:font-family="Go" style:font-style-name="Regular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  <style:text-properties style:font-name="Go" fo:font-family="Go" style:font-style-name="Regular" style:font-pitch="variable"/>
    </style:style>
    <style:style style:name="title" style:family="graphic" style:parent-style-name="standard">
      <style:graphic-properties draw:stroke="none" draw:fill="none"/>
      <style:text-properties style:font-name="Go1" fo:font-family="Go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style:font-name="Go" fo:font-family="Go" style:font-style-name="Regular" style:font-pitch="variable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Go" fo:font-family="Go" style:font-style-name="Regular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10T11:54:31.703666738</meta:creation-date>
    <meta:editing-duration>PT9H51M48S</meta:editing-duration>
    <meta:editing-cycles>71</meta:editing-cycles>
    <meta:generator>LibreOffice/7.3.7.2$Linux_X86_64 LibreOffice_project/30$Build-2</meta:generator>
    <dc:title>Presenta asignatura Inferencia</dc:title>
    <dc:date>2023-09-13T13:40:34.164337149</dc:date>
    <meta:document-statistic meta:object-count="157"/>
  </office:meta>
</office:document-meta>
</file>

<file path=Object 1/content.xml><?xml version="1.0" encoding="utf-8"?>
<math xmlns="http://www.w3.org/1998/Math/MathML" display="block">
  <semantics>
    <mrow>
      <mi mathvariant="normal">F</mi>
      <mo stretchy="false">=</mo>
      <mrow>
        <mo fence="true" stretchy="true">{</mo>
        <mrow>
          <mtable>
            <mtr>
              <mtd>
                <mrow>
                  <mrow>
                    <mn>0,3</mn>
                    <mo stretchy="false">⋅</mo>
                    <mi mathvariant="normal">C</mi>
                  </mrow>
                  <mo stretchy="false">+</mo>
                  <mrow>
                    <mn>0,35</mn>
                    <mo stretchy="false">⋅</mo>
                    <mrow>
                      <mo fence="true" stretchy="false">(</mo>
                      <mrow>
                        <mrow>
                          <msub>
                            <mi mathvariant="normal">P</mi>
                            <mn>1</mn>
                          </msub>
                          <mo stretchy="false">+</mo>
                          <msub>
                            <mi mathvariant="normal">P</mi>
                            <mn>2</mn>
                          </msub>
                        </mrow>
                      </mrow>
                      <mo fence="true" stretchy="false">)</mo>
                    </mrow>
                  </mrow>
                </mrow>
              </mtd>
              <mtd>
                <mrow>
                  <mrow/>
                  <mo stretchy="false">⇐</mo>
                  <mi>mín</mi>
                  <mrow>
                    <mrow>
                      <mo fence="true" stretchy="false">{</mo>
                      <mrow>
                        <mrow>
                          <msub>
                            <mi mathvariant="normal">P</mi>
                            <mn>1</mn>
                          </msub>
                          <mi mathvariant="normal">;</mi>
                          <msub>
                            <mi mathvariant="normal">P</mi>
                            <mn>2</mn>
                          </msub>
                        </mrow>
                      </mrow>
                      <mo fence="true" stretchy="false">}</mo>
                    </mrow>
                    <mo stretchy="false">⩾</mo>
                    <mn>3</mn>
                  </mrow>
                </mrow>
              </mtd>
            </mtr>
            <mtr>
              <mtd>
                <mrow>
                  <mi>mín</mi>
                  <mrow>
                    <mo fence="true" stretchy="false">{</mo>
                    <mrow>
                      <mrow>
                        <mrow>
                          <mrow>
                            <mn>0,3</mn>
                            <mo stretchy="false">⋅</mo>
                            <mi mathvariant="normal">C</mi>
                          </mrow>
                          <mo stretchy="false">+</mo>
                          <mrow>
                            <mn>0,35</mn>
                            <mo stretchy="false">⋅</mo>
                            <mrow>
                              <mo fence="true" stretchy="false">(</mo>
                              <mrow>
                                <mrow>
                                  <msub>
                                    <mi mathvariant="normal">P</mi>
                                    <mn>1</mn>
                                  </msub>
                                  <mo stretchy="false">+</mo>
                                  <msub>
                                    <mi mathvariant="normal">P</mi>
                                    <mn>2</mn>
                                  </msub>
                                </mrow>
                              </mrow>
                              <mo fence="true" stretchy="false">)</mo>
                            </mrow>
                          </mrow>
                        </mrow>
                        <mi mathvariant="normal">;</mi>
                        <mn>4,5</mn>
                      </mrow>
                    </mrow>
                    <mo fence="true" stretchy="false">}</mo>
                  </mrow>
                </mrow>
              </mtd>
              <mtd>
                <mrow>
                  <mrow/>
                  <mo stretchy="false">⇐</mo>
                  <mi>mín</mi>
                  <mrow>
                    <mrow>
                      <mo fence="true" stretchy="false">{</mo>
                      <mrow>
                        <mrow>
                          <msub>
                            <mi mathvariant="normal">P</mi>
                            <mn>1</mn>
                          </msub>
                          <mi mathvariant="normal">;</mi>
                          <msub>
                            <mi mathvariant="normal">P</mi>
                            <mn>2</mn>
                          </msub>
                        </mrow>
                      </mrow>
                      <mo fence="true" stretchy="false">}</mo>
                    </mrow>
                    <mo stretchy="false">&lt;</mo>
                    <mn>3</mn>
                  </mrow>
                </mrow>
              </mtd>
            </mtr>
          </mtable>
        </mrow>
      </mrow>
    </mrow>
    <annotation encoding="StarMath 5.0">F  =  
left lbrace 
matrix
 {
 0,3 cdot C + 0,35 cdot (P_1+P_2)                         # {} dlarrow func mín lbrace P_1 func ; P_2 rbrace geslant 3 ##
 func mín lbrace 0,3 cdot C + 0,35 cdot (P_1+P_2) func ; 4,5 rbrace # {} dlarrow func mín lbrace P_1 func ; P_2 rbrace &lt; 3
 }  
right none</annotation>
  </semantics>
</math>
</file>

<file path=Object 2/content.xml><?xml version="1.0" encoding="utf-8"?>
<math xmlns="http://www.w3.org/1998/Math/MathML" display="block">
  <semantics>
    <mrow>
      <mi mathvariant="normal">F</mi>
      <mo stretchy="false">=</mo>
      <mrow>
        <mrow>
          <mn>0,3</mn>
          <mo stretchy="false">⋅</mo>
          <mi mathvariant="normal">C</mi>
        </mrow>
        <mo stretchy="false">+</mo>
        <mrow>
          <mn>0,7</mn>
          <mo stretchy="false">⋅</mo>
          <mi>Examen</mi>
        </mrow>
      </mrow>
    </mrow>
    <annotation encoding="StarMath 5.0">F  =   0,3 cdot C + 0,7 cdot Examen 
  
</annotation>
  </semantics>
</math>
</file>

<file path=Object 3/content.xml><?xml version="1.0" encoding="utf-8"?>
<math xmlns="http://www.w3.org/1998/Math/MathML" display="block">
  <semantics>
    <mrow>
      <mi mathvariant="normal">F</mi>
      <mo stretchy="false">=</mo>
      <mrow>
        <mo fence="true" stretchy="true">{</mo>
        <mrow>
          <mtable>
            <mtr>
              <mtd>
                <mrow>
                  <mn>0,5</mn>
                  <mo stretchy="false">⋅</mo>
                  <mrow>
                    <mo fence="true" stretchy="false">(</mo>
                    <mrow>
                      <mrow>
                        <msub>
                          <mi mathvariant="normal">P</mi>
                          <mn>1</mn>
                        </msub>
                        <mo stretchy="false">+</mo>
                        <msub>
                          <mi mathvariant="normal">P</mi>
                          <mn>2</mn>
                        </msub>
                      </mrow>
                    </mrow>
                    <mo fence="true" stretchy="false">)</mo>
                  </mrow>
                </mrow>
              </mtd>
              <mtd>
                <mrow>
                  <mrow/>
                  <mo stretchy="false">⇐</mo>
                  <mi>mín</mi>
                  <mrow>
                    <mrow>
                      <mo fence="true" stretchy="false">{</mo>
                      <mrow>
                        <mrow>
                          <msub>
                            <mi mathvariant="normal">P</mi>
                            <mn>1</mn>
                          </msub>
                          <mi mathvariant="normal">;</mi>
                          <msub>
                            <mi mathvariant="normal">P</mi>
                            <mn>2</mn>
                          </msub>
                        </mrow>
                      </mrow>
                      <mo fence="true" stretchy="false">}</mo>
                    </mrow>
                    <mo stretchy="false">⩾</mo>
                    <mn>3</mn>
                  </mrow>
                </mrow>
              </mtd>
            </mtr>
            <mtr>
              <mtd>
                <mrow>
                  <mi>mín</mi>
                  <mrow>
                    <mo fence="true" stretchy="false">{</mo>
                    <mrow>
                      <mrow>
                        <mrow>
                          <mn>0,5</mn>
                          <mo stretchy="false">⋅</mo>
                          <mrow>
                            <mo fence="true" stretchy="false">(</mo>
                            <mrow>
                              <mrow>
                                <msub>
                                  <mi mathvariant="normal">P</mi>
                                  <mn>1</mn>
                                </msub>
                                <mo stretchy="false">+</mo>
                                <msub>
                                  <mi mathvariant="normal">P</mi>
                                  <mn>2</mn>
                                </msub>
                              </mrow>
                            </mrow>
                            <mo fence="true" stretchy="false">)</mo>
                          </mrow>
                        </mrow>
                        <mi mathvariant="normal">;</mi>
                        <mn>4,5</mn>
                      </mrow>
                    </mrow>
                    <mo fence="true" stretchy="false">}</mo>
                  </mrow>
                </mrow>
              </mtd>
              <mtd>
                <mrow>
                  <mrow/>
                  <mo stretchy="false">⇐</mo>
                  <mi>mín</mi>
                  <mrow>
                    <mrow>
                      <mo fence="true" stretchy="false">{</mo>
                      <mrow>
                        <mrow>
                          <msub>
                            <mi mathvariant="normal">P</mi>
                            <mn>1</mn>
                          </msub>
                          <mi mathvariant="normal">;</mi>
                          <msub>
                            <mi mathvariant="normal">P</mi>
                            <mn>2</mn>
                          </msub>
                        </mrow>
                      </mrow>
                      <mo fence="true" stretchy="false">}</mo>
                    </mrow>
                    <mo stretchy="false">&lt;</mo>
                    <mn>3</mn>
                  </mrow>
                </mrow>
              </mtd>
            </mtr>
          </mtable>
        </mrow>
      </mrow>
    </mrow>
    <annotation encoding="StarMath 5.0">F  =  
left lbrace 
matrix
 {
 0,5 cdot (P_1+P_2)                         # {} dlarrow func mín lbrace P_1 func ; P_2 rbrace geslant 3 ##
 func mín lbrace 0,5 cdot (P_1+P_2) func ; 4,5 rbrace # {} dlarrow func mín lbrace P_1 func ; P_2 rbrace &lt; 3
 }  
right none</annotation>
  </semantics>
</math>
</file>

<file path=Object 4/content.xml><?xml version="1.0" encoding="utf-8"?>
<math xmlns="http://www.w3.org/1998/Math/MathML" display="block">
  <semantics>
    <mrow>
      <mi mathvariant="normal">F</mi>
      <mo stretchy="false">=</mo>
      <mi>Examen</mi>
    </mrow>
    <annotation encoding="StarMath 5.0">F  =  Examen</annotation>
  </semantics>
</math>
</file>

<file path=Object 5/content.xml><?xml version="1.0" encoding="utf-8"?>
<math xmlns="http://www.w3.org/1998/Math/MathML" display="block">
  <semantics>
    <mrow>
      <mi mathvariant="normal">F</mi>
      <mo stretchy="false">=</mo>
      <mrow>
        <mrow>
          <mn>0,3</mn>
          <mo stretchy="false">⋅</mo>
          <mi mathvariant="normal">C</mi>
        </mrow>
        <mo stretchy="false">+</mo>
        <mrow>
          <mn>0,7</mn>
          <mo stretchy="false">⋅</mo>
          <mi>Examen</mi>
        </mrow>
      </mrow>
    </mrow>
    <annotation encoding="StarMath 5.0">F  =   0,3 cdot C + 0,7 cdot Examen 
  
</annotation>
  </semantics>
</math>
</file>

<file path=Object 6/content.xml><?xml version="1.0" encoding="utf-8"?>
<math xmlns="http://www.w3.org/1998/Math/MathML" display="block">
  <semantics>
    <mrow>
      <msubsup>
        <mi mathvariant="normal">X</mi>
        <mn>1</mn>
        <mn>2</mn>
      </msubsup>
      <mo stretchy="false">+</mo>
      <mn>...</mn>
      <mo stretchy="false">+</mo>
      <msubsup>
        <mi mathvariant="normal">X</mi>
        <mi mathvariant="normal">m</mi>
        <mn>2</mn>
      </msubsup>
    </mrow>
    <annotation encoding="StarMath 5.0">X sub 1 ^ 2 + ... + X sub m ^ 2</annotation>
  </semantics>
</math>
</file>