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Tabelo1" style:family="table">
      <style:table-properties style:width="2.97cm" table:align="center"/>
    </style:style>
    <style:style style:name="Tabelo1.A" style:family="table-column">
      <style:table-column-properties style:column-width="0.653cm"/>
    </style:style>
    <style:style style:name="Tabelo1.B" style:family="table-column">
      <style:table-column-properties style:column-width="0.773cm"/>
    </style:style>
    <style:style style:name="Tabe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o1.D1" style:family="table-cell">
      <style:table-cell-properties fo:padding="0.097cm" fo:border="0.05pt solid #000000"/>
    </style:style>
    <style:style style:name="Tabelo1.A2" style:family="table-cell">
      <style:table-cell-properties fo:padding="0.097cm" fo:border-left="0.05pt solid #000000" fo:border-right="none" fo:border-top="none" fo:border-bottom="0.05pt solid #000000"/>
    </style:style>
    <style:style style:name="Tabel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ad36" officeooo:paragraph-rsid="0009ad36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rsid="0009ad36" officeooo:paragraph-rsid="0009ad36"/>
    </style:style>
    <style:style style:name="P4" style:family="paragraph" style:parent-style-name="Standard" style:list-style-name="L1">
      <style:text-properties officeooo:rsid="0009ad36" officeooo:paragraph-rsid="001c6958"/>
    </style:style>
    <style:style style:name="P5" style:family="paragraph" style:parent-style-name="Standard" style:list-style-name="L1">
      <style:text-properties style:font-name="Liberation Mono" fo:font-size="10pt" officeooo:rsid="000e07c6" officeooo:paragraph-rsid="00101cb6" style:font-size-asian="10pt" style:font-size-complex="10pt"/>
    </style:style>
    <style:style style:name="T1" style:family="text">
      <style:text-properties officeooo:rsid="000b6598"/>
    </style:style>
    <style:style style:name="T2" style:family="text">
      <style:text-properties style:font-name="Liberation Mono" fo:font-size="10pt" officeooo:rsid="000c60b8" style:font-size-asian="10pt" style:font-size-complex="10pt"/>
    </style:style>
    <style:style style:name="T3" style:family="text">
      <style:text-properties style:font-name="Liberation Mono" fo:font-size="10pt" officeooo:rsid="000e07c6" style:font-size-asian="10pt" style:font-size-complex="10pt"/>
    </style:style>
    <style:style style:name="T4" style:family="text">
      <style:text-properties style:font-name="Liberation Mono" fo:font-size="10pt" officeooo:rsid="000e35db" style:font-size-asian="10pt" style:font-size-complex="10pt"/>
    </style:style>
    <style:style style:name="T5" style:family="text">
      <style:text-properties style:font-name="Liberation Mono" fo:font-size="10pt" officeooo:rsid="000e07c6" style:font-name-asian="Liberation Serif" style:font-size-asian="10pt" style:font-name-complex="Liberation Serif" style:font-size-complex="10pt"/>
    </style:style>
    <style:style style:name="T6" style:family="text">
      <style:text-properties style:font-name="Liberation Mono" fo:font-size="10pt" officeooo:rsid="000e07c6" style:font-name-asian="AR PL SungtiL GB" style:font-size-asian="10pt" style:font-name-complex="Lohit Devanagari1" style:font-size-complex="10pt"/>
    </style:style>
    <style:style style:name="T7" style:family="text">
      <style:text-properties officeooo:rsid="0009ad36"/>
    </style:style>
    <style:style style:name="T8" style:family="text">
      <style:text-properties officeooo:rsid="000e07c6"/>
    </style:style>
    <style:style style:name="T9" style:family="text">
      <style:text-properties style:text-position="super 58%" style:font-name="Liberation Mono" fo:font-size="10pt" officeooo:rsid="000e07c6" style:font-size-asian="10pt" style:font-size-complex="10pt"/>
    </style:style>
    <style:style style:name="T10" style:family="text">
      <style:text-properties style:text-position="super 58%" style:font-name="DejaVu Serif1" fo:font-size="10pt" officeooo:rsid="0015b907" style:font-name-asian="DejaVu Serif" style:font-size-asian="10pt" style:font-name-complex="DejaVu Serif" style:font-size-complex="10pt"/>
    </style:style>
    <style:style style:name="T11" style:family="text">
      <style:text-properties style:text-position="super 58%" style:font-name="DejaVu Serif1" fo:font-size="10pt" officeooo:rsid="0014d2e9" style:font-name-asian="DejaVu Serif" style:font-size-asian="10pt" style:font-name-complex="DejaVu Serif" style:font-size-complex="10pt"/>
    </style:style>
    <style:style style:name="T12" style:family="text">
      <style:text-properties style:text-position="super 58%" style:font-name="DejaVu Serif1" fo:font-size="10pt" officeooo:rsid="00189124" style:font-name-asian="DejaVu Serif" style:font-size-asian="10pt" style:font-name-complex="DejaVu Serif" style:font-size-complex="10pt"/>
    </style:style>
    <style:style style:name="T13" style:family="text">
      <style:text-properties style:text-position="super 58%" style:font-name="DejaVu Serif1" fo:font-size="10pt" officeooo:rsid="0018bf34" style:font-name-asian="DejaVu Serif" style:font-size-asian="10pt" style:font-name-complex="DejaVu Serif" style:font-size-complex="10pt"/>
    </style:style>
    <style:style style:name="T14" style:family="text">
      <style:text-properties style:text-position="super 58%" style:font-name="DejaVu Serif1" fo:font-size="10pt" officeooo:rsid="0019b0f8" style:font-name-asian="DejaVu Serif" style:font-size-asian="10pt" style:font-name-complex="DejaVu Serif" style:font-size-complex="10pt"/>
    </style:style>
    <style:style style:name="T15" style:family="text">
      <style:text-properties style:text-position="super 58%" style:font-name="DejaVu Serif1" fo:font-size="10pt" officeooo:rsid="001c6958" style:font-name-asian="DejaVu Serif" style:font-size-asian="10pt" style:font-name-complex="DejaVu Serif" style:font-size-complex="10pt"/>
    </style:style>
    <style:style style:name="T16" style:family="text">
      <style:text-properties style:text-position="super 58%" style:font-name="DejaVu Serif" fo:font-size="10pt" officeooo:rsid="001764c8" style:font-name-asian="DejaVu Serif" style:font-size-asian="10pt" style:font-name-complex="DejaVu Serif" style:font-size-complex="10pt"/>
    </style:style>
    <style:style style:name="T17" style:family="text">
      <style:text-properties style:text-position="super 58%" style:font-name="DejaVu Serif" fo:font-size="10pt" officeooo:rsid="00189124" style:font-name-asian="DejaVu Serif" style:font-size-asian="10pt" style:font-name-complex="DejaVu Serif" style:font-size-complex="10pt"/>
    </style:style>
    <style:style style:name="T18" style:family="text">
      <style:text-properties officeooo:rsid="00143569"/>
    </style:style>
    <style:style style:name="T19" style:family="text">
      <style:text-properties style:text-position="sub 58%" style:font-name="DejaVu Serif1" fo:font-size="10pt" officeooo:rsid="0014d2e9" style:font-name-asian="DejaVu Serif" style:font-size-asian="10pt" style:font-name-complex="DejaVu Serif" style:font-size-complex="10pt"/>
    </style:style>
    <style:style style:name="T20" style:family="text">
      <style:text-properties style:text-position="sub 58%" style:font-name="DejaVu Serif1" fo:font-size="10pt" officeooo:rsid="0015b907" style:font-name-asian="DejaVu Serif" style:font-size-asian="10pt" style:font-name-complex="DejaVu Serif" style:font-size-complex="10pt"/>
    </style:style>
    <style:style style:name="T21" style:family="text">
      <style:text-properties style:text-position="sub 58%" style:font-name="DejaVu Serif1" fo:font-size="10pt" officeooo:rsid="001c6958" style:font-name-asian="DejaVu Serif" style:font-size-asian="10pt" style:font-name-complex="DejaVu Serif" style:font-size-complex="10pt"/>
    </style:style>
    <style:style style:name="T22" style:family="text">
      <style:text-properties style:font-name="DejaVu Serif" fo:font-size="10pt" officeooo:rsid="0015b907" style:font-name-asian="DejaVu Serif" style:font-size-asian="10pt" style:font-name-complex="DejaVu Serif" style:font-size-complex="10pt"/>
    </style:style>
    <style:style style:name="T23" style:family="text">
      <style:text-properties style:font-name="DejaVu Serif" fo:font-size="10pt" officeooo:rsid="00189124" style:font-name-asian="DejaVu Serif" style:font-size-asian="10pt" style:font-name-complex="DejaVu Serif" style:font-size-complex="10pt"/>
    </style:style>
    <style:style style:name="T24" style:family="text">
      <style:text-properties style:font-name="DejaVu Serif" fo:font-size="10pt" officeooo:rsid="001a1ea0" style:font-name-asian="DejaVu Serif" style:font-size-asian="10pt" style:font-name-complex="DejaVu Serif" style:font-size-complex="10pt"/>
    </style:style>
    <style:style style:name="T25" style:family="text">
      <style:text-properties style:font-name="DejaVu Serif" fo:font-size="10pt" officeooo:rsid="0019b0f8" style:font-name-asian="DejaVu Serif" style:font-size-asian="10pt" style:font-name-complex="DejaVu Serif" style:font-size-complex="10pt"/>
    </style:style>
    <style:style style:name="T26" style:family="text">
      <style:text-properties style:font-name="DejaVu Serif1" fo:font-size="10pt" officeooo:rsid="001764c8" style:font-name-asian="DejaVu Serif" style:font-size-asian="10pt" style:font-name-complex="DejaVu Serif" style:font-size-complex="10pt"/>
    </style:style>
    <style:style style:name="T27" style:family="text">
      <style:text-properties style:font-name="DejaVu Serif1" fo:font-size="10pt" officeooo:rsid="001301c2" style:font-name-asian="DejaVu Serif" style:font-size-asian="10pt" style:font-name-complex="DejaVu Serif" style:font-size-complex="10pt"/>
    </style:style>
    <style:style style:name="T28" style:family="text">
      <style:text-properties style:font-name="DejaVu Serif1" fo:font-size="10pt" officeooo:rsid="0014d2e9" style:font-name-asian="DejaVu Serif" style:font-size-asian="10pt" style:font-name-complex="DejaVu Serif" style:font-size-complex="10pt"/>
    </style:style>
    <style:style style:name="T29" style:family="text">
      <style:text-properties style:font-name="DejaVu Serif1" fo:font-size="10pt" officeooo:rsid="0015b907" style:font-name-asian="DejaVu Serif" style:font-size-asian="10pt" style:font-name-complex="DejaVu Serif" style:font-size-complex="10pt"/>
    </style:style>
    <style:style style:name="T30" style:family="text">
      <style:text-properties style:font-name="DejaVu Serif1" fo:font-size="10pt" officeooo:rsid="00189124" style:font-name-asian="DejaVu Serif" style:font-size-asian="10pt" style:font-name-complex="DejaVu Serif" style:font-size-complex="10pt"/>
    </style:style>
    <style:style style:name="T31" style:family="text">
      <style:text-properties style:font-name="DejaVu Serif1" fo:font-size="10pt" officeooo:rsid="0018bf34" style:font-name-asian="DejaVu Serif" style:font-size-asian="10pt" style:font-name-complex="DejaVu Serif" style:font-size-complex="10pt"/>
    </style:style>
    <style:style style:name="T32" style:family="text">
      <style:text-properties style:font-name="DejaVu Serif1" fo:font-size="10pt" officeooo:rsid="0019b0f8" style:font-name-asian="DejaVu Serif" style:font-size-asian="10pt" style:font-name-complex="DejaVu Serif" style:font-size-complex="10pt"/>
    </style:style>
    <style:style style:name="T33" style:family="text">
      <style:text-properties style:font-name="DejaVu Serif1" fo:font-size="10pt" officeooo:rsid="001a1ea0" style:font-name-asian="DejaVu Serif" style:font-size-asian="10pt" style:font-name-complex="DejaVu Serif" style:font-size-complex="10pt"/>
    </style:style>
    <style:style style:name="T34" style:family="text">
      <style:text-properties style:font-name="DejaVu Serif1" fo:font-size="10pt" officeooo:rsid="001d493f" style:font-name-asian="DejaVu Serif" style:font-size-asian="10pt" style:font-name-complex="DejaVu Serif" style:font-size-complex="10pt"/>
    </style:style>
    <style:style style:name="T35" style:family="text">
      <style:text-properties style:font-name="DejaVu Serif1" fo:font-size="10pt" officeooo:rsid="0015b907" style:font-name-asian="Liberation Serif" style:font-size-asian="10pt" style:font-name-complex="Liberation Serif" style:font-size-complex="10pt"/>
    </style:style>
    <style:style style:name="T36" style:family="text">
      <style:text-properties style:text-position="0% 100%" style:font-name="DejaVu Serif" fo:font-size="10pt" officeooo:rsid="001764c8" style:font-name-asian="DejaVu Serif" style:font-size-asian="10pt" style:font-name-complex="DejaVu Serif" style:font-size-complex="10pt"/>
    </style:style>
    <style:style style:name="T37" style:family="text">
      <style:text-properties style:text-position="0% 100%" style:font-name="DejaVu Serif" fo:font-size="10pt" officeooo:rsid="0019b0f8" style:font-name-asian="DejaVu Serif" style:font-size-asian="10pt" style:font-name-complex="DejaVu Serif" style:font-size-complex="10pt"/>
    </style:style>
    <style:style style:name="T38" style:family="text">
      <style:text-properties style:text-position="0% 100%" style:font-name="DejaVu Serif" fo:font-size="10pt" officeooo:rsid="001a1ea0" style:font-name-asian="DejaVu Serif" style:font-size-asian="10pt" style:font-name-complex="DejaVu Serif" style:font-size-complex="10pt"/>
    </style:style>
    <style:style style:name="T39" style:family="text">
      <style:text-properties style:text-position="0% 100%" style:font-name="DejaVu Serif" fo:font-size="10pt" officeooo:rsid="001c6958" style:font-name-asian="DejaVu Serif" style:font-size-asian="10pt" style:font-name-complex="DejaVu Serif" style:font-size-complex="10pt"/>
    </style:style>
    <style:style style:name="T40" style:family="text">
      <style:text-properties style:text-position="0% 100%" style:font-name="DejaVu Serif1" fo:font-size="10pt" officeooo:rsid="0015b907" style:font-name-asian="DejaVu Serif" style:font-size-asian="10pt" style:font-name-complex="DejaVu Serif" style:font-size-complex="10pt"/>
    </style:style>
    <style:style style:name="T41" style:family="text">
      <style:text-properties style:text-position="0% 100%" style:font-name="DejaVu Serif1" fo:font-size="10pt" officeooo:rsid="0019b0f8" style:font-name-asian="DejaVu Serif" style:font-size-asian="10pt" style:font-name-complex="DejaVu Serif" style:font-size-complex="10pt"/>
    </style:style>
    <style:style style:name="T42" style:family="text">
      <style:text-properties style:text-position="0% 100%" style:font-name="DejaVu Serif1" fo:font-size="10pt" officeooo:rsid="001a1ea0" style:font-name-asian="DejaVu Serif" style:font-size-asian="10pt" style:font-name-complex="DejaVu Serif" style:font-size-complex="10pt"/>
    </style:style>
    <style:style style:name="T43" style:family="text">
      <style:text-properties style:text-position="0% 100%" style:font-name="DejaVu Serif1" fo:font-size="10pt" officeooo:rsid="001c6958" style:font-name-asian="DejaVu Serif" style:font-size-asian="10pt" style:font-name-complex="DejaVu Serif" style:font-size-complex="10pt"/>
    </style:style>
    <style:style style:name="T44" style:family="text">
      <style:text-properties style:text-position="0% 100%" style:font-name="DejaVu Serif" fo:font-size="10pt" officeooo:rsid="001c6958" style:font-name-asian="DejaVu Serif" style:font-size-asian="10pt" style:font-name-complex="DejaVu Serif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9713333" text:style-name="L1">
        <text:list-item>
          <text:p text:style-name="P2">Estúdiese la <text:span text:style-name="T7">distribución</text:span> de la suma de variables aleatorias.<text:line-break/><text:line-break/><text:span text:style-name="T2">B = 1e6 # </text:span><text:span text:style-name="T3">número de seudoaleatorios</text:span><text:span text:style-name="T2"> para aproximar la población<text:line-break/></text:span><text:span text:style-name="T3">distri_suma = function (n, distri=runif) # por ejemplo, uniforme<text:line-break/><text:tab/>apply (replicate (n, distri(B)), 1, sum)<text:line-break/>vista = function (X) hist (X, breaks = 100)<text:line-break/>vista (distri_suma (1))<text:line-break/>vista (distri_suma (2))<text:line-break/>vista (distri_suma (3))<text:line-break/>vista (distri_suma (4))<text:line-break/>vista (distri_suma (1, rexp))<text:line-break/>vista (distri_suma (5, rexp))<text:line-break/>vista (distri_suma (10, rexp))<text:line-break/>vista (distri_suma (10</text:span><text:span text:style-name="T4">0</text:span><text:span text:style-name="T3">, rexp))</text:span><text:span text:style-name="T8"><text:line-break/></text:span><text:line-break/></text:p>
        </text:list-item>
        <text:list-item>
          <text:p text:style-name="P2">Genérense datos según una distribución discreta de valores y probabilidades<text:line-break/></text:p>
        </text:list-item>
      </text:list>
      <table:table table:name="Tabelo1" table:style-name="Tabelo1">
        <table:table-column table:style-name="Tabelo1.A"/>
        <table:table-column table:style-name="Tabelo1.B" table:number-columns-repeated="3"/>
        <table:table-row>
          <table:table-cell table:style-name="Tabelo1.A1" office:value-type="string">
            <text:p text:style-name="P1">X</text:p>
          </table:table-cell>
          <table:table-cell table:style-name="Tabelo1.A1" office:value-type="string">
            <text:p text:style-name="P1">1</text:p>
          </table:table-cell>
          <table:table-cell table:style-name="Tabelo1.A1" office:value-type="string">
            <text:p text:style-name="P1">1,5</text:p>
          </table:table-cell>
          <table:table-cell table:style-name="Tabelo1.D1" office:value-type="string">
            <text:p text:style-name="P1">3</text:p>
          </table:table-cell>
        </table:table-row>
        <table:table-row>
          <table:table-cell table:style-name="Tabelo1.A2" office:value-type="string">
            <text:p text:style-name="P1">P</text:p>
          </table:table-cell>
          <table:table-cell table:style-name="Tabelo1.A2" office:value-type="string">
            <text:p text:style-name="P1">1/2</text:p>
          </table:table-cell>
          <table:table-cell table:style-name="Tabelo1.A2" office:value-type="string">
            <text:p text:style-name="P1">1/3</text:p>
          </table:table-cell>
          <table:table-cell table:style-name="Tabelo1.D2" office:value-type="string">
            <text:p text:style-name="P1">1/6</text:p>
          </table:table-cell>
        </table:table-row>
      </table:table>
      <text:list xml:id="list112123204626571" text:continue-numbering="true" text:style-name="L1">
        <text:list-header>
          <text:p text:style-name="P3"/>
          <text:p text:style-name="P5">X = c(1, 1.5, 3) ; P = c(1/2, 1/3, 1/6)<text:line-break/>datos = sample (X, B, TRUE, P) # se generan B datos</text:p>
          <text:p text:style-name="P3"/>
        </text:list-header>
        <text:list-item>
          <text:p text:style-name="P3">Genérense datos según una distribución con densidad f(x) = 2x si 0&lt;x&lt;1.<text:line-break/><text:line-break/><text:span text:style-name="T3">## método 1: f ~ beta(2;1)<text:line-break/>datos = rbeta (B, 2, 1) # se generan B datos<text:line-break/>## método 2: trasformación por ojiva F(x) = x²→F</text:span><text:span text:style-name="T9">-1</text:span><text:span text:style-name="T3">(x) = </text:span><text:span text:style-name="T5">√</text:span><text:span text:style-name="T6">x<text:line-break/>datos = sqrt (runif (B)) # se generan B datos<text:line-break/>## método 3: acepta-rechaza<text:line-break/>x = runif (B) ; y = runif (B, 0, 2)<text:line-break/>datos = x[y &lt; 2*x] # se generan aprox. B/2 datos</text:span><text:line-break/></text:p>
        </text:list-item>
        <text:list-item>
          <text:p text:style-name="P4">Se dispone de un sistema con p componentes idénticas e independientes en paralelo.<text:line-break/>La duración de cada componente sigue una exponencial de media 3 años.<text:line-break/>Simúlese el comportamiento del sistema y analícese su duración mediana en función del número de componentes.<text:line-break/><text:span text:style-name="T1">¿Cuánt</text:span><text:span text:style-name="T18">a</text:span><text:span text:style-name="T1">s componentes harían falta para que la mediana de la vida del sistema superase los 10 años?<text:line-break/><text:line-break/></text:span><text:span text:style-name="T6">vida_mediana = function (p, B=1e6)<text:line-break/>{<text:tab/>## simplify=FALSE para no tratar de forma especial el caso p=1<text:line-break/><text:tab/>dura.com = replicate (B, rexp (p, 1/3), simplify=FALSE)<text:line-break/><text:tab/>dura.sis = sapply (dura.com, max) # en paralelo<text:line-break/><text:tab/>median (dura.sis)<text:line-break/>}<text:line-break/>p = 1<text:line-break/>while (vida_mediana (p) &lt; 10) p = p+1 # sale 20</text:span><text:span text:style-name="T27"><text:line-break/><text:line-break/></text:span><text:span text:style-name="T34">[Resolución analítica] </text:span><text:span text:style-name="T28">En el caso de que las componentes estuvieran dispuestas en serie en vez de en paralelo, </text:span><text:span text:style-name="T34">la</text:span><text:span text:style-name="T28"> fórmula explícita </text:span><text:span text:style-name="T33">para la mediana </text:span><text:span text:style-name="T34">sería</text:span><text:span text:style-name="T28">:<text:line-break/><text:line-break/>Sea X</text:span><text:span text:style-name="T19">i</text:span><text:span text:style-name="T28">~Exp(</text:span><text:span text:style-name="T29">λ</text:span><text:span text:style-name="T19">i</text:span><text:span text:style-name="T28">) la duración de la i-ésima componente. </text:span><text:span text:style-name="T29">Sea X = mín {X</text:span><text:span text:style-name="T20">i</text:span><text:span text:style-name="T29">}</text:span><text:span text:style-name="T20">i</text:span><text:span text:style-name="T29"> la duración del sistema en serie.<text:line-break/>F</text:span><text:span text:style-name="T20">X</text:span><text:span text:style-name="T29">(x) = Pr [X</text:span><text:span text:style-name="T35">≤</text:span><text:span text:style-name="T29">x] = 1 – Pr [X&gt;x] = 1 – Pr [mín X</text:span><text:span text:style-name="T20">i</text:span><text:span text:style-name="T29"> &gt; x] = 1 – Pr [∀i X</text:span><text:span text:style-name="T20">i</text:span><text:span text:style-name="T29">&gt;x] = 1 – </text:span><text:span text:style-name="T22">∏</text:span><text:span text:style-name="T29"> Pr [X</text:span><text:span text:style-name="T20">i</text:span><text:span text:style-name="T29">&gt;x] = 1 – </text:span><text:span text:style-name="T22">∏</text:span><text:span text:style-name="T29"> e</text:span><text:span text:style-name="T10">–λ</text:span><text:span text:style-name="T19">i</text:span><text:span text:style-name="T11"> </text:span><text:span text:style-name="T10">x</text:span><text:span text:style-name="T29"> = 1 – e</text:span><text:span text:style-name="T10">–</text:span><text:span text:style-name="T16">∑</text:span><text:span text:style-name="T10">λ</text:span><text:span text:style-name="T19">i</text:span><text:span text:style-name="T11"> </text:span><text:span text:style-name="T10">x</text:span><text:span text:style-name="T29"> </text:span><text:span text:style-name="T26">~ Exp(</text:span><text:span text:style-name="T36">∑</text:span><text:span text:style-name="T40">λ</text:span><text:span text:style-name="T19">i</text:span><text:span text:style-name="T26">)</text:span><text:span text:style-name="T27"><text:line-break/></text:span><text:span text:style-name="T30">Llamando </text:span><text:span text:style-name="T23">Λ</text:span><text:span text:style-name="T30">=</text:span><text:span text:style-name="T36">∑</text:span><text:span text:style-name="T40">λ</text:span><text:span text:style-name="T19">i</text:span><text:span text:style-name="T30">=n/3, la mediana M sería 1/2 = 1 – e</text:span><text:span text:style-name="T12">–</text:span><text:span text:style-name="T17">ΛM</text:span><text:span text:style-name="T23"> </text:span><text:span text:style-name="T25">⇒</text:span><text:span text:style-name="T23"> M = (ln 2)/Λ = 3 (ln 2) / n.<text:line-break/></text:span><text:soft-page-break/><text:span text:style-name="T24">De ahí se podría extraer explícitamente el mínimo valor de n para que la mediana tome un valor dado: M &gt; 10 </text:span><text:span text:style-name="T25">⇒ </text:span><text:span text:style-name="T24">n &lt; 3 (ln 2) / 10 &lt; 1. <text:s/>Por tanto, ningún n cumple el enunciado, como cabría esperar por ser un sistema en serie.<text:line-break/></text:span><text:span text:style-name="T27"><text:line-break/></text:span><text:span text:style-name="T28">En el caso </text:span><text:span text:style-name="T31">paralelo</text:span><text:span text:style-name="T28">, </text:span><text:span text:style-name="T32">s</text:span><text:span text:style-name="T29">ea X = má</text:span><text:span text:style-name="T31">x</text:span><text:span text:style-name="T29"> {X</text:span><text:span text:style-name="T20">i</text:span><text:span text:style-name="T29">}</text:span><text:span text:style-name="T20">i</text:span><text:span text:style-name="T29"> la duración del sistema en </text:span><text:span text:style-name="T31">paralelo</text:span><text:span text:style-name="T29">.<text:line-break/>F</text:span><text:span text:style-name="T20">X</text:span><text:span text:style-name="T29">(x) = Pr [X</text:span><text:span text:style-name="T35">≤</text:span><text:span text:style-name="T29">x] = Pr [∀i X</text:span><text:span text:style-name="T20">i</text:span><text:span text:style-name="T35">≤</text:span><text:span text:style-name="T29">x] = </text:span><text:span text:style-name="T22">∏</text:span><text:span text:style-name="T29"> Pr [X</text:span><text:span text:style-name="T20">i</text:span><text:span text:style-name="T35">≤</text:span><text:span text:style-name="T29">x] = </text:span><text:span text:style-name="T22">∏</text:span><text:span text:style-name="T29"> </text:span><text:span text:style-name="T31">(</text:span><text:span text:style-name="T29">1 – e</text:span><text:span text:style-name="T10">–λ</text:span><text:span text:style-name="T19">i</text:span><text:span text:style-name="T11"> </text:span><text:span text:style-name="T10">x</text:span><text:span text:style-name="T31">)</text:span><text:span text:style-name="T26"> </text:span><text:span text:style-name="T31">= (</text:span><text:span text:style-name="T29">1 – e</text:span><text:span text:style-name="T10">–λx</text:span><text:span text:style-name="T31">)</text:span><text:span text:style-name="T13">n</text:span><text:span text:style-name="T31"><text:line-break/></text:span><text:span text:style-name="T29">F</text:span><text:span text:style-name="T20">X</text:span><text:span text:style-name="T29">(</text:span><text:span text:style-name="T32">M</text:span><text:span text:style-name="T29">) </text:span><text:span text:style-name="T32">= 1/2 </text:span><text:span text:style-name="T25">⇒</text:span><text:span text:style-name="T32"> M = </text:span><text:span text:style-name="T29">– </text:span><text:span text:style-name="T32">ln (1 </text:span><text:span text:style-name="T29">– </text:span><text:span text:style-name="T32">2</text:span><text:span text:style-name="T10">–</text:span><text:span text:style-name="T14">1/n</text:span><text:span text:style-name="T32">) / </text:span><text:span text:style-name="T40">λ<text:line-break/>λ </text:span><text:span text:style-name="T41">= 1/3 </text:span><text:span text:style-name="T37">⇒ M = </text:span><text:span text:style-name="T40">– </text:span><text:span text:style-name="T42">3 </text:span><text:span text:style-name="T41">ln (1 </text:span><text:span text:style-name="T40">– </text:span><text:span text:style-name="T41">2</text:span><text:span text:style-name="T10">–</text:span><text:span text:style-name="T14">1/n</text:span><text:span text:style-name="T41">)<text:line-break/></text:span><text:span text:style-name="T38">M &gt; 10 </text:span><text:span text:style-name="T37">⇒ </text:span><text:span text:style-name="T39">n &gt; 1 / </text:span><text:span text:style-name="T40">– </text:span><text:span text:style-name="T43">log</text:span><text:span text:style-name="T21">2</text:span><text:span text:style-name="T43"> (1 </text:span><text:span text:style-name="T40">– </text:span><text:span text:style-name="T43">e</text:span><text:span text:style-name="T10">–</text:span><text:span text:style-name="T15">10/3</text:span><text:span text:style-name="T43">) </text:span><text:span text:style-name="T39">≈</text:span><text:span text:style-name="T43"> 19,08 </text:span><text:span text:style-name="T37">⇒ </text:span><text:span text:style-name="T39">n </text:span><text:span text:style-name="T39">≥</text:span><text:span text:style-name="T39"> 20<text:line-break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o" fo:country="none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o" fo:country="none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solución" style:family="paragraph" style:parent-style-name="Standard">
      <style:text-properties officeooo:rsid="0009ad36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8T11:41:54.731239960</meta:creation-date>
    <dc:date>2022-10-06T11:21:21.893700074</dc:date>
    <meta:editing-duration>PT1H33M59S</meta:editing-duration>
    <meta:editing-cycles>6</meta:editing-cycles>
    <meta:generator>LibreOffice/7.3.6.2$Linux_X86_64 LibreOffice_project/30$Build-2</meta:generator>
    <meta:document-statistic meta:table-count="1" meta:image-count="0" meta:object-count="0" meta:page-count="2" meta:paragraph-count="13" meta:word-count="533" meta:character-count="2677" meta:non-whitespace-character-count="2140"/>
  </office:meta>
</office:document-meta>
</file>