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o1" style:family="table">
      <style:table-properties style:width="2.97cm" table:align="center"/>
    </style:style>
    <style:style style:name="Tabelo1.A" style:family="table-column">
      <style:table-column-properties style:column-width="0.653cm"/>
    </style:style>
    <style:style style:name="Tabelo1.B" style:family="table-column">
      <style:table-column-properties style:column-width="0.773cm"/>
    </style:style>
    <style:style style:name="Tabe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o1.D1" style:family="table-cell">
      <style:table-cell-properties fo:padding="0.097cm" fo:border="0.05pt solid #000000"/>
    </style:style>
    <style:style style:name="Tabelo1.A2" style:family="table-cell">
      <style:table-cell-properties fo:padding="0.097cm" fo:border-left="0.05pt solid #000000" fo:border-right="none" fo:border-top="none" fo:border-bottom="0.05pt solid #000000"/>
    </style:style>
    <style:style style:name="Tabel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2">
      <style:text-properties officeooo:rsid="0009ad36" officeooo:paragraph-rsid="0009ad36"/>
    </style:style>
    <style:style style:name="P2" style:family="paragraph" style:parent-style-name="Table_20_Contents">
      <style:paragraph-properties fo:text-align="center" style:justify-single-word="false"/>
      <style:text-properties officeooo:rsid="0009ad36" officeooo:paragraph-rsid="0009ad36"/>
    </style:style>
    <style:style style:name="T1" style:family="text">
      <style:text-properties officeooo:rsid="000b65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85012210" text:style-name="L2">
        <text:list-item>
          <text:p text:style-name="P1">Estúdiese la distribución de la suma de variables aleatorias.</text:p>
        </text:list-item>
        <text:list-item>
          <text:p text:style-name="P1">Genérense datos según una distribución discreta de valores y probabilidades<text:line-break/></text:p>
        </text:list-item>
      </text:list>
      <table:table table:name="Tabelo1" table:style-name="Tabelo1">
        <table:table-column table:style-name="Tabelo1.A"/>
        <table:table-column table:style-name="Tabelo1.B" table:number-columns-repeated="3"/>
        <table:table-row>
          <table:table-cell table:style-name="Tabelo1.A1" office:value-type="string">
            <text:p text:style-name="P2">X</text:p>
          </table:table-cell>
          <table:table-cell table:style-name="Tabelo1.A1" office:value-type="string">
            <text:p text:style-name="P2">1</text:p>
          </table:table-cell>
          <table:table-cell table:style-name="Tabelo1.A1" office:value-type="string">
            <text:p text:style-name="P2">1,5</text:p>
          </table:table-cell>
          <table:table-cell table:style-name="Tabelo1.D1" office:value-type="string">
            <text:p text:style-name="P2">3</text:p>
          </table:table-cell>
        </table:table-row>
        <table:table-row>
          <table:table-cell table:style-name="Tabelo1.A2" office:value-type="string">
            <text:p text:style-name="P2">P</text:p>
          </table:table-cell>
          <table:table-cell table:style-name="Tabelo1.A2" office:value-type="string">
            <text:p text:style-name="P2">1/2</text:p>
          </table:table-cell>
          <table:table-cell table:style-name="Tabelo1.A2" office:value-type="string">
            <text:p text:style-name="P2">1/3</text:p>
          </table:table-cell>
          <table:table-cell table:style-name="Tabelo1.D2" office:value-type="string">
            <text:p text:style-name="P2">1/6</text:p>
          </table:table-cell>
        </table:table-row>
      </table:table>
      <text:list xml:id="list130842226948370" text:continue-numbering="true" text:style-name="L2">
        <text:list-item>
          <text:p text:style-name="P1">Genérense datos según una distribución con densidad f(x) = 2x si 0&lt;x&lt;1.</text:p>
        </text:list-item>
        <text:list-item>
          <text:p text:style-name="P1">Se dispone de un sistema con p componentes idénticas e independientes en paralelo.<text:line-break/>La duración de cada componente sigue una exponencial de media 3 años.<text:line-break/>Simúlese el comportamiento del sistema y <text:line-break/>analícese su duración mediana en función del número de componentes.<text:line-break/><text:span text:style-name="T1">¿Cuántas componentes harían falta para que la mediana de la vida del sistema superase los 10 año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41:54.731239960</meta:creation-date>
    <dc:date>2020-10-08T13:08:41.170590529</dc:date>
    <meta:editing-duration>PT1H15M56S</meta:editing-duration>
    <meta:editing-cycles>1</meta:editing-cycles>
    <meta:document-statistic meta:table-count="1" meta:image-count="0" meta:object-count="0" meta:page-count="1" meta:paragraph-count="12" meta:word-count="101" meta:character-count="594" meta:non-whitespace-character-count="507"/>
    <meta:generator>LibreOffice/6.0.7.3$Linux_X86_64 LibreOffice_project/00m0$Build-3</meta:generator>
  </office:meta>
</office:document-meta>
</file>