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17cd32"/>
    </style:style>
    <style:style style:name="P2" style:family="paragraph" style:parent-style-name="Standard">
      <style:text-properties style:font-name="Liberation Mono"/>
    </style:style>
    <style:style style:name="P3" style:family="paragraph" style:parent-style-name="Standard">
      <style:text-properties fo:color="#c9211e" loext:opacity="100%" style:font-name="Liberation Mono" fo:font-size="11pt" style:font-size-asian="11pt" style:font-size-complex="11pt"/>
    </style:style>
    <style:style style:name="P4" style:family="paragraph" style:parent-style-name="Standard">
      <style:text-properties fo:color="#c9211e" loext:opacity="100%" style:font-name="Liberation Mono" fo:font-size="11pt" officeooo:paragraph-rsid="000ae875" style:font-size-asian="11pt" style:font-size-complex="11pt"/>
    </style:style>
    <style:style style:name="P5" style:family="paragraph" style:parent-style-name="Standard">
      <style:text-properties fo:color="#c9211e" loext:opacity="100%" style:font-name="Liberation Mono" fo:font-size="11pt" officeooo:rsid="000ae875" officeooo:paragraph-rsid="000ae875" style:font-size-asian="11pt" style:font-size-complex="11pt"/>
    </style:style>
    <style:style style:name="P6" style:family="paragraph" style:parent-style-name="Standard">
      <style:text-properties officeooo:paragraph-rsid="0006b85c"/>
    </style:style>
    <style:style style:name="P7" style:family="paragraph" style:parent-style-name="Standard">
      <style:text-properties style:font-name="Liberation Mono" officeooo:paragraph-rsid="000866ee"/>
    </style:style>
    <style:style style:name="P8" style:family="paragraph" style:parent-style-name="Standard">
      <style:text-properties fo:color="#c9211e" loext:opacity="100%" style:font-name="Liberation Mono" fo:font-size="11pt" officeooo:rsid="000cf352" officeooo:paragraph-rsid="000cf352" style:font-size-asian="11pt" style:font-size-complex="11pt"/>
    </style:style>
    <style:style style:name="P9" style:family="paragraph" style:parent-style-name="Standard">
      <style:text-properties fo:color="#c9211e" loext:opacity="100%" style:font-name="Liberation Mono" fo:font-size="11pt" officeooo:rsid="000ae875" officeooo:paragraph-rsid="000cf352" style:font-size-asian="11pt" style:font-size-complex="11pt"/>
    </style:style>
    <style:style style:name="P10" style:family="paragraph" style:parent-style-name="Standard">
      <style:text-properties fo:color="#c9211e" loext:opacity="100%" style:font-name="Liberation Mono" fo:font-size="11pt" officeooo:rsid="000ae875" officeooo:paragraph-rsid="000866ee" style:font-size-asian="11pt" style:font-size-complex="11pt"/>
    </style:style>
    <style:style style:name="P11" style:family="paragraph" style:parent-style-name="Standard">
      <style:text-properties fo:color="#c9211e" loext:opacity="100%" style:font-name="Liberation Mono" fo:font-size="11pt" officeooo:rsid="000ae875" officeooo:paragraph-rsid="000b1122" style:font-size-asian="11pt" style:font-size-complex="11pt"/>
    </style:style>
    <style:style style:name="P12" style:family="paragraph" style:parent-style-name="Standard">
      <style:text-properties officeooo:rsid="000cf352" officeooo:paragraph-rsid="000cf352"/>
    </style:style>
    <style:style style:name="P13" style:family="paragraph" style:parent-style-name="Standard">
      <style:text-properties style:font-name="Liberation Mono" fo:font-size="9pt" officeooo:paragraph-rsid="0006b85c" style:font-size-asian="9pt" style:font-size-complex="9pt"/>
    </style:style>
    <style:style style:name="P14" style:family="paragraph" style:parent-style-name="Standard">
      <style:text-properties officeooo:rsid="000866ee" officeooo:paragraph-rsid="000866ee" fo:background-color="transparent"/>
    </style:style>
    <style:style style:name="P15" style:family="paragraph" style:parent-style-name="Standard">
      <style:text-properties officeooo:paragraph-rsid="000ed1b2" fo:background-color="transparent"/>
    </style:style>
    <style:style style:name="P16" style:family="paragraph" style:parent-style-name="Standard">
      <style:text-properties officeooo:paragraph-rsid="0006b85c" fo:background-color="transparent"/>
    </style:style>
    <style:style style:name="P17" style:family="paragraph" style:parent-style-name="Standard">
      <style:text-properties fo:color="#c9211e" loext:opacity="100%" style:font-name="Liberation Mono" fo:font-size="11pt" officeooo:rsid="000ae875" officeooo:paragraph-rsid="001006b9" style:font-size-asian="11pt" style:font-size-complex="11pt"/>
    </style:style>
    <style:style style:name="P18" style:family="paragraph" style:parent-style-name="Standard">
      <style:text-properties fo:color="#c9211e" loext:opacity="100%" style:font-name="Liberation Mono" fo:font-size="11pt" officeooo:rsid="000ae875" officeooo:paragraph-rsid="00119c55" style:font-size-asian="11pt" style:font-size-complex="11pt"/>
    </style:style>
    <style:style style:name="P19" style:family="paragraph" style:parent-style-name="Standard">
      <style:text-properties fo:color="#c9211e" loext:opacity="100%" style:font-name="Liberation Mono" fo:font-size="11pt" officeooo:rsid="00119c55" officeooo:paragraph-rsid="00119c55" style:font-size-asian="11pt" style:font-size-complex="11pt"/>
    </style:style>
    <style:style style:name="P20" style:family="paragraph" style:parent-style-name="Standard">
      <style:text-properties fo:color="#c9211e" loext:opacity="100%" style:font-name="Liberation Mono" fo:font-size="11pt" officeooo:rsid="001326b5" officeooo:paragraph-rsid="001326b5" style:font-size-asian="11pt" style:font-size-complex="11pt"/>
    </style:style>
    <style:style style:name="P21" style:family="paragraph" style:parent-style-name="Standard">
      <style:text-properties officeooo:paragraph-rsid="00088a90"/>
    </style:style>
    <style:style style:name="P22" style:family="paragraph" style:parent-style-name="Standard">
      <style:text-properties fo:color="#c9211e" loext:opacity="100%" style:font-name="Liberation Mono" fo:font-size="11pt" officeooo:rsid="001326b5" officeooo:paragraph-rsid="00137e25" style:font-size-asian="11pt" style:font-size-complex="11pt"/>
    </style:style>
    <style:style style:name="P23" style:family="paragraph" style:parent-style-name="Standard">
      <style:text-properties officeooo:paragraph-rsid="0018ced3"/>
    </style:style>
    <style:style style:name="P24" style:family="paragraph" style:parent-style-name="Heading_20_1">
      <style:text-properties officeooo:paragraph-rsid="0018ced3"/>
    </style:style>
    <style:style style:name="P25" style:family="paragraph" style:parent-style-name="Standard">
      <style:text-properties officeooo:rsid="0008ec10" officeooo:paragraph-rsid="0018ced3"/>
    </style:style>
    <style:style style:name="P26" style:family="paragraph" style:parent-style-name="Standard">
      <style:text-properties fo:color="#c9211e" loext:opacity="100%" style:font-name="Liberation Mono" fo:font-size="11pt" officeooo:rsid="000ae875" officeooo:paragraph-rsid="0018ced3" style:font-size-asian="11pt" style:font-size-complex="11pt"/>
    </style:style>
    <style:style style:name="P27" style:family="paragraph" style:parent-style-name="Standard">
      <style:text-properties fo:color="#c9211e" loext:opacity="100%" style:font-name="Liberation Mono" fo:font-size="11pt" officeooo:rsid="001326b5" officeooo:paragraph-rsid="0018ced3" style:font-size-asian="11pt" style:font-size-complex="11pt"/>
    </style:style>
    <style:style style:name="P28" style:family="paragraph" style:parent-style-name="Quotations">
      <style:text-properties style:font-name="Liberation Mono" fo:font-size="11pt" style:font-size-asian="11pt" style:font-size-complex="11pt"/>
    </style:style>
    <style:style style:name="P29" style:family="paragraph" style:parent-style-name="Standard">
      <style:text-properties officeooo:rsid="0018ced3" officeooo:paragraph-rsid="0018ced3"/>
    </style:style>
    <style:style style:name="P30" style:family="paragraph" style:parent-style-name="Standard" style:list-style-name="L1">
      <style:text-properties officeooo:paragraph-rsid="0018ced3"/>
    </style:style>
    <style:style style:name="T1" style:family="text">
      <style:text-properties officeooo:rsid="0017cd32"/>
    </style:style>
    <style:style style:name="T2" style:family="text">
      <style:text-properties style:font-name="Liberation Mono" officeooo:rsid="0017cd32"/>
    </style:style>
    <style:style style:name="T3" style:family="text">
      <style:text-properties style:font-name="Liberation Serif1" officeooo:rsid="0017cd32"/>
    </style:style>
    <style:style style:name="T4" style:family="text">
      <style:text-properties officeooo:rsid="0006b85c"/>
    </style:style>
    <style:style style:name="T5" style:family="text">
      <style:text-properties officeooo:rsid="0006b85c" fo:background-color="transparent" loext:char-shading-value="0"/>
    </style:style>
    <style:style style:name="T6" style:family="text">
      <style:text-properties officeooo:rsid="000a65e9" fo:background-color="transparent" loext:char-shading-value="0"/>
    </style:style>
    <style:style style:name="T7" style:family="text">
      <style:text-properties style:font-name="Liberation Mono" officeooo:rsid="0006b85c" fo:background-color="transparent" loext:char-shading-value="0"/>
    </style:style>
    <style:style style:name="T8" style:family="text">
      <style:text-properties officeooo:rsid="000ae875"/>
    </style:style>
    <style:style style:name="T9" style:family="text">
      <style:text-properties style:font-name="Liberation Mono"/>
    </style:style>
    <style:style style:name="T10" style:family="text">
      <style:text-properties style:font-name="Liberation Mono" officeooo:rsid="0006b85c"/>
    </style:style>
    <style:style style:name="T11" style:family="text">
      <style:text-properties officeooo:rsid="000866ee"/>
    </style:style>
    <style:style style:name="T12" style:family="text">
      <style:text-properties officeooo:rsid="000cf352"/>
    </style:style>
    <style:style style:name="T13" style:family="text">
      <style:text-properties officeooo:rsid="000ed1b2"/>
    </style:style>
    <style:style style:name="T14" style:family="text">
      <style:text-properties officeooo:rsid="00119c55"/>
    </style:style>
    <style:style style:name="T15" style:family="text">
      <style:text-properties officeooo:rsid="001326b5"/>
    </style:style>
    <style:style style:name="T16" style:family="text">
      <style:text-properties officeooo:rsid="00088a9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7e25" fo:background-color="transparent" loext:char-shading-value="0"/>
    </style:style>
    <style:style style:name="T19" style:family="text">
      <style:text-properties style:font-name="Liberation Mono" officeooo:rsid="0008ec10"/>
    </style:style>
    <style:style style:name="T20" style:family="text">
      <style:text-properties officeooo:rsid="00137e25"/>
    </style:style>
    <style:style style:name="T21" style:family="text">
      <style:text-properties officeooo:rsid="0008ec10"/>
    </style:style>
    <style:style style:name="T22" style:family="text">
      <style:text-properties officeooo:rsid="0018ced3"/>
    </style:style>
    <style:style style:name="T23" style:family="text">
      <style:text-properties officeooo:rsid="0018ced3" fo:background-color="transparent" loext:char-shading-value="0"/>
    </style:style>
    <style:style style:name="T24" style:family="text">
      <style:text-properties style:font-name="Liberation Serif" officeooo:rsid="0018ced3" fo:background-color="transparent" loext:char-shading-value="0"/>
    </style:style>
    <style:style style:name="T25" style:family="text">
      <style:text-properties style:font-name="Liberation Serif1" officeooo:rsid="0018ced3" fo:background-color="transparent" loext:char-shading-value="0"/>
    </style:style>
    <style:style style:name="T26" style:family="text">
      <style:text-properties style:font-name="Liberation Serif" fo:background-color="transparent" loext:char-shading-value="0"/>
    </style:style>
    <style:style style:name="T27" style:family="text">
      <style:text-properties fo:color="#c9211e" loext:opacity="100%" style:font-name="Liberation Mono" fo:font-size="11pt" officeooo:rsid="000ae875" style:font-size-asian="11pt" style:font-size-complex="11pt"/>
    </style:style>
    <style:style style:name="T28" style:family="text">
      <style:text-properties fo:color="#c9211e" loext:opacity="100%" style:font-name="Liberation Mono" fo:font-size="10pt" officeooo:rsid="000ae875" style:font-size-asian="10pt" style:font-size-complex="10pt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BONDAD DE AJUSTE </text:p>
      <text:p text:style-name="Standard"/>
      <text:h text:style-name="Heading_20_1" text:outline-level="1">Problema 1</text:h>
      <text:p text:style-name="P1">Comprobar si los datos de la muest<text:span text:style-name="T1">ra con valores </text:span><text:span text:style-name="T2">x</text:span><text:span text:style-name="T3"> y frecuencias </text:span><text:span text:style-name="T2">frec</text:span> pueden proceder de una <text:span text:style-name="T4">distribución binomia</text:span><text:span text:style-name="T5">l B(</text:span><text:span text:style-name="T6">7</text:span><text:span text:style-name="T5">, </text:span><text:span text:style-name="T7">p</text:span><text:span text:style-name="T4">) </text:span><text:span text:style-name="T1">con </text:span><text:span text:style-name="T2">p</text:span><text:span text:style-name="T1"> desconocido</text:span><text:span text:style-name="T4">:</text:span></text:p>
      <text:p text:style-name="P2">x &lt;- c(0, 1 ,2, 3, 4, 5, 6, 7)</text:p>
      <text:p text:style-name="P2">frec &lt;-c(22, 53, 58, 39, 20, 5, 2, 1)</text:p>
      <text:p text:style-name="P3">pMV &lt;- weighted.mean(x,frec)/7</text:p>
      <text:p text:style-name="P3">n &lt;- sum(frec)</text:p>
      <text:p text:style-name="P4">E &lt;- n*dbinom(x,7,pMV) <text:span text:style-name="T8"># hay que juntar las tres últimas categorías</text:span></text:p>
      <text:p text:style-name="P4">E &lt;- c(E[1:5], sum(E[6:8]))</text:p>
      <text:p text:style-name="P5">O &lt;- c(frec[1:5], sum(frec[6:8]))</text:p>
      <text:p text:style-name="P5">1-pchisq(sum((O-E)^2/E), 6-1-1) # p-val = 0,42 </text:p>
      <text:p text:style-name="Standard"/>
      <text:h text:style-name="Heading_20_1" text:outline-level="1">Problema <text:span text:style-name="T4">2</text:span></text:h>
      <text:p text:style-name="P6"><text:span text:style-name="T4">Analizar</text:span> si los datos de la muestra <text:span text:style-name="T9">x</text:span>, p<text:span text:style-name="T4">roceden</text:span> de una <text:span text:style-name="T4">distribución geomética G(</text:span><text:span text:style-name="T10">p</text:span><text:span text:style-name="T4">) </text:span><text:span text:style-name="T1">con </text:span><text:span text:style-name="T2">p</text:span><text:span text:style-name="T1"> desconocido</text:span><text:span text:style-name="T4">:</text:span></text:p>
      <text:p text:style-name="P7"><text:span text:style-name="T11">x &lt;- <text:s/>c(</text:span>0, 0, 0, 1, 0, 0, 1, 0, 0, 1, 0, 0, 1, 1, 1, 1, 0, 1, 0, 0, 2, 0, 2, 1, 0, 5, 1, 0, 0, 1<text:span text:style-name="T11">)</text:span></text:p>
      <text:p text:style-name="P8"># dgeom(x,p) := p*(1-p)^x $</text:p>
      <text:p text:style-name="P8"># logexpand : all $</text:p>
      <text:p text:style-name="P9"><text:span text:style-name="T12"># </text:span>solve (diff (sum (log (dgeom (X[i], p)), i, 1, 10), p), p) ;</text:p>
      <text:p text:style-name="P10"><text:span text:style-name="T12"># </text:span><text:s text:c="33"/>10</text:p>
      <text:p text:style-name="P10"><text:span text:style-name="T12"># </text:span><text:s text:c="3"/>[p = -----------------------------------------------------]</text:p>
      <text:p text:style-name="P10"><text:span text:style-name="T12"># </text:span><text:s text:c="8"/>X <text:s text:c="2"/>+ X <text:s/>+ X <text:s/>+ X <text:s/>+ X <text:s/>+ X <text:s/>+ X <text:s/>+ X <text:s/>+ X <text:s/>+ X <text:s/>+ 10</text:p>
      <text:p text:style-name="P10"><text:span text:style-name="T12"># </text:span><text:s text:c="9"/>10 <text:s text:c="3"/>9 <text:s text:c="3"/>8 <text:s text:c="3"/>7 <text:s text:c="3"/>6 <text:s text:c="3"/>5 <text:s text:c="3"/>4 <text:s text:c="3"/>3 <text:s text:c="3"/>2 <text:s text:c="3"/>1</text:p>
      <text:p text:style-name="P11"># <text:span text:style-name="T12">=&gt; </text:span>pMV = n/([suma X]+n) = 1/(1 + media X)</text:p>
      <text:p text:style-name="P11">pMV &lt;- 1 / (1 + mean(x))</text:p>
      <text:p text:style-name="P11">n &lt;- sum(x)</text:p>
      <text:p text:style-name="P11">E &lt;- n * c(dgeom(0:2,pMV),1-pgeom(2,pMV)) # juntar las 2 últimas</text:p>
      <text:p text:style-name="P9">E &lt;- c(E[1:2], E[3]+E[4]) # 12.0 <text:s/>4.8 <text:s/>3.2 habrá que conformarse</text:p>
      <text:p text:style-name="P9">O &lt;- table(x)</text:p>
      <text:p text:style-name="P9">O &lt;- c(O[1:2], O[3]+O[4])</text:p>
      <text:p text:style-name="P9">1-pchisq(sum((O-E)^2/E), <text:span text:style-name="T12">3</text:span>-1-1) # p-val = 0,<text:span text:style-name="T12">002</text:span></text:p>
      <text:p text:style-name="P12"/>
      <text:h text:style-name="Heading_20_1" text:outline-level="1">Problema 3</text:h>
      <text:p text:style-name="P6">Una máquina en funcionamiento correcto produce piezas <text:span text:style-name="T4">cuya </text:span>longitud <text:span text:style-name="T4">se distribuye según una <text:s/>N(10,5; 0,15)</text:span>. En un día determinado se ob<text:span text:style-name="T4">tuvo la</text:span> <text:span text:style-name="T4">siguiente muestra de longitudes: </text:span></text:p>
      <text:p text:style-name="P13">x &lt;- c(10.39, 10.66, 10.12, 10.32, 10.25, 10.91, 10.52, 10.83, 10.72, 10.28, 10.35, 10.46, 10.54, 10.72, 10.23, 10.18, 10.62, 10.49, 10.32, 10.61, 10.64, 10.23, 10.29, 10.78, 10.81, 10.39, 10.34, 10.62, 10.75, 10.34, 10.41, 10.81, 10.64, 10.53, 10.31, 10.46, 10.47, 10.43, 10.57)</text:p>
      <text:p text:style-name="P14">Resuelve los siguientes contrastes de hipótesis con nivel de significación <text:span text:style-name="T4">0,01</text:span>:</text:p>
      <text:p text:style-name="P15"><text:span text:style-name="T4">a) Estudia si </text:span><text:span text:style-name="T10">x</text:span><text:span text:style-name="T4"> </text:span><text:span text:style-name="T13">puede provenir de</text:span><text:span text:style-name="T4"> una distribución exponencial.</text:span></text:p>
      <text:p text:style-name="P16"><text:span text:style-name="T4">b) Estudia si </text:span><text:span text:style-name="T10">x</text:span><text:span text:style-name="T4"> </text:span><text:span text:style-name="T13">puede provenir d</text:span><text:span text:style-name="T4">e una distribución </text:span><text:span text:style-name="T13">g</text:span><text:span text:style-name="T4">amma</text:span>.</text:p>
      <text:p text:style-name="P17">## Para (a) se puede emplear el método de Lilliefors:</text:p>
      <text:p text:style-name="P17">n &lt;- length(x)</text:p>
      <text:p text:style-name="P18"><text:soft-page-break/>mean (replicate(1e5,ks.test(rexp(n)-&gt;xb,pexp,1/mean(xb))$statistic) </text:p>
      <text:p text:style-name="P18"><text:s text:c="6"/>&gt; ks.test(x,pexp,1/mean(x))$statistic) <text:span text:style-name="T14"># 0 (se rechaza H0)</text:span></text:p>
      <text:p text:style-name="P17">## Para (b) se ha de emplear el método ji-2:</text:p>
      <text:p text:style-name="P19">logvero &lt;- function(pa) -sum(log(dgamma(x,pa[1],pa[2])))</text:p>
      <text:p text:style-name="P19">paMV &lt;- optim(c(1,1), logvero) $ par <text:span text:style-name="T15"># 2720.8291 <text:s/>259.2289</text:span></text:p>
      <text:p text:style-name="P20">k &lt;- floor (n / 5) # 7</text:p>
      <text:p text:style-name="P20">umbrales &lt;- qgamma ((0:k)/k, paMV[1], paMV[2])</text:p>
      <text:p text:style-name="P20">O &lt;- table (cut (x, umbrales))</text:p>
      <text:p text:style-name="P20">E &lt;- rep (n/k, k)</text:p>
      <text:p text:style-name="P20">1-pchisq(sum((O-E)^2/E), k-1-2) # 0,37 (no se rechaza H0)</text:p>
      <text:p text:style-name="P6"/>
      <text:h text:style-name="Heading_20_1" text:outline-level="1">Problema <text:span text:style-name="T16">4</text:span></text:h>
      <text:p text:style-name="P21">Para comprobar las leyes de Mendel se cruzan guisantes obteniendo los siguientes resultados muestrales para la segunda generación filial: 262 amarillos-lisos, 91 amarillos-rugosos, 86 verdes-lisos, 31 verdes-rugosos. <text:span text:style-name="T16">¿Estos resultados siguen </text:span>las leyes genéticas <text:span text:style-name="T16">que aseguran que se deben mantener las proporciones </text:span>9:3:3:1 respectivamente?</text:p>
      <text:p text:style-name="P22">chisq.test(c(262,91,86,31), p=c(9,3,3,1), rescale.p=TRUE)</text:p>
      <text:p text:style-name="P23"/>
      <text:h text:style-name="P24" text:outline-level="1">Problema <text:span text:style-name="T16">5</text:span></text:h>
      <text:p text:style-name="P23"><text:span text:style-name="T17">En personas </text:span><text:span text:style-name="T18">que </text:span><text:span text:style-name="T17">experimentan reacciones alérgicas a las picaduras de abeja es importante conocer </text:span><text:span text:style-name="T18">el </text:span><text:span text:style-name="T17">tiempo en minutos</text:span> de aparición de dicha reacción desde la picadura. <text:span text:style-name="T16">A</text:span>l observar 15 individuos que han sido picados al azar en diferentes zonas de una región se obt<text:span text:style-name="T16">uvieron</text:span> <text:span text:style-name="T16">los siguientes tiempos</text:span>: </text:p>
      <text:p text:style-name="P23"><text:span text:style-name="T19">t &lt;- c( </text:span><text:span text:style-name="T9">0, 1, 11, 2, </text:span><text:span text:style-name="T19">5</text:span><text:span text:style-name="T9">, 14, 1</text:span><text:span text:style-name="T19">0,</text:span><text:span text:style-name="T9"> 3, 17, 25, 12, 3, 18, 20, 17</text:span><text:span text:style-name="T19">)</text:span> </text:p>
      <text:p text:style-name="P25">Resuelve los siguientes apartados:</text:p>
      <text:p text:style-name="P23"><text:span text:style-name="T16">a) </text:span>¿Puede admitirse que el tiempo de respuesta sigue una distribución exponencial?</text:p>
      <text:p text:style-name="P26">n &lt;- length(<text:span text:style-name="T20">t</text:span>)</text:p>
      <text:p text:style-name="P26">mean (replicate(1e5,ks.test(rexp(n)-&gt;xb,pexp,1/mean(xb))$statistic) </text:p>
      <text:p text:style-name="P26"><text:s text:c="6"/>&gt; ks.test(<text:span text:style-name="T20">t</text:span>,pexp,1/mean(<text:span text:style-name="T20">t</text:span>))$statistic)</text:p>
      <text:p text:style-name="P23">b)<text:span text:style-name="T16"> </text:span>¿Puede admitirse que el tiempo de respuesta sigue una distribución exponencial <text:span text:style-name="T21">de media 12</text:span>?</text:p>
      <text:p text:style-name="P27">ks.test (t, pexp, 1/12)</text:p>
      <text:p text:style-name="P27"/>
      <text:h text:style-name="P24" text:outline-level="1">Problema <text:span text:style-name="T22">6</text:span></text:h>
      <text:p text:style-name="P23"><text:span text:style-name="T17">E</text:span><text:span text:style-name="T23">l tiempo que tarda en ejecutarse un programa (en segundos) sigue una distribución con densidad f(x,</text:span><text:span text:style-name="T24">λ</text:span><text:span text:style-name="T25">,</text:span><text:span text:style-name="T24">θ</text:span><text:span text:style-name="T25">) = <text:s/></text:span><text:span text:style-name="T24"><text:s/>λ·exp[–λ·(x– θ)]·I(x&gt;θ). Con los datos de la muestra siguiente:</text:span></text:p>
      <text:p text:style-name="P23"><text:span text:style-name="T24"/></text:p>
      <text:p text:style-name="P28"><text:span text:style-name="T22">x &lt;- c</text:span>(12.032, 14.848, 15.124, 16.974, 11.147, 10.773, 12.952, 12.303, 13.321, 10.523, 16.467, 10.190, 10.960, 11.701, 15.526, 17.161, 18.126, 16.068, 10.245, 12.507, 11.298, 16.477, 20.705, 11.006, 11.640, 15.946, 21.643, 10.655, 13.543, 10.624)</text:p>
      <text:p text:style-name="P29"><text:span text:style-name="T26">contrasta a nivel de significación 0,01:</text:span></text:p>
      <text:list text:style-name="L1">
        <text:list-item>
          <text:p text:style-name="P30"><text:span text:style-name="T24">Los datos muestrales proceden de una distribución con función de densidad del tipo anterior con <text:s/>λ=0,2 y <text:s/>θ=10.<text:line-break/></text:span><text:span text:style-name="T27">ks.test(x,function(t)pexp(t-10,.2)) $ p.value # 0.5630676</text:span></text:p>
        </text:list-item>
        <text:list-item>
          <text:p text:style-name="P30"><text:span text:style-name="T24">Los datos muestrales proceden de una distribución con función de densidad del tipo anterior con <text:s/>λ=0,2 y <text:s/>θ=10.<text:line-break/></text:span><text:span text:style-name="T28">ksl&lt;-function(x)ks.test(x,function(t)pexp((t-min(x))/(mean(x)-min(x))))$statistic</text:span><text:span text:style-name="T27"><text:line-break/>dis &lt;- replicate(1e5,ksl(rexp(length(x))))<text:line-break/></text:span><text:soft-page-break/><text:span text:style-name="T27">mean (dis &gt;= ksl(x)) # p valor = 0.43386<text:line-break/><text:line-break/></text:span><text:span text:style-name="T27"><draw:frame draw:style-name="fr1" draw:name="Objeto1" text:anchor-type="as-char" svg:y="-0.623cm" svg:width="10.225cm" svg:height="1.00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text:p text:style-name="P30"><text:span text:style-name="T27"><draw:frame draw:style-name="fr1" draw:name="Objeto2" text:anchor-type="as-char" svg:y="-0.847cm" svg:width="7.934cm" svg:height="1.22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7"><text:line-break/></text:span><text:span text:style-name="T27"><draw:frame draw:style-name="fr1" draw:name="Objeto4" text:anchor-type="as-char" svg:y="-0.861cm" svg:width="9.315cm" svg:height="1.24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7"><text:line-break/></text:span><text:span text:style-name="T27"><draw:frame draw:style-name="fr1" draw:name="Objeto3" text:anchor-type="as-char" svg:y="-0.847cm" svg:width="5.623cm" svg:height="1.22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</text:list>
      <text:p text:style-name="P23"><text:span text:style-name="T2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4T19:06:30.220385256</meta:creation-date>
    <dc:date>2025-04-07T12:26:16.494064609</dc:date>
    <meta:editing-duration>P1DT59M24S</meta:editing-duration>
    <meta:editing-cycles>7</meta:editing-cycles>
    <meta:generator>LibreOffice/24.8.6.2$Linux_X86_64 LibreOffice_project/d50be90c1d90f0f90a5235ffcbbafbbfa38a83c2</meta:generator>
    <meta:document-statistic meta:table-count="0" meta:image-count="0" meta:object-count="4" meta:page-count="3" meta:paragraph-count="67" meta:word-count="708" meta:character-count="4528" meta:non-whitespace-character-count="3766"/>
  </office:meta>
</office:document-meta>
</file>

<file path=Object 1/content.xml><?xml version="1.0" encoding="utf-8"?>
<math xmlns="http://www.w3.org/1998/Math/MathML" display="block">
  <semantics>
    <mrow>
      <mrow>
        <msub>
          <mi>D</mi>
          <mi>n</mi>
        </msub>
        <mo stretchy="false">=</mo>
        <munder>
          <mtext>sup</mtext>
          <mrow>
            <mi>x</mi>
            <mo stretchy="false">&gt;</mo>
            <mi>θ</mi>
          </mrow>
        </munder>
      </mrow>
      <mrow>
        <mrow>
          <mo fence="true" form="prefix" stretchy="true">|</mo>
          <mrow>
            <mrow>
              <msub>
                <mi>F</mi>
                <mi>n</mi>
              </msub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−</mo>
                <mi>F</mi>
              </mrow>
              <mrow>
                <mo fence="true" form="prefix" stretchy="false">(</mo>
                <mrow>
                  <mrow>
                    <mi>x</mi>
                    <mi>,</mi>
                    <mover accent="true">
                      <mi>λ</mi>
                      <mo stretchy="false">^</mo>
                    </mover>
                    <mi>,</mi>
                    <mover accent="true">
                      <mi>θ</mi>
                      <mo stretchy="false">^</mo>
                    </mover>
                  </mrow>
                </mrow>
                <mo fence="true" form="postfix" stretchy="false">)</mo>
              </mrow>
            </mrow>
          </mrow>
          <mo fence="true" form="postfix" stretchy="true">|</mo>
        </mrow>
        <mo stretchy="false">=</mo>
        <munder>
          <mtext>sup</mtext>
          <mi>x</mi>
        </munder>
      </mrow>
      <mrow>
        <mo fence="true" form="prefix" stretchy="true">|</mo>
        <mrow>
          <mrow>
            <mfrac>
              <mn>1</mn>
              <mi>n</mi>
            </mfrac>
            <mi>I</mi>
            <mrow>
              <mrow>
                <mo fence="true" form="prefix" stretchy="false">(</mo>
                <mrow>
                  <mrow>
                    <msub>
                      <mi>X</mi>
                      <mi>i</mi>
                    </msub>
                    <mo stretchy="false">⩽</mo>
                    <mi>x</mi>
                  </mrow>
                </mrow>
                <mo fence="true" form="postfix" stretchy="false">)</mo>
              </mrow>
              <mo stretchy="false">−</mo>
              <mrow>
                <mo fence="true" form="prefix" stretchy="true">(</mo>
                <mrow>
                  <mrow>
                    <mn>1</mn>
                    <mo stretchy="false">−</mo>
                    <msup>
                      <mi>e</mi>
                      <mrow>
                        <mrow>
                          <mo stretchy="false">−</mo>
                          <mover accent="true">
                            <mi>λ</mi>
                            <mo stretchy="false">^</mo>
                          </mover>
                        </mrow>
                        <mrow>
                          <mo fence="true" form="prefix" stretchy="false">(</mo>
                          <mrow>
                            <mrow>
                              <mi>x</mi>
                              <mo stretchy="false">−</mo>
                              <mover accent="true">
                                <mi>θ</mi>
                                <mo stretchy="false">^</mo>
                              </mover>
                            </mrow>
                          </mrow>
                          <mo fence="true" form="postfix" stretchy="false">)</mo>
                        </mrow>
                      </mrow>
                    </msup>
                  </mrow>
                </mrow>
                <mo fence="true" form="postfix" stretchy="true">)</mo>
              </mrow>
            </mrow>
          </mrow>
        </mrow>
        <mo fence="true" form="postfix" stretchy="true">|</mo>
      </mrow>
    </mrow>
    <annotation encoding="StarMath 5.0">D_n = "sup" csub{x&gt;%theta}  abs {F_n(x) - F(x,hat %lambda,hat %theta)} =
"sup" csub x abs{{1 over n}I(X_i leslant x)- left ( 1-e^{-hat %lambda(x-hat %theta)} right ) }</annotation>
  </semantics>
</math>
</file>

<file path=Object 2/content.xml><?xml version="1.0" encoding="utf-8"?>
<math xmlns="http://www.w3.org/1998/Math/MathML" display="block">
  <semantics>
    <mrow>
      <mrow>
        <mrow/>
        <mo stretchy="false">=</mo>
        <munder>
          <mtext>sup</mtext>
          <mrow>
            <mi>x</mi>
            <mo stretchy="false">&gt;</mo>
            <mi>θ</mi>
          </mrow>
        </munder>
      </mrow>
      <mrow>
        <mo fence="true" form="prefix" stretchy="true">|</mo>
        <mrow>
          <mrow>
            <mfrac>
              <mn>1</mn>
              <mi>n</mi>
            </mfrac>
            <mi>I</mi>
            <mrow>
              <mrow>
                <mo fence="true" form="prefix" stretchy="false">(</mo>
                <mrow>
                  <mrow>
                    <mi>λ</mi>
                    <mrow>
                      <mrow>
                        <mo fence="true" form="prefix" stretchy="false">[</mo>
                        <mrow>
                          <mrow>
                            <msub>
                              <mi>X</mi>
                              <mi>i</mi>
                            </msub>
                            <mo stretchy="false">−</mo>
                            <mi>θ</mi>
                          </mrow>
                        </mrow>
                        <mo fence="true" form="postfix" stretchy="false">]</mo>
                      </mrow>
                      <mo stretchy="false">⩽</mo>
                      <mi>λ</mi>
                    </mrow>
                    <mrow>
                      <mo fence="true" form="prefix" stretchy="false">[</mo>
                      <mrow>
                        <mrow>
                          <mi>x</mi>
                          <mo stretchy="false">−</mo>
                          <mi>θ</mi>
                        </mrow>
                      </mrow>
                      <mo fence="true" form="postfix" stretchy="false">]</mo>
                    </mrow>
                  </mrow>
                </mrow>
                <mo fence="true" form="postfix" stretchy="false">)</mo>
              </mrow>
              <mo stretchy="false">−</mo>
              <mrow>
                <mo fence="true" form="prefix" stretchy="true">(</mo>
                <mrow>
                  <mrow>
                    <mn>1</mn>
                    <mo stretchy="false">−</mo>
                    <msup>
                      <mi>e</mi>
                      <mfrac>
                        <mrow>
                          <mrow>
                            <mi>x</mi>
                            <mo stretchy="false">−</mo>
                            <mtext>mín</mtext>
                          </mrow>
                          <msub>
                            <mi>X</mi>
                            <mi>i</mi>
                          </msub>
                        </mrow>
                        <mrow>
                          <mrow>
                            <mover accent="true">
                              <mi>X</mi>
                              <mo stretchy="false">¯</mo>
                            </mover>
                            <mo stretchy="false">−</mo>
                            <mtext>mín</mtext>
                          </mrow>
                          <msub>
                            <mi>X</mi>
                            <mi>i</mi>
                          </msub>
                        </mrow>
                      </mfrac>
                    </msup>
                  </mrow>
                </mrow>
                <mo fence="true" form="postfix" stretchy="true">)</mo>
              </mrow>
            </mrow>
          </mrow>
        </mrow>
        <mo fence="true" form="postfix" stretchy="true">|</mo>
      </mrow>
    </mrow>
    <annotation encoding="StarMath 5.0">{}=
"sup" csub {x&gt;%theta} abs{{1 over n}I(%lambda[X_i-%theta] leslant %lambda[x-%theta])- left ( 1-e^
{{x - "mín" X_i} over {bar X - "mín" X_i}} right ) }</annotation>
  </semantics>
</math>
</file>

<file path=Object 3/content.xml><?xml version="1.0" encoding="utf-8"?>
<math xmlns="http://www.w3.org/1998/Math/MathML" display="block">
  <semantics>
    <mrow>
      <mrow>
        <mrow/>
        <mo stretchy="false">=</mo>
        <munder>
          <mtext>sup</mtext>
          <mrow>
            <mi>y</mi>
            <mo stretchy="false">&gt;</mo>
            <mn>0</mn>
          </mrow>
        </munder>
      </mrow>
      <mrow>
        <mo fence="true" form="prefix" stretchy="true">|</mo>
        <mrow>
          <mrow>
            <mfrac>
              <mn>1</mn>
              <mi>n</mi>
            </mfrac>
            <mi>I</mi>
            <mrow>
              <mrow>
                <mo fence="true" form="prefix" stretchy="false">(</mo>
                <mrow>
                  <mrow>
                    <msub>
                      <mi>Y</mi>
                      <mi>i</mi>
                    </msub>
                    <mo stretchy="false">⩽</mo>
                    <mi>y</mi>
                  </mrow>
                </mrow>
                <mo fence="true" form="postfix" stretchy="false">)</mo>
              </mrow>
              <mo stretchy="false">−</mo>
              <mrow>
                <mo fence="true" form="prefix" stretchy="true">(</mo>
                <mrow>
                  <mrow>
                    <mn>1</mn>
                    <mo stretchy="false">−</mo>
                    <msup>
                      <mi>e</mi>
                      <mfrac>
                        <mrow>
                          <mrow>
                            <mi>y</mi>
                            <mo stretchy="false">−</mo>
                            <mtext>mín</mtext>
                          </mrow>
                          <msub>
                            <mi>Y</mi>
                            <mi>i</mi>
                          </msub>
                        </mrow>
                        <mrow>
                          <mrow>
                            <mover accent="true">
                              <mi>Y</mi>
                              <mo stretchy="false">¯</mo>
                            </mover>
                            <mo stretchy="false">−</mo>
                            <mtext>mín</mtext>
                          </mrow>
                          <msub>
                            <mi>Y</mi>
                            <mi>i</mi>
                          </msub>
                        </mrow>
                      </mfrac>
                    </msup>
                  </mrow>
                </mrow>
                <mo fence="true" form="postfix" stretchy="true">)</mo>
              </mrow>
            </mrow>
          </mrow>
        </mrow>
        <mo fence="true" form="postfix" stretchy="true">|</mo>
      </mrow>
    </mrow>
    <annotation encoding="StarMath 5.0">{}=
"sup" csub {y&gt;0} abs{{1 over n}I(Y_i leslant y)- left ( 1-e^  {{y-"mín"Y_i}over{bar Y - "mín" Y_i}} right ) }</annotation>
  </semantics>
</math>
</file>

<file path=Object 4/content.xml><?xml version="1.0" encoding="utf-8"?>
<math xmlns="http://www.w3.org/1998/Math/MathML" display="block">
  <semantics>
    <mrow>
      <mrow>
        <mrow/>
        <mo stretchy="false">=</mo>
        <munder>
          <mtext>sup</mtext>
          <mrow>
            <mi>x</mi>
            <mo stretchy="false">&gt;</mo>
            <mi>θ</mi>
          </mrow>
        </munder>
      </mrow>
      <mrow>
        <mo fence="true" form="prefix" stretchy="true">|</mo>
        <mrow>
          <mrow>
            <mfrac>
              <mn>1</mn>
              <mi>n</mi>
            </mfrac>
            <mi>I</mi>
            <mrow>
              <mrow>
                <mo fence="true" form="prefix" stretchy="false">(</mo>
                <mrow>
                  <mrow>
                    <mi>λ</mi>
                    <mrow>
                      <mrow>
                        <mo fence="true" form="prefix" stretchy="false">[</mo>
                        <mrow>
                          <mrow>
                            <msub>
                              <mi>X</mi>
                              <mi>i</mi>
                            </msub>
                            <mo stretchy="false">−</mo>
                            <mi>θ</mi>
                          </mrow>
                        </mrow>
                        <mo fence="true" form="postfix" stretchy="false">]</mo>
                      </mrow>
                      <mo stretchy="false">⩽</mo>
                      <mi>λ</mi>
                    </mrow>
                    <mrow>
                      <mo fence="true" form="prefix" stretchy="false">[</mo>
                      <mrow>
                        <mrow>
                          <mi>x</mi>
                          <mo stretchy="false">−</mo>
                          <mi>θ</mi>
                        </mrow>
                      </mrow>
                      <mo fence="true" form="postfix" stretchy="false">]</mo>
                    </mrow>
                  </mrow>
                </mrow>
                <mo fence="true" form="postfix" stretchy="false">)</mo>
              </mrow>
              <mo stretchy="false">−</mo>
              <mrow>
                <mo fence="true" form="prefix" stretchy="true">(</mo>
                <mrow>
                  <mrow>
                    <mn>1</mn>
                    <mo stretchy="false">−</mo>
                    <msup>
                      <mi>e</mi>
                      <mfrac>
                        <mrow>
                          <mi>λ</mi>
                          <mrow>
                            <mrow>
                              <mo fence="true" form="prefix" stretchy="false">(</mo>
                              <mrow>
                                <mrow>
                                  <mi>x</mi>
                                  <mo stretchy="false">−</mo>
                                  <mi>θ</mi>
                                </mrow>
                              </mrow>
                              <mo fence="true" form="postfix" stretchy="false">)</mo>
                            </mrow>
                            <mo stretchy="false">−</mo>
                            <mi>λ</mi>
                          </mrow>
                          <mrow>
                            <mo fence="true" form="prefix" stretchy="false">(</mo>
                            <mrow>
                              <mrow>
                                <mtext>mín</mtext>
                                <mrow>
                                  <msub>
                                    <mi>X</mi>
                                    <mi>i</mi>
                                  </msub>
                                  <mo stretchy="false">−</mo>
                                  <mi>θ</mi>
                                </mrow>
                              </mrow>
                            </mrow>
                            <mo fence="true" form="postfix" stretchy="false">)</mo>
                          </mrow>
                        </mrow>
                        <mrow>
                          <mi>λ</mi>
                          <mrow>
                            <mrow>
                              <mo fence="true" form="prefix" stretchy="false">(</mo>
                              <mrow>
                                <mrow>
                                  <mover accent="true">
                                    <mi>X</mi>
                                    <mo stretchy="false">¯</mo>
                                  </mover>
                                  <mo stretchy="false">−</mo>
                                  <mi>θ</mi>
                                </mrow>
                              </mrow>
                              <mo fence="true" form="postfix" stretchy="false">)</mo>
                            </mrow>
                            <mo stretchy="false">−</mo>
                            <mi>λ</mi>
                          </mrow>
                          <mrow>
                            <mo fence="true" form="prefix" stretchy="false">(</mo>
                            <mrow>
                              <mrow>
                                <mtext>mín</mtext>
                                <mrow>
                                  <msub>
                                    <mi>X</mi>
                                    <mi>i</mi>
                                  </msub>
                                  <mo stretchy="false">−</mo>
                                  <mi>θ</mi>
                                </mrow>
                              </mrow>
                            </mrow>
                            <mo fence="true" form="postfix" stretchy="false">)</mo>
                          </mrow>
                        </mrow>
                      </mfrac>
                    </msup>
                  </mrow>
                </mrow>
                <mo fence="true" form="postfix" stretchy="true">)</mo>
              </mrow>
            </mrow>
          </mrow>
        </mrow>
        <mo fence="true" form="postfix" stretchy="true">|</mo>
      </mrow>
    </mrow>
    <annotation encoding="StarMath 5.0">{}=
"sup" csub {x&gt;%theta} abs{{1 over n}I(%lambda[X_i-%theta] leslant %lambda[x-%theta])- left ( 1-e^
{{%lambda(x-%theta) - %lambda("mín" X_i-%theta)} over {%lambda(bar X-%theta) - %lambda("mín" X_i-%theta)}} right ) }</annotation>
  </semantics>
</math>
</file>