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sana Math" svg:font-family="'Asana Math'" style:font-pitch="variable"/>
    <style:font-face style:name="Berenis ADF Pro" svg:font-family="'Berenis ADF Pro'" style:font-pitch="variable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EB Garamond 12" svg:font-family="'EB Garamond 12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FS Theokritos" svg:font-family="'GFS Theokritos'" style:font-pitch="variable"/>
    <style:font-face style:name="Gentium" svg:font-family="Gentium"/>
    <style:font-face style:name="Gentium1" svg:font-family="Gentium" style:font-pitch="variable"/>
    <style:font-face style:name="LM Roman 10" svg:font-family="'LM Roman 10'" style:font-pitch="variable"/>
    <style:font-face style:name="LM Roman 17" svg:font-family="'LM Roman 17'" style:font-pitch="variable"/>
    <style:font-face style:name="LM Sans 10" svg:font-family="'LM Sans 10'" style:font-family-generic="swiss"/>
    <style:font-face style:name="LM Sans 101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</office:font-face-decls>
  <office:automatic-styles>
    <style:style style:name="P1" style:family="paragraph" style:parent-style-name="Standard">
      <style:text-properties style:font-name="DejaVu Serif1" fo:font-size="14pt" officeooo:rsid="000f3f44" officeooo:paragraph-rsid="000f3f44" style:font-size-asian="14pt" style:font-size-complex="14pt"/>
    </style:style>
    <style:style style:name="P2" style:family="paragraph" style:parent-style-name="Standard">
      <style:text-properties style:font-name="DejaVu Serif1" fo:font-size="14pt" officeooo:rsid="000c9467" officeooo:paragraph-rsid="000c9467" style:font-size-asian="14pt" style:font-size-complex="14pt"/>
    </style:style>
    <style:style style:name="P3" style:family="paragraph" style:parent-style-name="Standard">
      <style:text-properties style:font-name="DejaVu Serif1" fo:font-size="14pt" officeooo:rsid="0018d2c1" officeooo:paragraph-rsid="001d1592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70db" style:font-style-asian="italic" style:font-style-complex="italic"/>
    </style:style>
    <style:style style:name="T3" style:family="text">
      <style:text-properties fo:font-style="italic" officeooo:rsid="001d1592" style:font-style-asian="italic" style:font-style-complex="italic"/>
    </style:style>
    <style:style style:name="T4" style:family="text">
      <style:text-properties fo:font-style="italic" officeooo:rsid="001d1592" style:font-name-asian="LM Sans 10" style:font-style-asian="italic" style:font-name-complex="LM Sans 10" style:font-style-complex="italic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fo:font-style="italic" officeooo:rsid="001b70db" style:font-style-asian="italic" style:font-style-complex="italic"/>
    </style:style>
    <style:style style:name="T7" style:family="text">
      <style:text-properties style:text-position="sub 58%" fo:font-style="italic" officeooo:rsid="001d1592" style:font-name-asian="LM Sans 10" style:font-style-asian="italic" style:font-name-complex="LM Sans 10" style:font-style-complex="italic"/>
    </style:style>
    <style:style style:name="T8" style:family="text">
      <style:text-properties style:text-position="sub 58%" officeooo:rsid="001b70db"/>
    </style:style>
    <style:style style:name="T9" style:family="text">
      <style:text-properties style:text-position="sub 58%" officeooo:rsid="001b70db" style:font-name-asian="LM Sans 10" style:font-name-complex="LM Sans 10"/>
    </style:style>
    <style:style style:name="T10" style:family="text">
      <style:text-properties style:text-position="sub 58%" officeooo:rsid="001d1592" style:font-name-asian="LM Sans 10" style:font-name-complex="LM Sans 10"/>
    </style:style>
    <style:style style:name="T11" style:family="text">
      <style:text-properties officeooo:rsid="000f3f44"/>
    </style:style>
    <style:style style:name="T12" style:family="text">
      <style:text-properties officeooo:rsid="00127353"/>
    </style:style>
    <style:style style:name="T13" style:family="text">
      <style:text-properties officeooo:rsid="0018d2c1"/>
    </style:style>
    <style:style style:name="T14" style:family="text">
      <style:text-properties officeooo:rsid="001b70db"/>
    </style:style>
    <style:style style:name="T15" style:family="text">
      <style:text-properties style:font-name="LM Sans 10" officeooo:rsid="001b70db"/>
    </style:style>
    <style:style style:name="T16" style:family="text">
      <style:text-properties style:font-name="LM Sans 10" officeooo:rsid="001b70db" style:font-name-asian="LM Sans 10" style:font-name-complex="LM Sans 10"/>
    </style:style>
    <style:style style:name="T17" style:family="text">
      <style:text-properties style:font-name="LM Sans 10" officeooo:rsid="001b70db" style:font-name-asian="AR PL KaitiM GB" style:font-name-complex="FreeSans1"/>
    </style:style>
    <style:style style:name="T18" style:family="text">
      <style:text-properties style:font-name="LM Sans 10" fo:font-weight="bold" officeooo:rsid="001b70db" style:font-name-asian="AR PL KaitiM GB" style:font-weight-asian="bold" style:font-name-complex="FreeSans1" style:font-weight-complex="bold"/>
    </style:style>
    <style:style style:name="T19" style:family="text">
      <style:text-properties fo:font-weight="bold" officeooo:rsid="001b70db" style:font-name-asian="AR PL KaitiM GB" style:font-weight-asian="bold" style:font-name-complex="FreeSans1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1b70db" style:font-name-asian="LM Sans 10" style:font-name-complex="LM Sans 10"/>
    </style:style>
    <style:style style:name="T22" style:family="text">
      <style:text-properties officeooo:rsid="001d1592" style:font-name-asian="LM Sans 10" style:font-name-complex="LM Sans 10"/>
    </style:style>
    <style:style style:name="T23" style:family="text">
      <style:text-properties officeooo:rsid="001b70db" style:font-name-asian="AR PL KaitiM GB" style:font-name-complex="FreeSans1"/>
    </style:style>
    <style:style style:name="T24" style:family="text">
      <style:text-properties officeooo:rsid="001d1592"/>
    </style:style>
    <style:style style:name="T25" style:family="text">
      <style:text-properties style:font-name="Gentium" officeooo:rsid="001d1592"/>
    </style:style>
    <style:style style:name="T26" style:family="text">
      <style:text-properties style:font-name="DejaVu Serif" officeooo:rsid="001d1592" style:font-name-asian="DejaVu Serif" style:font-name-complex="DejaVu Serif"/>
    </style:style>
    <style:style style:name="T27" style:family="text">
      <style:text-properties officeooo:rsid="001b70db" style:font-name-asian="DejaVu Serif" style:font-name-complex="DejaVu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<text:span text:style-name="T13">____</text:span><text:span text:style-name="T24">____________</text:span> Nombre: _______________</text:p>
      <text:p text:style-name="P1"/>
      <text:p text:style-name="P2">Inferencia Estadística<text:tab/><text:tab/>1ª TG<text:span text:style-name="T14">3</text:span><text:tab/><text:tab/><text:tab/>202<text:span text:style-name="T12">4</text:span>-<text:span text:style-name="T11">10</text:span>-<text:span text:style-name="T11">0</text:span><text:span text:style-name="T14">4</text:span>_<text:span text:style-name="T14">9</text:span>h</text:p>
      <text:p text:style-name="P2">_________________________________________<text:span text:style-name="T24">_____________________</text:span>_<text:span text:style-name="T13">___</text:span></text:p>
      <text:p text:style-name="P2"/>
      <text:p text:style-name="P3">Considera una muestra aleatoria simple <text:span text:style-name="T20">(</text:span><text:span text:style-name="T1">X</text:span><text:span text:style-name="T5">1</text:span><text:span text:style-name="T1">, . . ., X</text:span><text:span text:style-name="T5">n</text:span><text:span text:style-name="T20">)</text:span> obtenida a partir de la población continua <text:span text:style-name="T1">X</text:span>: <text:span text:style-name="T14">Ω </text:span><text:span text:style-name="T21">→</text:span><text:span text:style-name="T23"> </text:span><text:span text:style-name="T19">R</text:span>, la cual <text:span text:style-name="T14">es discreta y toma un número finito de valores, es decir, |</text:span><text:span text:style-name="T1">X</text:span><text:span text:style-name="T14">(Ω)| &lt; </text:span><text:span text:style-name="T21">∞</text:span><text:span text:style-name="T14">.</text:span> <text:s/><text:span text:style-name="T14">Sea </text:span><text:span text:style-name="T2">F</text:span><text:span text:style-name="T14"> la función de distribución teórica de </text:span><text:span text:style-name="T2">X</text:span><text:span text:style-name="T14"> y sea </text:span><text:span text:style-name="T2">F</text:span><text:span text:style-name="T6">n</text:span><text:span text:style-name="T14"> la función de distribución empírica de </text:span><text:span text:style-name="T20">(</text:span><text:span text:style-name="T1">X</text:span><text:span text:style-name="T5">1</text:span><text:span text:style-name="T1">, . . ., X</text:span><text:span text:style-name="T5">n</text:span><text:span text:style-name="T20">)</text:span>. <text:s/><text:span text:style-name="T14">Demuestra que</text:span></text:p>
      <text:p text:style-name="P3"><text:span text:style-name="T14"><text:s/></text:span></text:p>
      <text:p text:style-name="P3"><text:span text:style-name="T14">Pr {</text:span><text:span text:style-name="T24">ω</text:span><text:span text:style-name="T26">∈</text:span><text:span text:style-name="T27">Ω</text:span><text:span text:style-name="T14"> | sup</text:span><text:span text:style-name="T8">-</text:span><text:span text:style-name="T9">∞&lt;</text:span><text:span text:style-name="T7">x</text:span><text:span text:style-name="T10">&lt;</text:span><text:span text:style-name="T9">∞</text:span><text:span text:style-name="T14"> </text:span><text:span text:style-name="T24">|</text:span><text:span text:style-name="T2">F</text:span><text:span text:style-name="T6">n</text:span><text:span text:style-name="T24">(</text:span><text:span text:style-name="T3">x</text:span><text:span text:style-name="T24">,ω)</text:span><text:span text:style-name="T14"> – </text:span><text:span text:style-name="T2">F</text:span><text:span text:style-name="T24">(</text:span><text:span text:style-name="T3">x</text:span><text:span text:style-name="T24">)</text:span><text:span text:style-name="T14">| </text:span><text:span text:style-name="T26">→</text:span><text:span text:style-name="T14"> 0} = 1</text:span></text:p>
      <text:p text:style-name="P3"/>
      <text:p text:style-name="P3"><text:span text:style-name="T24">o</text:span><text:span text:style-name="T14"> sea, demuestra el teorema fundamental de la estadística (de Glivenko y Canteli) para variables aleatorias finitas. </text:span><text:s/></text:p>
      <text:p text:style-name="P2">_____________________________________________<text:span text:style-name="T24">_____________________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sana Math" svg:font-family="'Asana Math'" style:font-pitch="variable"/>
    <style:font-face style:name="Berenis ADF Pro" svg:font-family="'Berenis ADF Pro'" style:font-pitch="variable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EB Garamond 12" svg:font-family="'EB Garamond 12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FS Theokritos" svg:font-family="'GFS Theokritos'" style:font-pitch="variable"/>
    <style:font-face style:name="Gentium" svg:font-family="Gentium"/>
    <style:font-face style:name="Gentium1" svg:font-family="Gentium" style:font-pitch="variable"/>
    <style:font-face style:name="LM Roman 10" svg:font-family="'LM Roman 10'" style:font-pitch="variable"/>
    <style:font-face style:name="LM Roman 17" svg:font-family="'LM Roman 17'" style:font-pitch="variable"/>
    <style:font-face style:name="LM Sans 10" svg:font-family="'LM Sans 10'" style:font-family-generic="swiss"/>
    <style:font-face style:name="LM Sans 101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4-10-03T19:14:48.115593259</dc:date>
    <meta:editing-duration>PT1H44M5S</meta:editing-duration>
    <meta:editing-cycles>11</meta:editing-cycles>
    <meta:generator>LibreOffice/24.2.5.2$Linux_X86_64 LibreOffice_project/420$Build-2</meta:generator>
    <meta:print-date>2024-10-02T20:09:31.144556748</meta:print-date>
    <meta:document-statistic meta:table-count="0" meta:image-count="0" meta:object-count="0" meta:page-count="1" meta:paragraph-count="8" meta:word-count="100" meta:character-count="719" meta:non-whitespace-character-count="617"/>
  </office:meta>
</office:document-meta>
</file>