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text-properties fo:font-size="14pt" officeooo:rsid="000c9467" officeooo:paragraph-rsid="000c9467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style="italic" officeooo:rsid="000c9467" officeooo:paragraph-rsid="000c9467" style:font-size-asian="14pt" style:font-style-asian="italic" style:font-size-complex="14pt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sub 58%"/>
    </style:style>
    <style:style style:name="T3" style:family="text">
      <style:text-properties style:text-position="sub 58%"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ferencia Estadística<text:tab/><text:tab/><text:tab/>1ª TG4<text:tab/><text:tab/><text:tab/>2024-09-30_13h</text:p>
      <text:p text:style-name="P1">_________________________________________________________________</text:p>
      <text:p text:style-name="P1"/>
      <text:p text:style-name="P1">Sea una población <text:span text:style-name="T1">X</text:span> continua con densidad <text:span text:style-name="T1">f</text:span>, de la que se extrae una muestra aleatoria simple <text:span text:style-name="T1">(X</text:span><text:span text:style-name="T3">1</text:span><text:span text:style-name="T1">, X</text:span><text:span text:style-name="T3">2</text:span><text:span text:style-name="T1">, X</text:span><text:span text:style-name="T3">3</text:span><text:span text:style-name="T1">, X</text:span><text:span text:style-name="T3">4</text:span><text:span text:style-name="T1">, X</text:span><text:span text:style-name="T3">5</text:span><text:span text:style-name="T1">)</text:span>.</text:p>
      <text:p text:style-name="P1">La función <text:span text:style-name="T1">f</text:span><text:span text:style-name="T3">X(.)</text:span> de densidad de la muestra ordenada <text:span text:style-name="T1">(X</text:span><text:span text:style-name="T3">(1)</text:span><text:span text:style-name="T1">, X</text:span><text:span text:style-name="T3">(2)</text:span><text:span text:style-name="T1">, X</text:span><text:span text:style-name="T3">(3)</text:span><text:span text:style-name="T1">, X</text:span><text:span text:style-name="T3">(4)</text:span><text:span text:style-name="T1">, X</text:span><text:span text:style-name="T3">(5)</text:span><text:span text:style-name="T1">)</text:span> es</text:p>
      <text:p text:style-name="P2">f<text:span text:style-name="T2">X(.) </text:span>(x<text:span text:style-name="T2">1</text:span>, x<text:span text:style-name="T2">2</text:span>, x<text:span text:style-name="T2">3</text:span>, x<text:span text:style-name="T2">4</text:span>, x<text:span text:style-name="T2">5</text:span>) = 120 . f(x<text:span text:style-name="T2">1</text:span>) . f(x<text:span text:style-name="T2">2</text:span>) . f(x<text:span text:style-name="T2">3</text:span>) . f(x<text:span text:style-name="T2">4</text:span>) . f(x<text:span text:style-name="T2">5</text:span>) . I(x<text:span text:style-name="T2">1</text:span> &lt; x<text:span text:style-name="T2">2</text:span> &lt; x<text:span text:style-name="T2">3</text:span> &lt; x<text:span text:style-name="T2">4</text:span> &lt; x<text:span text:style-name="T2">5</text:span>)</text:p>
      <text:p text:style-name="P1">Calcula la función de densidad conjunta de <text:span text:style-name="T1">(X</text:span><text:span text:style-name="T3">2</text:span><text:span text:style-name="T1">, X</text:span><text:span text:style-name="T3">4</text:span><text:span text:style-name="T1">)</text:span>.</text:p>
      <text:p text:style-name="P1">_________________________________________________________________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o" fo:country="none" style:letter-kerning="true" style:font-name-asian="AR PL KaitiM GB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o" fo:country="none" style:letter-kerning="true" style:font-name-asian="AR PL KaitiM GB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 PL KaitiM GB" style:font-family-asian="'AR PL KaitiM GB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29T22:11:50.535908912</meta:creation-date>
    <dc:date>2024-09-30T10:51:14.408941887</dc:date>
    <meta:editing-duration>PT1H10M35S</meta:editing-duration>
    <meta:editing-cycles>2</meta:editing-cycles>
    <meta:generator>LibreOffice/24.2.5.2$Linux_X86_64 LibreOffice_project/420$Build-2</meta:generator>
    <meta:document-statistic meta:table-count="0" meta:image-count="0" meta:object-count="0" meta:page-count="1" meta:paragraph-count="7" meta:word-count="81" meta:character-count="530" meta:non-whitespace-character-count="452"/>
  </office:meta>
</office:document-meta>
</file>