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M Roman 10" svg:font-family="'LM Roman 10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/>
    <style:font-face style:name="Linux Biolinum O1" svg:font-family="'Linux Biolinum O'" style:font-pitch="variable"/>
  </office:font-face-decls>
  <office:automatic-styles>
    <style:style style:name="P1" style:family="paragraph" style:parent-style-name="Standard">
      <style:text-properties style:font-name="LM Roman 10" fo:font-size="14pt" officeooo:rsid="000f3f44" officeooo:paragraph-rsid="000f3f44" style:font-size-asian="14pt" style:font-size-complex="14pt"/>
    </style:style>
    <style:style style:name="P2" style:family="paragraph" style:parent-style-name="Standard">
      <style:text-properties style:font-name="LM Roman 10" fo:font-size="14pt" officeooo:rsid="000c9467" officeooo:paragraph-rsid="000c9467" style:font-size-asian="14pt" style:font-size-complex="14pt"/>
    </style:style>
    <style:style style:name="P3" style:family="paragraph" style:parent-style-name="Standard">
      <style:text-properties style:font-name="LM Roman 10" fo:font-size="14pt" officeooo:rsid="0018d2c1" officeooo:paragraph-rsid="0018d2c1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 style:font-style-asian="italic" style:font-style-complex="italic"/>
    </style:style>
    <style:style style:name="T4" style:family="text">
      <style:text-properties officeooo:rsid="000f3f44"/>
    </style:style>
    <style:style style:name="T5" style:family="text">
      <style:text-properties officeooo:rsid="00127353"/>
    </style:style>
    <style:style style:name="T6" style:family="text">
      <style:text-properties officeooo:rsid="0018d2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ellidos: ______________<text:span text:style-name="T6">____</text:span> Nombre: _______________</text:p>
      <text:p text:style-name="P1"/>
      <text:p text:style-name="P2">Inferencia Estadística<text:tab/><text:tab/><text:tab/>1ª TG<text:span text:style-name="T6">5</text:span><text:tab/><text:tab/><text:tab/>202<text:span text:style-name="T5">4</text:span>-<text:span text:style-name="T4">10</text:span>-<text:span text:style-name="T4">0</text:span><text:span text:style-name="T6">3</text:span>_1<text:span text:style-name="T6">3</text:span>h</text:p>
      <text:p text:style-name="P2">__________________________________________<text:span text:style-name="T6">___</text:span></text:p>
      <text:p text:style-name="P2"/>
      <text:p text:style-name="P3">Considera una muestra aleatoria simple <text:span text:style-name="T1">(X</text:span><text:span text:style-name="T3">1</text:span><text:span text:style-name="T1">, . . ., X</text:span><text:span text:style-name="T3">n</text:span><text:span text:style-name="T1">)</text:span> obtenida a partir de la población continua <text:span text:style-name="T1">X</text:span>, la cual tiene función de densidad <text:span text:style-name="T1">f</text:span>. <text:s/>Explica por qué la función de densidad de la muestra ordenada <text:span text:style-name="T1">(X</text:span><text:span text:style-name="T3">(1)</text:span><text:span text:style-name="T1">, . . ., X</text:span><text:span text:style-name="T3">(n)</text:span><text:span text:style-name="T1">)</text:span> tiene la forma <text:line-break/><text:span text:style-name="T1">f</text:span><text:span text:style-name="T3">X(·)</text:span><text:span text:style-name="T1"> (x</text:span><text:span text:style-name="T3">1</text:span><text:span text:style-name="T1">, . . ., x</text:span><text:span text:style-name="T3">n</text:span><text:span text:style-name="T1">) = n!·f(x</text:span><text:span text:style-name="T3">1</text:span><text:span text:style-name="T1">)···f(x</text:span><text:span text:style-name="T3">n</text:span><text:span text:style-name="T1">)·I (x</text:span><text:span text:style-name="T3">1</text:span><text:span text:style-name="T1"> &lt; x</text:span><text:span text:style-name="T3">2</text:span><text:span text:style-name="T1"> &lt; . . . &lt; x</text:span><text:span text:style-name="T3">n</text:span><text:span text:style-name="T1">)</text:span>. </text:p>
      <text:p text:style-name="P2">_____________________________________________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M Roman 10" svg:font-family="'LM Roman 10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/>
    <style:font-face style:name="Linux Biolinum O1" svg:font-family="'Linux Biolinum O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9T22:11:50.535908912</meta:creation-date>
    <dc:date>2024-10-02T20:16:01.459710317</dc:date>
    <meta:editing-duration>PT1H35M44S</meta:editing-duration>
    <meta:editing-cycles>10</meta:editing-cycles>
    <meta:generator>LibreOffice/24.2.5.2$Linux_X86_64 LibreOffice_project/420$Build-2</meta:generator>
    <meta:print-date>2024-10-02T20:09:31.144556748</meta:print-date>
    <meta:document-statistic meta:table-count="0" meta:image-count="0" meta:object-count="0" meta:page-count="1" meta:paragraph-count="5" meta:word-count="72" meta:character-count="495" meta:non-whitespace-character-count="421"/>
  </office:meta>
</office:document-meta>
</file>