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/>
    <style:font-face style:name="Linux Biolinum O1" svg:font-family="'Linux Biolinum O'" style:font-pitch="variable"/>
    <style:font-face style:name="Linux Libertine O" svg:font-family="'Linux Libertine O'"/>
    <style:font-face style:name="Linux Libertine O1" svg:font-family="'Linux Libertine O'" style:font-pitch="variable"/>
  </office:font-face-decls>
  <office:automatic-styles>
    <style:style style:name="P1" style:family="paragraph" style:parent-style-name="Standard">
      <style:text-properties style:font-name="Linux Biolinum O1" fo:font-size="14pt" officeooo:rsid="000f3f44" officeooo:paragraph-rsid="000f3f44" style:font-size-asian="14pt" style:font-size-complex="14pt"/>
    </style:style>
    <style:style style:name="P2" style:family="paragraph" style:parent-style-name="Standard">
      <style:text-properties style:font-name="Linux Biolinum O1" fo:font-size="14pt" officeooo:rsid="000c9467" officeooo:paragraph-rsid="000c9467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Linux Biolinum O" style:font-style-asian="italic" style:font-name-complex="Linux Biolinum O" style:font-style-complex="italic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officeooo:rsid="000f3f44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officeooo:rsid="00127353"/>
    </style:style>
    <style:style style:name="T7" style:family="text">
      <style:text-properties officeooo:rsid="0016431f"/>
    </style:style>
    <style:style style:name="T8" style:family="text">
      <style:text-properties officeooo:rsid="00165e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llidos: ________________________<text:tab/> Nombre: ____________________</text:p>
      <text:p text:style-name="P1"/>
      <text:p text:style-name="P2">Inferencia Estadística<text:tab/><text:tab/><text:tab/>1ª TG<text:span text:style-name="T7">6</text:span><text:tab/><text:tab/><text:tab/>202<text:span text:style-name="T6">4</text:span>-<text:span text:style-name="T4">10</text:span>-<text:span text:style-name="T4">0</text:span><text:span text:style-name="T8">1</text:span>_1<text:span text:style-name="T8">0</text:span>h</text:p>
      <text:p text:style-name="P2">_________________________________________________________________</text:p>
      <text:p text:style-name="P2"/>
      <text:p text:style-name="P1">Demuestra que la intersección numerable de sucesos de probabilidad <text:span text:style-name="T1">1</text:span> tiene probabilidad <text:span text:style-name="T1">1</text:span>, es decir, dados los sucesos <text:span text:style-name="T1">A</text:span><text:span text:style-name="T3">i</text:span><text:span text:style-name="T1">, i</text:span><text:span text:style-name="T2">∊{</text:span><text:span text:style-name="T1">1, 2, ...}</text:span>, tales que <text:span text:style-name="T1">Pr(A</text:span><text:span text:style-name="T3">i</text:span><text:span text:style-name="T1">) = 1</text:span> </text:p>
      <text:p text:style-name="P1">entonces <text:span text:style-name="T1">Pr(A</text:span><text:span text:style-name="T3">1</text:span><text:span text:style-name="T1"> </text:span><text:span text:style-name="T2">∩</text:span><text:span text:style-name="T1"> A</text:span><text:span text:style-name="T3">2</text:span><text:span text:style-name="T1"> </text:span><text:span text:style-name="T2">∩</text:span><text:span text:style-name="T1"> ...) = 1</text:span>. <text:s/>Recuerda que <text:span text:style-name="T1">Pr(A</text:span><text:span text:style-name="T5">c</text:span><text:span text:style-name="T1">) = 1 – Pr(A)</text:span>.</text:p>
      <text:p text:style-name="P2">_________________________________________________________________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/>
    <style:font-face style:name="Linux Biolinum O1" svg:font-family="'Linux Biolinum O'" style:font-pitch="variable"/>
    <style:font-face style:name="Linux Libertine O" svg:font-family="'Linux Libertine O'"/>
    <style:font-face style:name="Linux Libertine O1" svg:font-family="'Linux Libertine O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22:11:50.535908912</meta:creation-date>
    <dc:date>2024-10-01T19:16:07.679641961</dc:date>
    <meta:editing-duration>PT1H19M21S</meta:editing-duration>
    <meta:editing-cycles>7</meta:editing-cycles>
    <meta:generator>LibreOffice/24.2.5.2$Linux_X86_64 LibreOffice_project/420$Build-2</meta:generator>
    <meta:document-statistic meta:table-count="0" meta:image-count="0" meta:object-count="0" meta:page-count="1" meta:paragraph-count="6" meta:word-count="52" meta:character-count="467" meta:non-whitespace-character-count="413"/>
  </office:meta>
</office:document-meta>
</file>