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inux Biolinum G1" svg:font-family="'Linux Biolinum G'" style:font-pitch="variable"/>
    <style:font-face style:name="Nimbus Roman" svg:font-family="'Nimbus Roman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" svg:font-family="'Noto Serif'" style:font-family-generic="roman"/>
    <style:font-face style:name="Noto Serif1" svg:font-family="'Noto Serif'" style:font-family-generic="roman" style:font-pitch="variable"/>
    <style:font-face style:name="Rubik" svg:font-family="Rubik" style:font-pitch="variable"/>
    <style:font-face style:name="Scheherazade" svg:font-family="Scheherazade" style:font-pitch="variable"/>
    <style:font-face style:name="Serto Jerusalem" svg:font-family="'Serto Jerusalem'" style:font-pitch="variable"/>
    <style:font-face style:name="Source Code Pro" svg:font-family="'Source Code Pro'"/>
    <style:font-face style:name="Source Code Pro Medium" svg:font-family="'Source Code Pro Medium'" style:font-pitch="fixed"/>
    <style:font-face style:name="Source Code Pro1" svg:font-family="'Source Code Pro'" style:font-pitch="fixed"/>
    <style:font-face style:name="Tinos" svg:font-family="Tinos"/>
    <style:font-face style:name="Tinos1" svg:font-family="Tinos" style:font-pitch="variable"/>
    <style:font-face style:name="Twemoji Mozilla" svg:font-family="'Twemoji Mozilla'" style:font-pitch="fixed"/>
    <style:font-face style:name="Unifont" svg:font-family="Unifont" style:font-pitch="variable"/>
    <style:font-face style:name="Unifont1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>
        <style:tab-stops>
          <style:tab-stop style:position="1.1862in"/>
          <style:tab-stop style:position="3.5016in"/>
        </style:tab-stops>
      </style:paragraph-properties>
      <style:text-properties style:font-name="Tinos1" fo:font-size="16pt" officeooo:rsid="000e49fc" officeooo:paragraph-rsid="000e49fc" style:font-size-asian="16pt" style:font-size-complex="16pt"/>
    </style:style>
    <style:style style:name="P2" style:family="paragraph" style:parent-style-name="Standard">
      <style:text-properties style:font-name="Tinos1" fo:font-size="16pt" officeooo:rsid="000e49fc" officeooo:paragraph-rsid="000e49fc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6.6909in" style:type="right"/>
        </style:tab-stops>
      </style:paragraph-properties>
      <style:text-properties style:font-name="Tinos1" fo:font-size="16pt" officeooo:rsid="000e49fc" officeooo:paragraph-rsid="000e49fc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6.6909in" style:type="right"/>
        </style:tab-stops>
      </style:paragraph-properties>
      <style:text-properties style:font-name="Tinos1" fo:font-size="16pt" officeooo:rsid="0011bb77" officeooo:paragraph-rsid="0011bb77" style:font-size-asian="16pt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6909in" style:type="right"/>
        </style:tab-stops>
      </style:paragraph-properties>
      <style:text-properties style:font-name="Tinos1" fo:font-size="16pt" officeooo:rsid="0011bb77" officeooo:paragraph-rsid="0011bb77" style:font-size-asian="16pt" style:font-size-complex="16pt"/>
    </style:style>
    <style:style style:name="P6" style:family="paragraph" style:parent-style-name="Standard">
      <style:paragraph-properties fo:text-align="center" style:justify-single-word="false" fo:break-before="page">
        <style:tab-stops>
          <style:tab-stop style:position="1.1862in"/>
          <style:tab-stop style:position="3.5016in"/>
        </style:tab-stops>
      </style:paragraph-properties>
      <style:text-properties style:font-name="Serto Jerusalem" fo:font-size="18pt" officeooo:rsid="000e49fc" officeooo:paragraph-rsid="000e49fc" style:font-size-asian="18pt" style:font-size-complex="18pt"/>
    </style:style>
    <style:style style:name="P7" style:family="paragraph" style:parent-style-name="Standard">
      <style:text-properties style:font-name="Serto Jerusalem" fo:font-size="18pt" officeooo:rsid="000e49fc" officeooo:paragraph-rsid="000e49fc" style:font-size-asian="18pt" style:font-size-complex="18pt"/>
    </style:style>
    <style:style style:name="P8" style:family="paragraph" style:parent-style-name="Standard">
      <style:paragraph-properties>
        <style:tab-stops>
          <style:tab-stop style:position="6.6909in" style:type="right"/>
        </style:tab-stops>
      </style:paragraph-properties>
      <style:text-properties style:font-name="Serto Jerusalem" fo:font-size="18pt" officeooo:rsid="000e49fc" officeooo:paragraph-rsid="000e49fc" style:font-size-asian="18pt" style:font-size-complex="18pt"/>
    </style:style>
    <style:style style:name="P9" style:family="paragraph" style:parent-style-name="Standard">
      <style:paragraph-properties>
        <style:tab-stops>
          <style:tab-stop style:position="6.6909in" style:type="right"/>
        </style:tab-stops>
      </style:paragraph-properties>
      <style:text-properties style:font-name="Serto Jerusalem" fo:font-size="18pt" officeooo:rsid="00113a84" officeooo:paragraph-rsid="00113a84" style:font-size-asian="18pt" style:font-size-complex="18pt"/>
    </style:style>
    <style:style style:name="P10" style:family="paragraph" style:parent-style-name="Standard">
      <style:paragraph-properties>
        <style:tab-stops>
          <style:tab-stop style:position="6.6909in" style:type="right"/>
        </style:tab-stops>
      </style:paragraph-properties>
      <style:text-properties style:font-name="Serto Jerusalem" fo:font-size="10pt" officeooo:rsid="00113a84" officeooo:paragraph-rsid="00113a84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6.6909in" style:type="right"/>
        </style:tab-stops>
      </style:paragraph-properties>
      <style:text-properties style:font-name="Serto Jerusalem" fo:font-size="14pt" officeooo:rsid="0011bb77" officeooo:paragraph-rsid="0011bb77" style:font-size-asian="14pt" style:font-size-complex="14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Rubik" fo:font-size="14pt" officeooo:rsid="0019b393" officeooo:paragraph-rsid="0011bb77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Rubik" fo:font-size="14pt" officeooo:rsid="0019b393" officeooo:paragraph-rsid="0011bb77" style:font-size-asian="14pt" style:font-size-complex="14pt"/>
    </style:style>
    <style:style style:name="P14" style:family="paragraph" style:parent-style-name="Standard">
      <style:text-properties style:font-name="Rubik" fo:font-size="14pt" officeooo:rsid="0019b393" officeooo:paragraph-rsid="0011bb77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6.8752in" style:type="right"/>
        </style:tab-stops>
      </style:paragraph-properties>
      <style:text-properties style:font-name="Rubik" fo:font-size="14pt" officeooo:rsid="0019b393" officeooo:paragraph-rsid="0011bb77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6.6909in" style:type="right"/>
        </style:tab-stops>
      </style:paragraph-properties>
      <style:text-properties style:font-name="Rubik" fo:font-size="18pt" officeooo:rsid="000fc626" officeooo:paragraph-rsid="000fc626" style:font-size-asian="18pt" style:font-size-complex="18pt"/>
    </style:style>
    <style:style style:name="P17" style:family="paragraph" style:parent-style-name="Standard">
      <style:paragraph-properties fo:text-align="center" style:justify-single-word="false" fo:break-before="page">
        <style:tab-stops>
          <style:tab-stop style:position="1.1862in"/>
          <style:tab-stop style:position="3.5016in"/>
        </style:tab-stops>
      </style:paragraph-properties>
      <style:text-properties style:font-name="Noto Serif1" fo:font-size="18pt" officeooo:rsid="000e49fc" officeooo:paragraph-rsid="000e49fc" style:font-size-asian="18pt" style:font-size-complex="18pt"/>
    </style:style>
    <style:style style:name="P18" style:family="paragraph" style:parent-style-name="Standard">
      <style:text-properties style:font-name="Noto Serif1" fo:font-size="18pt" officeooo:rsid="000e49fc" officeooo:paragraph-rsid="000e49fc" style:font-size-asian="18pt" style:font-size-complex="18pt"/>
    </style:style>
    <style:style style:name="P19" style:family="paragraph" style:parent-style-name="Standard">
      <style:paragraph-properties>
        <style:tab-stops>
          <style:tab-stop style:position="6.6909in" style:type="right"/>
        </style:tab-stops>
      </style:paragraph-properties>
      <style:text-properties style:font-name="Noto Serif1" fo:font-size="18pt" officeooo:rsid="000e49fc" officeooo:paragraph-rsid="000e49fc" style:font-size-asian="18pt" style:font-size-complex="18pt"/>
    </style:style>
    <style:style style:name="P20" style:family="paragraph" style:parent-style-name="Standard">
      <style:paragraph-properties>
        <style:tab-stops>
          <style:tab-stop style:position="6.6909in" style:type="right"/>
        </style:tab-stops>
      </style:paragraph-properties>
      <style:text-properties style:font-name="Noto Serif1" fo:font-size="18pt" officeooo:rsid="001267a3" officeooo:paragraph-rsid="001267a3" style:font-size-asian="18pt" style:font-size-complex="1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6909in" style:type="right"/>
        </style:tab-stops>
      </style:paragraph-properties>
      <style:text-properties style:font-name="Noto Serif1" fo:font-size="18pt" officeooo:rsid="001267a3" officeooo:paragraph-rsid="001267a3" style:font-size-asian="18pt" style:font-size-complex="18pt"/>
    </style:style>
    <style:style style:name="P22" style:family="paragraph" style:parent-style-name="Standard">
      <style:paragraph-properties>
        <style:tab-stops>
          <style:tab-stop style:position="6.6909in" style:type="right"/>
        </style:tab-stops>
      </style:paragraph-properties>
      <style:text-properties style:font-name="Noto Serif1" fo:font-size="16pt" officeooo:rsid="001267a3" officeooo:paragraph-rsid="001267a3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Linux Biolinum G1" officeooo:rsid="0015edaf" officeooo:paragraph-rsid="001267a3"/>
    </style:style>
    <style:style style:name="P24" style:family="paragraph" style:parent-style-name="Standard">
      <style:text-properties style:font-name="Linux Biolinum G1" officeooo:rsid="0015edaf" officeooo:paragraph-rsid="001267a3"/>
    </style:style>
    <style:style style:name="P25" style:family="paragraph" style:parent-style-name="Standard">
      <style:text-properties style:font-name="Linux Biolinum G1" fo:font-size="16pt" officeooo:rsid="0015edaf" officeooo:paragraph-rsid="001267a3" style:font-size-asian="16pt" style:font-size-complex="16pt"/>
    </style:style>
    <style:style style:name="P26" style:family="paragraph" style:parent-style-name="Standard">
      <style:paragraph-properties fo:text-align="center" style:justify-single-word="false" fo:break-before="page">
        <style:tab-stops>
          <style:tab-stop style:position="1.1862in"/>
          <style:tab-stop style:position="3.5016in"/>
        </style:tab-stops>
      </style:paragraph-properties>
      <style:text-properties style:font-name="Linux Biolinum G1" fo:font-size="18pt" officeooo:rsid="000e49fc" officeooo:paragraph-rsid="000e49fc" style:font-size-asian="18pt" style:font-size-complex="18pt"/>
    </style:style>
    <style:style style:name="P27" style:family="paragraph" style:parent-style-name="Standard">
      <style:text-properties style:font-name="Linux Biolinum G1" fo:font-size="18pt" officeooo:rsid="000e49fc" officeooo:paragraph-rsid="000e49fc" style:font-size-asian="18pt" style:font-size-complex="18pt"/>
    </style:style>
    <style:style style:name="P28" style:family="paragraph" style:parent-style-name="Standard">
      <style:paragraph-properties>
        <style:tab-stops>
          <style:tab-stop style:position="6.6909in" style:type="right"/>
        </style:tab-stops>
      </style:paragraph-properties>
      <style:text-properties style:font-name="Linux Biolinum G1" fo:font-size="18pt" officeooo:rsid="000e49fc" officeooo:paragraph-rsid="000e49fc" style:font-size-asian="18pt" style:font-size-complex="18pt"/>
    </style:style>
    <style:style style:name="P29" style:family="paragraph" style:parent-style-name="Standard">
      <style:paragraph-properties fo:text-align="center" style:justify-single-word="false"/>
      <style:text-properties style:font-name="Linux Biolinum G1" fo:font-size="18pt" officeooo:rsid="0015edaf" officeooo:paragraph-rsid="001267a3" style:font-size-asian="18pt" style:font-size-complex="18pt"/>
    </style:style>
    <style:style style:name="T1" style:family="text">
      <style:text-properties officeooo:rsid="000fc62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tyle-asian="italic" style:font-style-complex="italic"/>
    </style:style>
    <style:style style:name="T5" style:family="text">
      <style:text-properties officeooo:rsid="00100af9"/>
    </style:style>
    <style:style style:name="T6" style:family="text">
      <style:text-properties officeooo:rsid="00113a84"/>
    </style:style>
    <style:style style:name="T7" style:family="text">
      <style:text-properties officeooo:rsid="0011bb77"/>
    </style:style>
    <style:style style:name="T8" style:family="text">
      <style:text-properties officeooo:rsid="001267a3"/>
    </style:style>
    <style:style style:name="T9" style:family="text">
      <style:text-properties style:font-name="Noto Serif"/>
    </style:style>
    <style:style style:name="T10" style:family="text">
      <style:text-properties style:font-name="Noto Serif"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style:font-name="Noto Serif" style:font-name-asian="Noto Serif" style:font-name-complex="Noto Serif"/>
    </style:style>
    <style:style style:name="T15" style:family="text">
      <style:text-properties style:text-line-through-style="none" style:text-line-through-type="none" style:font-name-asian="Unifont1" style:font-name-complex="Noto Sans Devanagari1"/>
    </style:style>
    <style:style style:name="T16" style:family="text">
      <style:text-properties style:text-line-through-style="none" style:text-line-through-type="none" style:font-name-asian="Noto Serif" style:font-name-complex="Noto Serif"/>
    </style:style>
    <style:style style:name="T17" style:family="text">
      <style:text-properties style:font-name="Linux Biolinum G"/>
    </style:style>
    <style:style style:name="T18" style:family="text">
      <style:text-properties style:font-name="Linux Biolinum G" style:font-name-asian="Linux Biolinum G" style:font-name-complex="Linux Biolinum 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erencia Estadística 2023-24</text:p>
      <text:p text:style-name="P2"/>
      <text:p text:style-name="P3">Apellidos:<text:tab/><text:span text:style-name="T7">4</text:span>ªTG2</text:p>
      <text:p text:style-name="P3">Nombre:<text:tab/>202<text:span text:style-name="T7">4</text:span>-<text:span text:style-name="T7">0</text:span><text:span text:style-name="T5">2</text:span>-<text:span text:style-name="T7">29</text:span></text:p>
      <text:p text:style-name="P3"/>
      <text:p text:style-name="P5">_____________________________________________________</text:p>
      <text:p text:style-name="P4"/>
      <text:p text:style-name="P4"/>
      <text:p text:style-name="P4">Sea <text:span text:style-name="T2">X</text:span> una población Bernoulli(<text:span text:style-name="T2">p</text:span>) de la que se extrae una muestra aleatoria simple de tamaño <text:span text:style-name="T2">n</text:span>. <text:s/>Indica cómo calcular el P-valor del contraste </text:p>
      <text:p text:style-name="P4"/>
      <text:p text:style-name="P4"><text:s text:c="2"/>H<text:span text:style-name="T3">0</text:span> : <text:span text:style-name="T2">p</text:span> = <text:span text:style-name="T2">p</text:span><text:span text:style-name="T3">0</text:span></text:p>
      <text:p text:style-name="P4"><text:s text:c="2"/>H<text:span text:style-name="T3">1</text:span> : <text:span text:style-name="T2">p</text:span> &gt; <text:span text:style-name="T2">p</text:span><text:span text:style-name="T3">0</text:span></text:p>
      <text:p text:style-name="P4"/>
      <text:p text:style-name="P4">usando</text:p>
      <text:p text:style-name="P4"/>
      <text:p text:style-name="P4">(a) una distribución exacta.</text:p>
      <text:p text:style-name="P4"/>
      <text:p text:style-name="P4">(b) una distribución asintótica.</text:p>
      <text:p text:style-name="P4"/>
      <text:p text:style-name="P6">Inferencia Estadística 2023-24</text:p>
      <text:p text:style-name="P7"/>
      <text:p text:style-name="P8">Apellidos:<text:tab/><text:span text:style-name="T7">4</text:span>ª TG <text:span text:style-name="T7">5</text:span><text:span text:style-name="T6"> </text:span></text:p>
      <text:p text:style-name="P8">Nombre:<text:tab/>202<text:span text:style-name="T7">4</text:span>-<text:span text:style-name="T7">02</text:span>-<text:span text:style-name="T7">29</text:span><text:span text:style-name="T6"> </text:span></text:p>
      <text:p text:style-name="P9">____________________________________________</text:p>
      <text:p text:style-name="P10"/>
      <text:p text:style-name="P10"/>
      <text:p text:style-name="P11">Sean dos poblaciones Bernoulli, <text:s/>X = B(p<text:span text:style-name="T3">X</text:span>), <text:s/>Y = B(p<text:span text:style-name="T3">Y</text:span>) de las que se obtienen, por muestreo aleatorio simple, dos muestras respectivas (X<text:span text:style-name="T3">1</text:span>, …, X<text:span text:style-name="T3">nX</text:span>) y (Y<text:span text:style-name="T3">1</text:span>, …, Y<text:span text:style-name="T3">nY</text:span>). <text:s/>Desarrolla un procedimiento para resolver</text:p>
      <text:p text:style-name="P11">H<text:span text:style-name="T3">0</text:span> : p<text:span text:style-name="T3">X</text:span>=p<text:span text:style-name="T3">Y</text:span>, H<text:span text:style-name="T3">1</text:span> : p<text:span text:style-name="T3">X</text:span>&lt;&gt;p<text:span text:style-name="T3">Y</text:span>.</text:p>
      <text:p text:style-name="P11"/>
      <text:p text:style-name="P26">Inferencia Estadística 2023-24</text:p>
      <text:p text:style-name="P27"/>
      <text:p text:style-name="P28">Apellidos:<text:tab/><text:span text:style-name="T8">4</text:span>ªTG4</text:p>
      <text:p text:style-name="P28">Nombre:<text:tab/>202<text:span text:style-name="T8">4</text:span>-<text:span text:style-name="T8">03</text:span>-<text:span text:style-name="T8">04</text:span></text:p>
      <text:p text:style-name="P29"/>
      <text:p text:style-name="P24"/>
      <text:p text:style-name="P24"/>
      <text:p text:style-name="P23">________________________</text:p>
      <text:p text:style-name="P24"/>
      <text:p text:style-name="P25">Sean X<text:span text:style-name="T3">1</text:span> <text:span text:style-name="T18">≡</text:span> N(<text:span text:style-name="T17">μ</text:span><text:span text:style-name="T3">1</text:span>,<text:span text:style-name="T17">σ</text:span><text:span text:style-name="T3">1</text:span>) y X<text:span text:style-name="T3">2</text:span> <text:span text:style-name="T18">≡</text:span> N(<text:span text:style-name="T17">μ</text:span><text:span text:style-name="T3">2</text:span>,<text:span text:style-name="T17">σ</text:span><text:span text:style-name="T3">2</text:span>) dos poblaciones independientes con parámetros desconocidos. <text:s/>Se quiere resolver el contraste </text:p>
      <text:p text:style-name="P25"><text:tab/><text:tab/>H<text:span text:style-name="T3">0</text:span>: <text:span text:style-name="T17">μ</text:span><text:span text:style-name="T3">1</text:span>=<text:span text:style-name="T17">μ</text:span><text:span text:style-name="T3">2</text:span><text:tab/>H<text:span text:style-name="T3">1</text:span>: <text:span text:style-name="T17">μ</text:span><text:span text:style-name="T3">1</text:span><text:span text:style-name="T18">≠μ</text:span><text:span text:style-name="T3">2</text:span></text:p>
      <text:p text:style-name="P25">mediante análisis de varianza (anova). <text:s/>Comenta los pasos necesarios para realizarlo.</text:p>
      <text:p text:style-name="P25"/>
      <text:p text:style-name="P23">________________________</text:p>
      <text:p text:style-name="P24"/>
      <text:p text:style-name="P24"/>
      <text:p text:style-name="P17">Inferencia Estadística 2023-24</text:p>
      <text:p text:style-name="P18"/>
      <text:p text:style-name="P19">Apellidos:<text:tab/><text:span text:style-name="T8">4</text:span>ªTG<text:span text:style-name="T8">3</text:span></text:p>
      <text:p text:style-name="P19">Nombre:<text:tab/>202<text:span text:style-name="T8">4</text:span>-<text:span text:style-name="T8">03</text:span>-<text:span text:style-name="T8">0</text:span><text:span text:style-name="T1">1</text:span></text:p>
      <text:p text:style-name="P19"/>
      <text:p text:style-name="P21">______________________________________________</text:p>
      <text:p text:style-name="P20"/>
      <text:p text:style-name="P22">Sean dos poblaciones gausianas, <text:span text:style-name="T2">X </text:span><text:span text:style-name="T10">~</text:span><text:span text:style-name="T2"> N(</text:span><text:span text:style-name="T10">μ</text:span><text:span text:style-name="T4">X</text:span><text:span text:style-name="T2">,</text:span><text:span text:style-name="T10">σ</text:span><text:span text:style-name="T4">X</text:span><text:span text:style-name="T2">)</text:span> y <text:span text:style-name="T2">Y </text:span><text:span text:style-name="T10">~</text:span><text:span text:style-name="T2"> N(</text:span><text:span text:style-name="T10">μ</text:span><text:span text:style-name="T4">Y</text:span><text:span text:style-name="T2">,</text:span><text:span text:style-name="T10">σ</text:span><text:span text:style-name="T4">Y</text:span><text:span text:style-name="T2">)</text:span><text:span text:style-name="T11">, de las que se extraen sendas muestras de tamaños </text:span><text:span text:style-name="T2">n</text:span><text:span text:style-name="T4">X</text:span><text:span text:style-name="T11"> y </text:span><text:span text:style-name="T2">n</text:span><text:span text:style-name="T4">Y</text:span><text:span text:style-name="T11"> respectivamente.</text:span> Explica cómo realizar un contraste de igualdad de medias <text:span text:style-name="T2">H</text:span><text:span text:style-name="T4">0</text:span><text:span text:style-name="T2">: </text:span><text:span text:style-name="T10">μ</text:span><text:span text:style-name="T4">X</text:span><text:span text:style-name="T2"> = </text:span><text:span text:style-name="T10">μ</text:span><text:span text:style-name="T4">Y</text:span><text:span text:style-name="T2"> ; H</text:span><text:span text:style-name="T4">1</text:span><text:span text:style-name="T2">: </text:span><text:span text:style-name="T10">μ</text:span><text:span text:style-name="T4">X</text:span><text:span text:style-name="T2"> =/= </text:span><text:span text:style-name="T10">μ</text:span><text:span text:style-name="T4">Y</text:span>.</text:p>
      <text:p text:style-name="P22"/>
      <text:p text:style-name="P12">Inferencia Estadística 2023-24</text:p>
      <text:p text:style-name="P14"/>
      <text:p text:style-name="P15">Apellidos:<text:tab/><text:span text:style-name="T8">4</text:span>ª TG 1</text:p>
      <text:p text:style-name="P15">Nombre:<text:tab/>2024-02-27</text:p>
      <text:p text:style-name="P14"/>
      <text:p text:style-name="P13">____________________________________________</text:p>
      <text:p text:style-name="P14"/>
      <text:p text:style-name="P14">1. Definir la función potencia de un test.</text:p>
      <text:p text:style-name="P14"/>
      <text:p text:style-name="P14">2. Sea X = N(mu, sigma), con sigma conocida, de la que se extrae una muestra aleatoria simple (X1, …, Xn) para contrastar las hipótesis</text:p>
      <text:p text:style-name="P14"/>
      <text:p text:style-name="P14"><text:tab/>H0: mu = mu0<text:tab/><text:tab/>H1: mu &gt; mu0</text:p>
      <text:p text:style-name="P14"/>
      <text:p text:style-name="P14">(a) Plantea la región crítica (RC) del test.</text:p>
      <text:p text:style-name="P14"/>
      <text:p text:style-name="P14">(b) ¿Cómo calculas la frontera de la RC?</text:p>
      <text:p text:style-name="P14"/>
      <text:p text:style-name="P14">(c) Calcula el mínimo tamaño de la muestra para que se verifique la siguiente condición:</text:p>
      <text:p text:style-name="P14"/>
      <text:p text:style-name="P14"><text:tab/>Pr [RC | mu = mu0 + d] = potencia<text:tab/><text:tab/><text:tab/>d &gt; 0</text:p>
      <text:p text:style-name="P14"/>
      <text:p text:style-name="P14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inux Biolinum G1" svg:font-family="'Linux Biolinum G'" style:font-pitch="variable"/>
    <style:font-face style:name="Nimbus Roman" svg:font-family="'Nimbus Roman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" svg:font-family="'Noto Serif'" style:font-family-generic="roman"/>
    <style:font-face style:name="Noto Serif1" svg:font-family="'Noto Serif'" style:font-family-generic="roman" style:font-pitch="variable"/>
    <style:font-face style:name="Rubik" svg:font-family="Rubik" style:font-pitch="variable"/>
    <style:font-face style:name="Scheherazade" svg:font-family="Scheherazade" style:font-pitch="variable"/>
    <style:font-face style:name="Serto Jerusalem" svg:font-family="'Serto Jerusalem'" style:font-pitch="variable"/>
    <style:font-face style:name="Source Code Pro" svg:font-family="'Source Code Pro'"/>
    <style:font-face style:name="Source Code Pro Medium" svg:font-family="'Source Code Pro Medium'" style:font-pitch="fixed"/>
    <style:font-face style:name="Source Code Pro1" svg:font-family="'Source Code Pro'" style:font-pitch="fixed"/>
    <style:font-face style:name="Tinos" svg:font-family="Tinos"/>
    <style:font-face style:name="Tinos1" svg:font-family="Tinos" style:font-pitch="variable"/>
    <style:font-face style:name="Twemoji Mozilla" svg:font-family="'Twemoji Mozilla'" style:font-pitch="fixed"/>
    <style:font-face style:name="Unifont" svg:font-family="Unifont" style:font-pitch="variable"/>
    <style:font-face style:name="Unifont1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Unifont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1" style:font-family-asian="Unifont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7T13:45:10.489581356</meta:creation-date>
    <dc:date>2024-03-04T11:39:11.751789596</dc:date>
    <meta:editing-duration>P4DT22H9M39S</meta:editing-duration>
    <meta:editing-cycles>7</meta:editing-cycles>
    <meta:generator>LibreOffice/7.6.2.1$OpenBSD_X86_64 LibreOffice_project/60$Build-1</meta:generator>
    <meta:print-date>2024-02-29T18:39:21.578823577</meta:print-date>
    <meta:document-statistic meta:table-count="0" meta:image-count="0" meta:object-count="0" meta:page-count="5" meta:paragraph-count="40" meta:word-count="289" meta:character-count="1897" meta:non-whitespace-character-count="1627"/>
  </office:meta>
</office:document-meta>
</file>