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Go" svg:font-family="G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  <style:font-face style:name="Noto Sans" svg:font-family="'Noto Sans'" style:font-family-generic="swiss" style:font-pitch="variable"/>
    <style:font-face style:name="TeX Gyre Termes Math" svg:font-family="'TeX Gyre Termes Math'"/>
    <style:font-face style:name="TeX Gyre Termes Math1" svg:font-family="'TeX Gyre Termes Math'" style:font-pitch="variable"/>
    <style:font-face style:name="URW Bookman" svg:font-family="'URW Bookman'" style:font-pitch="variable"/>
  </office:font-face-decls>
  <office:automatic-styles>
    <style:style style:name="P1" style:family="paragraph" style:parent-style-name="Standard">
      <style:text-properties style:font-name="URW Bookman" fo:font-size="14pt" officeooo:rsid="000f3f44" officeooo:paragraph-rsid="000f3f44" style:font-size-asian="14pt" style:font-size-complex="14pt"/>
    </style:style>
    <style:style style:name="P2" style:family="paragraph" style:parent-style-name="Standard">
      <style:text-properties style:font-name="URW Bookman" fo:font-size="14pt" officeooo:rsid="000c9467" officeooo:paragraph-rsid="000c9467" style:font-size-asian="14pt" style:font-size-complex="14pt"/>
    </style:style>
    <style:style style:name="P3" style:family="paragraph" style:parent-style-name="Standard">
      <style:text-properties style:font-name="URW Bookman" fo:font-size="14pt" officeooo:rsid="00147976" officeooo:paragraph-rsid="00147976" style:font-size-asian="14pt" style:font-size-complex="14pt"/>
    </style:style>
    <style:style style:name="P4" style:family="paragraph" style:parent-style-name="Standard">
      <style:paragraph-properties fo:break-before="page"/>
      <style:text-properties style:font-name="Noto Sans" fo:font-size="14pt" officeooo:rsid="000f3f44" officeooo:paragraph-rsid="0016de91" style:font-size-asian="14pt" style:font-size-complex="14pt"/>
    </style:style>
    <style:style style:name="P5" style:family="paragraph" style:parent-style-name="Standard">
      <style:text-properties style:font-name="Noto Sans" fo:font-size="14pt" officeooo:rsid="000f3f44" officeooo:paragraph-rsid="0016de91" style:font-size-asian="14pt" style:font-size-complex="14pt"/>
    </style:style>
    <style:style style:name="P6" style:family="paragraph" style:parent-style-name="Standard">
      <style:text-properties style:font-name="Noto Sans" fo:font-size="14pt" officeooo:rsid="000c9467" officeooo:paragraph-rsid="0016de91" style:font-size-asian="14pt" style:font-size-complex="14pt"/>
    </style:style>
    <style:style style:name="P7" style:family="paragraph" style:parent-style-name="Standard">
      <style:text-properties style:font-name="Noto Sans" officeooo:paragraph-rsid="0016de91"/>
    </style:style>
    <style:style style:name="P8" style:family="paragraph" style:parent-style-name="Standard">
      <style:paragraph-properties fo:line-height="100%"/>
      <style:text-properties style:font-name="Noto Sans" fo:font-size="14pt" officeooo:rsid="00207f23" officeooo:paragraph-rsid="0016de91" style:font-size-asian="14pt" style:font-size-complex="14pt"/>
    </style:style>
    <style:style style:name="P9" style:family="paragraph" style:parent-style-name="Standard">
      <style:paragraph-properties fo:break-before="page"/>
      <style:text-properties style:font-name="Lobster Two" fo:font-size="14pt" officeooo:rsid="000f3f44" officeooo:paragraph-rsid="0016de91" style:font-size-asian="14pt" style:font-size-complex="14pt"/>
    </style:style>
    <style:style style:name="P10" style:family="paragraph" style:parent-style-name="Standard">
      <style:text-properties style:font-name="Lobster Two" fo:font-size="14pt" officeooo:rsid="000f3f44" officeooo:paragraph-rsid="0016de91" style:font-size-asian="14pt" style:font-size-complex="14pt"/>
    </style:style>
    <style:style style:name="P11" style:family="paragraph" style:parent-style-name="Standard">
      <style:text-properties style:font-name="Lobster Two" fo:font-size="14pt" officeooo:rsid="000c9467" officeooo:paragraph-rsid="0016de91" style:font-size-asian="14pt" style:font-size-complex="14pt"/>
    </style:style>
    <style:style style:name="P12" style:family="paragraph" style:parent-style-name="Standard">
      <style:text-properties style:font-name="Lobster Two" officeooo:paragraph-rsid="0016de91"/>
    </style:style>
    <style:style style:name="P13" style:family="paragraph" style:parent-style-name="Standard">
      <style:paragraph-properties fo:line-height="100%"/>
      <style:text-properties style:font-name="Lobster Two" fo:font-size="14pt" officeooo:rsid="00253eda" officeooo:paragraph-rsid="0016de91" style:font-size-asian="14pt" style:font-size-complex="14pt"/>
    </style:style>
    <style:style style:name="P14" style:family="paragraph" style:parent-style-name="Standard">
      <style:paragraph-properties fo:break-before="page"/>
      <style:text-properties style:font-name="Go" fo:font-size="14pt" officeooo:rsid="000f3f44" officeooo:paragraph-rsid="0016de91" style:font-size-asian="14pt" style:font-size-complex="14pt"/>
    </style:style>
    <style:style style:name="P15" style:family="paragraph" style:parent-style-name="Standard">
      <style:text-properties style:font-name="Go" fo:font-size="14pt" officeooo:rsid="000f3f44" officeooo:paragraph-rsid="0016de91" style:font-size-asian="14pt" style:font-size-complex="14pt"/>
    </style:style>
    <style:style style:name="P16" style:family="paragraph" style:parent-style-name="Standard">
      <style:text-properties style:font-name="Go" fo:font-size="14pt" officeooo:rsid="000c9467" officeooo:paragraph-rsid="0016de91" style:font-size-asian="14pt" style:font-size-complex="14pt"/>
    </style:style>
    <style:style style:name="P17" style:family="paragraph" style:parent-style-name="Standard">
      <style:paragraph-properties fo:line-height="150%"/>
      <style:text-properties style:font-name="Go" fo:font-size="14pt" officeooo:rsid="001a3f9e" officeooo:paragraph-rsid="0016de91" style:font-size-asian="14pt" style:font-size-complex="14pt"/>
    </style:style>
    <style:style style:name="P18" style:family="paragraph" style:parent-style-name="Standard">
      <style:paragraph-properties fo:break-before="page"/>
      <style:text-properties style:font-name="TeX Gyre Termes Math1" fo:font-size="14pt" officeooo:rsid="000f3f44" officeooo:paragraph-rsid="00187c15" style:font-size-asian="14pt" style:font-size-complex="14pt"/>
    </style:style>
    <style:style style:name="P19" style:family="paragraph" style:parent-style-name="Standard">
      <style:text-properties style:font-name="TeX Gyre Termes Math1" fo:font-size="14pt" officeooo:rsid="000f3f44" officeooo:paragraph-rsid="00187c15" style:font-size-asian="14pt" style:font-size-complex="14pt"/>
    </style:style>
    <style:style style:name="P20" style:family="paragraph" style:parent-style-name="Standard">
      <style:text-properties style:font-name="TeX Gyre Termes Math1" fo:font-size="14pt" officeooo:rsid="000c9467" officeooo:paragraph-rsid="00187c15" style:font-size-asian="14pt" style:font-size-complex="14pt"/>
    </style:style>
    <style:style style:name="P21" style:family="paragraph" style:parent-style-name="Standard">
      <style:paragraph-properties fo:line-height="150%"/>
      <style:text-properties style:font-name="TeX Gyre Termes Math1" fo:font-size="14pt" officeooo:rsid="001beb53" officeooo:paragraph-rsid="00187c15" style:font-size-asian="14pt" style:font-size-complex="14pt"/>
    </style:style>
    <style:style style:name="P22" style:family="paragraph" style:parent-style-name="Standard">
      <style:paragraph-properties fo:break-before="page"/>
      <style:text-properties style:font-name="FreeSerif1" fo:font-size="14pt" officeooo:rsid="000f3f44" officeooo:paragraph-rsid="00187c15" style:font-size-asian="14pt" style:font-size-complex="14pt"/>
    </style:style>
    <style:style style:name="P23" style:family="paragraph" style:parent-style-name="Standard">
      <style:text-properties style:font-name="FreeSerif1" fo:font-size="14pt" officeooo:rsid="000f3f44" officeooo:paragraph-rsid="00187c15" style:font-size-asian="14pt" style:font-size-complex="14pt"/>
    </style:style>
    <style:style style:name="P24" style:family="paragraph" style:parent-style-name="Standard">
      <style:text-properties style:font-name="FreeSerif1" fo:font-size="14pt" officeooo:rsid="000c9467" officeooo:paragraph-rsid="00187c15" style:font-size-asian="14pt" style:font-size-complex="14pt"/>
    </style:style>
    <style:style style:name="P25" style:family="paragraph" style:parent-style-name="Standard">
      <style:text-properties style:font-name="FreeSerif1" officeooo:paragraph-rsid="00187c15"/>
    </style:style>
    <style:style style:name="P26" style:family="paragraph" style:parent-style-name="Standard">
      <style:paragraph-properties fo:line-height="150%"/>
      <style:text-properties style:font-name="FreeSerif1" fo:font-size="14pt" officeooo:rsid="001cb0bb" officeooo:paragraph-rsid="00187c15" style:font-size-asian="14pt" style:font-size-complex="14pt"/>
    </style:style>
    <style:style style:name="T1" style:family="text">
      <style:text-properties officeooo:rsid="00147976"/>
    </style:style>
    <style:style style:name="T2" style:family="text">
      <style:text-properties officeooo:rsid="00127353"/>
    </style:style>
    <style:style style:name="T3" style:family="text">
      <style:text-properties officeooo:rsid="001e35d9"/>
    </style:style>
    <style:style style:name="T4" style:family="text">
      <style:text-properties officeooo:rsid="00207f23"/>
    </style:style>
    <style:style style:name="T5" style:family="text">
      <style:text-properties officeooo:rsid="00227acb"/>
    </style:style>
    <style:style style:name="T6" style:family="text">
      <style:text-properties officeooo:rsid="0018b10b"/>
    </style:style>
    <style:style style:name="T7" style:family="text">
      <style:text-properties fo:font-size="14pt" officeooo:rsid="000c9467" style:font-size-asian="14pt" style:font-size-complex="14pt"/>
    </style:style>
    <style:style style:name="T8" style:family="text">
      <style:text-properties fo:font-size="14pt" officeooo:rsid="001e35d9" style:font-size-asian="14pt" style:font-size-complex="14pt"/>
    </style:style>
    <style:style style:name="T9" style:family="text">
      <style:text-properties fo:font-size="14pt" officeooo:rsid="00207f23" style:font-size-asian="14pt" style:font-size-complex="14pt"/>
    </style:style>
    <style:style style:name="T10" style:family="text">
      <style:text-properties officeooo:rsid="00253ed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6c22c"/>
    </style:style>
    <style:style style:name="T13" style:family="text">
      <style:text-properties style:text-position="sub 58%"/>
    </style:style>
    <style:style style:name="T14" style:family="text">
      <style:text-properties officeooo:rsid="001abcbe"/>
    </style:style>
    <style:style style:name="T15" style:family="text">
      <style:text-properties officeooo:rsid="001abcbe" style:text-overline-style="solid" style:text-overline-width="auto" style:text-overline-color="font-color"/>
    </style:style>
    <style:style style:name="T16" style:family="text">
      <style:text-properties style:text-position="sub 58%" officeooo:rsid="001abcbe"/>
    </style:style>
    <style:style style:name="T17" style:family="text">
      <style:text-properties officeooo:rsid="001beb53"/>
    </style:style>
    <style:style style:name="T18" style:family="text">
      <style:text-properties style:font-name="TeX Gyre Termes Math" style:font-name-asian="TeX Gyre Termes Math" style:font-name-complex="TeX Gyre Termes Math"/>
    </style:style>
    <style:style style:name="T19" style:family="text">
      <style:text-properties style:font-name="TeX Gyre Termes Math"/>
    </style:style>
    <style:style style:name="T20" style:family="text">
      <style:text-properties officeooo:rsid="001cb0bb"/>
    </style:style>
    <style:style style:name="T21" style:family="text">
      <style:text-properties style:text-position="sub 58%" officeooo:rsid="001e35d9"/>
    </style:style>
    <style:style style:name="T22" style:family="text">
      <style:text-properties style:font-name="FreeSerif" officeooo:rsid="001e35d9" style:font-name-asian="FreeSerif" style:font-name-complex="FreeSerif"/>
    </style:style>
    <style:style style:name="T23" style:family="text">
      <style:text-properties style:font-name="TeX Gyre Termes Math" officeooo:rsid="001e35d9" style:font-name-asian="TeX Gyre Termes Math" style:font-name-complex="TeX Gyre Termes Ma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____<text:tab/> Nombre: ____________________</text:p>
      <text:p text:style-name="P1"/>
      <text:p text:style-name="P2">Inferencia Estadística<text:tab/><text:tab/><text:span text:style-name="T1">4</text:span>ª TG<text:span text:style-name="T2">1</text:span><text:tab/><text:tab/> <text:s text:c="4"/>202<text:span text:style-name="T1">5</text:span>-<text:span text:style-name="T1">02</text:span>-<text:span text:style-name="T1">18</text:span>_1<text:span text:style-name="T2">4</text:span>h</text:p>
      <text:p text:style-name="P2">_________________________________________________________________</text:p>
      <text:p text:style-name="P2"/>
      <text:p text:style-name="P3">Sean X y Y dos poblaciones independientes con distribución gausiana. ¿Cómo se puede contrastar la igualdad de varianzas?</text:p>
      <text:p text:style-name="P2">_________________________________________________________________</text:p>
      <text:p text:style-name="P2"/>
      <text:p text:style-name="P4">Apellidos: <text:span text:style-name="T3">_________</text:span>___________________<text:span text:style-name="T4">____</text:span><text:tab/> Nombre: ____________<text:span text:style-name="T3">_____</text:span></text:p>
      <text:p text:style-name="P5"/>
      <text:p text:style-name="P6">Inferencia Estadística<text:tab/><text:tab/><text:tab/><text:span text:style-name="T1">4</text:span>ª TG<text:span text:style-name="T5">2</text:span><text:tab/><text:tab/><text:tab/> <text:s/>202<text:span text:style-name="T1">5</text:span>-<text:span text:style-name="T1">02</text:span>-<text:span text:style-name="T6">2</text:span><text:span text:style-name="T4">1</text:span>_<text:span text:style-name="T4">9</text:span>h</text:p>
      <text:p text:style-name="P7"><text:span text:style-name="T7">_____________________________________________</text:span><text:span text:style-name="T8">____________________</text:span><text:span text:style-name="T9">_________</text:span></text:p>
      <text:p text:style-name="P6"/>
      <text:p text:style-name="P8">Sean X y Y los índices de presión intraocular izquierdo y derecho, respectivamente, en personas sanas. <text:s/>Se ha obtenido una muestra aleatoria simple de personas sanas en las que se han medido ambos índices. <text:s/>Explica cómo contrastar la igualdad de esperanzas de X y Y.</text:p>
      <text:p text:style-name="P6">____________________________________________________________<text:span text:style-name="T3">_______</text:span><text:span text:style-name="T4">________</text:span></text:p>
      <text:p text:style-name="P9">Apellidos: <text:span text:style-name="T3">_________</text:span>___________________<text:span text:style-name="T4">____</text:span><text:tab/> Nombre: ____________<text:span text:style-name="T3">_____</text:span></text:p>
      <text:p text:style-name="P10"/>
      <text:p text:style-name="P11">Inferencia Estadística<text:tab/><text:tab/><text:tab/><text:span text:style-name="T1">4</text:span>ª TG<text:span text:style-name="T10">3</text:span><text:tab/><text:tab/><text:tab/> <text:s/>202<text:span text:style-name="T1">5</text:span>-<text:span text:style-name="T1">02</text:span>-<text:span text:style-name="T6">2</text:span><text:span text:style-name="T4">1</text:span>_<text:span text:style-name="T10">13</text:span>h</text:p>
      <text:p text:style-name="P12"><text:span text:style-name="T7">_____________________________________________</text:span><text:span text:style-name="T8">____________________</text:span><text:span text:style-name="T9">_________</text:span></text:p>
      <text:p text:style-name="P11"/>
      <text:p text:style-name="P13">Escribe el modelo matemático de un análisis de varianza, explicitando las tres "hipótesis previas", y comenta qué tipo de contraste <text:span text:style-name="T11">t</text:span> generaliza.</text:p>
      <text:p text:style-name="P11">____________________________________________________________<text:span text:style-name="T3">_______</text:span><text:span text:style-name="T4">________</text:span></text:p>
      <text:p text:style-name="P14">Apellidos: _______________________<text:tab/> Nombre: ____________________</text:p>
      <text:p text:style-name="P15"/>
      <text:p text:style-name="P16">Inferencia Estadística<text:tab/><text:tab/><text:tab/><text:span text:style-name="T1">4</text:span>ª TG<text:span text:style-name="T12">4</text:span><text:tab/><text:tab/><text:tab/> <text:s text:c="2"/>202<text:span text:style-name="T1">5</text:span>-<text:span text:style-name="T1">02</text:span>-<text:span text:style-name="T6">20</text:span>_<text:span text:style-name="T6">9</text:span>h</text:p>
      <text:p text:style-name="P16">____________________________________________________________</text:p>
      <text:p text:style-name="P16"/>
      <text:p text:style-name="P17">Para un contraste de hipótesis, define error de tipo 1 y error de tipo 2 e indica cómo calcularías sus probabilidades para el contraste H<text:span text:style-name="T13">0</text:span>: mu=mu<text:span text:style-name="T13">0</text:span>, H<text:span text:style-name="T13">1</text:span>: mu=mu<text:span text:style-name="T13">1</text:span>, donde mu<text:span text:style-name="T13">0</text:span>&lt;mu<text:span text:style-name="T13">1</text:span>, en la población X=N(mu,1), <text:span text:style-name="T14">con región crítica {x | </text:span><text:span text:style-name="T15">x</text:span><text:span text:style-name="T14"> &gt; (mu</text:span><text:span text:style-name="T16">0</text:span><text:span text:style-name="T14">+mu</text:span><text:span text:style-name="T16">1</text:span><text:span text:style-name="T14">)/2}</text:span>.</text:p>
      <text:p text:style-name="P16">____________________________________________________________</text:p>
      <text:p text:style-name="P18">Apellidos: _______________________<text:tab/> Nombre: ____________________</text:p>
      <text:p text:style-name="P19"/>
      <text:p text:style-name="P20">Inferencia Estadística<text:tab/><text:tab/><text:tab/><text:span text:style-name="T1">4</text:span>ª TG<text:span text:style-name="T17">5</text:span><text:tab/><text:tab/><text:tab/> <text:s/>202<text:span text:style-name="T1">5</text:span>-<text:span text:style-name="T1">02</text:span>-<text:span text:style-name="T6">20</text:span>_<text:span text:style-name="T17">12</text:span>h</text:p>
      <text:p text:style-name="P20">____________________________________________________________</text:p>
      <text:p text:style-name="P20"/>
      <text:p text:style-name="P21">Sea X el peso de ciertas piezas, que sigue una distribución X<text:span text:style-name="T18">≡</text:span>N(<text:span text:style-name="T19">μ</text:span>,<text:span text:style-name="T19">σ</text:span>).</text:p>
      <text:p text:style-name="P21">¿Cómo se contrastaría H<text:span text:style-name="T13">0</text:span>: <text:span text:style-name="T19">σ</text:span>=10, H<text:span text:style-name="T13">1</text:span>: <text:span text:style-name="T19">σ</text:span><text:span text:style-name="T18">≠</text:span>10?</text:p>
      <text:p text:style-name="P20">____________________________________________________________</text:p>
      <text:p text:style-name="P22">Apellidos: <text:span text:style-name="T3">_________</text:span>___________________<text:tab/> Nombre: ____________<text:span text:style-name="T3">_____</text:span></text:p>
      <text:p text:style-name="P23"/>
      <text:p text:style-name="P24">Inferencia Estadística<text:tab/><text:tab/><text:tab/><text:span text:style-name="T1">4</text:span>ª TG<text:span text:style-name="T20">6</text:span><text:tab/><text:tab/><text:tab/> <text:s/>202<text:span text:style-name="T1">5</text:span>-<text:span text:style-name="T1">02</text:span>-<text:span text:style-name="T6">20</text:span>_<text:span text:style-name="T17">1</text:span>3h</text:p>
      <text:p text:style-name="P25"><text:span text:style-name="T7">_____________________________________________</text:span><text:span text:style-name="T8">____________________</text:span></text:p>
      <text:p text:style-name="P24"/>
      <text:p text:style-name="P26">Demuestra <text:span text:style-name="T3">que: si H</text:span><text:span text:style-name="T21">0</text:span><text:span text:style-name="T3"> es simple; T, el estadístico del contraste, es continuo, y la región crítica puede expresarse como {x</text:span><text:span text:style-name="T22">⃗</text:span><text:span text:style-name="T3"> | T(x</text:span><text:span text:style-name="T22">⃗</text:span><text:span text:style-name="T3">) &gt; c}, entonces bajo H</text:span><text:span text:style-name="T21">0</text:span><text:span text:style-name="T3"> el P-valor sigue una distribución uniforme típica, P</text:span><text:span text:style-name="T21">V</text:span><text:span text:style-name="T3"> </text:span><text:span text:style-name="T23">≡</text:span><text:span text:style-name="T3"> U(0,1).</text:span></text:p>
      <text:p text:style-name="P24">____________________________________________________________<text:span text:style-name="T3">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Go" svg:font-family="G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 Two" svg:font-family="'Lobster Two'" style:font-pitch="variable"/>
    <style:font-face style:name="Noto Sans" svg:font-family="'Noto Sans'" style:font-family-generic="swiss" style:font-pitch="variable"/>
    <style:font-face style:name="TeX Gyre Termes Math" svg:font-family="'TeX Gyre Termes Math'"/>
    <style:font-face style:name="TeX Gyre Termes Math1" svg:font-family="'TeX Gyre Termes Math'" style:font-pitch="variable"/>
    <style:font-face style:name="URW Bookman" svg:font-family="'URW Book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2-24T16:46:05.331684118</dc:date>
    <meta:editing-duration>PT1H29M34S</meta:editing-duration>
    <meta:editing-cycles>8</meta:editing-cycles>
    <meta:generator>LibreOffice/24.8.4.2$Linux_X86_64 LibreOffice_project/480$Build-2</meta:generator>
    <meta:print-date>2025-02-17T16:56:35.296591632</meta:print-date>
    <meta:document-statistic meta:table-count="0" meta:image-count="0" meta:object-count="0" meta:page-count="6" meta:paragraph-count="31" meta:word-count="250" meta:character-count="2599" meta:non-whitespace-character-count="2334"/>
  </office:meta>
</office:document-meta>
</file>