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xi Serif" svg:font-family="'Luxi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Luxi Serif" officeooo:rsid="0015edaf" officeooo:paragraph-rsid="0015edaf"/>
    </style:style>
    <style:style style:name="P2" style:family="paragraph" style:parent-style-name="Standard">
      <style:paragraph-properties fo:text-align="center" style:justify-single-word="false"/>
      <style:text-properties style:font-name="Luxi Serif" officeooo:rsid="0015edaf" officeooo:paragraph-rsid="0015edaf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8pt" officeooo:rsid="0015edaf" officeooo:paragraph-rsid="0015edaf" style:font-size-asian="18pt" style:font-size-complex="18pt"/>
    </style:style>
    <style:style style:name="P4" style:family="paragraph" style:parent-style-name="Standard">
      <style:text-properties style:font-name="Liberation Sans1" officeooo:rsid="0015edaf" officeooo:paragraph-rsid="0015edaf"/>
    </style:style>
    <style:style style:name="P5" style:family="paragraph" style:parent-style-name="Standard">
      <style:paragraph-properties fo:text-align="center" style:justify-single-word="false"/>
      <style:text-properties style:font-name="Liberation Sans1" officeooo:rsid="0015edaf" officeooo:paragraph-rsid="0015edaf"/>
    </style:style>
    <style:style style:name="P6" style:family="paragraph" style:parent-style-name="Standard">
      <style:text-properties style:font-name="Liberation Sans1" fo:font-size="13pt" officeooo:rsid="0015edaf" officeooo:paragraph-rsid="0015eda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3pt" officeooo:rsid="0017ed79" officeooo:paragraph-rsid="0017ed79" style:font-size-asian="13pt" style:font-size-complex="13pt"/>
    </style:style>
    <style:style style:name="P8" style:family="paragraph" style:parent-style-name="Standard">
      <style:text-properties style:font-name="Liberation Sans1" fo:font-size="12pt" officeooo:rsid="0015edaf" officeooo:paragraph-rsid="00176f02" style:font-size-asian="12pt" style:font-size-complex="12pt"/>
    </style:style>
    <style:style style:name="P9" style:family="paragraph" style:parent-style-name="Standard">
      <style:text-properties style:font-name="Liberation Sans1" fo:font-size="12pt" officeooo:rsid="0017ed79" officeooo:paragraph-rsid="0017ed79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Liberation Serif1"/>
    </style:style>
    <style:style style:name="T3" style:family="text">
      <style:text-properties style:text-position="sub 58%" style:font-name="Liberation Serif1" officeooo:rsid="00198d0f"/>
    </style:style>
    <style:style style:name="T4" style:family="text">
      <style:text-properties style:text-position="sub 58%" style:font-name="Liberation Serif1" fo:font-style="italic" officeooo:rsid="00198d0f" style:font-style-asian="italic" style:font-style-complex="italic"/>
    </style:style>
    <style:style style:name="T5" style:family="text">
      <style:text-properties style:text-position="sub 58%" style:font-name="Liberation Serif1" fo:font-style="italic" officeooo:rsid="00198d0f" style:font-name-asian="Liberation Sans" style:font-style-asian="italic" style:font-name-complex="Liberation Sans" style:font-style-complex="italic"/>
    </style:style>
    <style:style style:name="T6" style:family="text">
      <style:text-properties style:text-position="sub 58%" style:font-name="Liberation Serif1" officeooo:rsid="00198d0f" style:font-name-asian="Liberation Sans" style:font-name-complex="Liberation Sans"/>
    </style:style>
    <style:style style:name="T7" style:family="text">
      <style:text-properties officeooo:rsid="00176f0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76f02" style:font-style-asian="italic" style:font-style-complex="italic"/>
    </style:style>
    <style:style style:name="T10" style:family="text">
      <style:text-properties officeooo:rsid="0017ed79"/>
    </style:style>
    <style:style style:name="T11" style:family="text">
      <style:text-properties officeooo:rsid="00198d0f"/>
    </style:style>
    <style:style style:name="T12" style:family="text">
      <style:text-properties style:font-name="Liberation Serif" officeooo:rsid="00198d0f" style:font-name-asian="Liberation Serif" style:font-name-complex="Liberation Serif"/>
    </style:style>
    <style:style style:name="T13" style:family="text">
      <style:text-properties officeooo:rsid="00198d0f" style:font-name-asian="Liberation Serif" style:font-name-complex="Liberation Serif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style="italic" style:font-style-asian="italic" style:font-style-complex="italic"/>
    </style:style>
    <style:style style:name="T16" style:family="text">
      <style:text-properties style:font-name="Liberation Serif1" fo:font-style="italic" officeooo:rsid="00176f02" style:font-style-asian="italic" style:font-style-complex="italic"/>
    </style:style>
    <style:style style:name="T17" style:family="text">
      <style:text-properties style:font-name="Liberation Serif1" fo:font-style="italic" officeooo:rsid="00198d0f" style:font-style-asian="italic" style:font-style-complex="italic"/>
    </style:style>
    <style:style style:name="T18" style:family="text">
      <style:text-properties style:font-name="Liberation Serif1" fo:font-style="italic" officeooo:rsid="00198d0f" style:font-name-asian="Liberation Sans" style:font-style-asian="italic" style:font-name-complex="Liberation Sans" style:font-style-complex="italic"/>
    </style:style>
    <style:style style:name="T19" style:family="text">
      <style:text-properties style:font-name="Liberation Serif1" officeooo:rsid="00198d0f"/>
    </style:style>
    <style:style style:name="T20" style:family="text">
      <style:text-properties style:font-name="Liberation Serif1" officeooo:rsid="00198d0f" style:font-name-asian="Liberation Serif" style:font-name-complex="Liberation Serif"/>
    </style:style>
    <style:style style:name="T21" style:family="text">
      <style:text-properties style:font-name="Liberation Serif1" officeooo:rsid="00198d0f" style:font-name-asian="Liberation Sans" style:font-name-complex="Liberation Sans"/>
    </style:style>
    <style:style style:name="T22" style:family="text">
      <style:text-properties style:font-name="Liberation Sans" officeooo:rsid="00198d0f" style:font-name-asian="Liberation Sans" style:font-name-complex="Liberation Sans"/>
    </style:style>
    <style:style style:name="T23" style:family="text">
      <style:text-properties style:text-position="super 58%" style:font-name="Liberation Serif1" fo:font-style="italic" officeooo:rsid="00198d0f" style:font-name-asian="Liberation Sans" style:font-style-asian="italic" style:font-name-complex="Liberation Sans" style:font-style-complex="italic"/>
    </style:style>
    <style:style style:name="T24" style:family="text">
      <style:text-properties style:font-name="Liberation Mono" officeooo:rsid="00198d0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erencia Estadística<text:tab/><text:tab/>2024-03-<text:span text:style-name="T7">1</text:span><text:span text:style-name="T10">9</text:span><text:tab/><text:tab/><text:span text:style-name="T7">5</text:span>ª TG <text:span text:style-name="T11">4</text:span></text:p>
      <text:p text:style-name="P4"/>
      <text:p text:style-name="P4">Apellidos:</text:p>
      <text:p text:style-name="P4">Nombre:</text:p>
      <text:p text:style-name="P4"/>
      <text:p text:style-name="P5">________________________</text:p>
      <text:p text:style-name="P6"/>
      <text:p text:style-name="P8">Sea <text:span text:style-name="T15">X</text:span> una variable aleatoria con distribución <text:span text:style-name="T11">geométrica “número de pruebas binarias hasta el primer éxito inclusive”</text:span> <text:span text:style-name="T19">G</text:span><text:span text:style-name="T14">(</text:span><text:span text:style-name="T15">p</text:span><text:span text:style-name="T14">)</text:span> de la que se extrae una muestra aleatoria simple de tamaño <text:span text:style-name="T16">n</text:span><text:span text:style-name="T7">. <text:s/>Explica cómo se calcularía el p-valor para resolver el contraste </text:span><text:span text:style-name="T14">H</text:span><text:span text:style-name="T2">0</text:span><text:span text:style-name="T14">: </text:span><text:span text:style-name="T15">p</text:span><text:span text:style-name="T14"> </text:span><text:span text:style-name="T20">≥</text:span><text:span text:style-name="T14"> 0,5</text:span> <text:span text:style-name="T7">frente a </text:span><text:span text:style-name="T14">H</text:span><text:span text:style-name="T2">1</text:span><text:span text:style-name="T14">: </text:span><text:span text:style-name="T15">p</text:span><text:span text:style-name="T14"> &lt; 0,</text:span><text:span text:style-name="T19">5</text:span> <text:span text:style-name="T7">mediante el método de </text:span><text:span text:style-name="T11">Karlin</text:span><text:span text:style-name="T7"> y </text:span><text:span text:style-name="T11">Rubin</text:span><text:span text:style-name="T7">.</text:span></text:p>
      <text:p text:style-name="P9">Recuerda que la función de probabilidad de una <text:span text:style-name="T11">tal</text:span> <text:span text:style-name="T19">G</text:span><text:span text:style-name="T14">(</text:span><text:span text:style-name="T15">p</text:span><text:span text:style-name="T14">)</text:span> es</text:p>
      <text:p text:style-name="P7"><draw:frame draw:style-name="fr1" draw:name="Object1" text:anchor-type="as-char" svg:y="-0.172in" svg:width="1.1965in" svg:height="0.220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para <text:span text:style-name="T15">x</text:span><text:span text:style-name="T14"> = 1, 2, 3, …</text:span>, <text:span text:style-name="T11">y que si </text:span><text:span text:style-name="T17">X</text:span><text:span text:style-name="T4">i</text:span><text:span text:style-name="T11"> sigue una </text:span><text:span text:style-name="T19">G(</text:span><text:span text:style-name="T17">p</text:span><text:span text:style-name="T19">)</text:span><text:span text:style-name="T11"> y </text:span><text:span text:style-name="T17">Y</text:span><text:span text:style-name="T4">i</text:span><text:span text:style-name="T19"> = </text:span><text:span text:style-name="T17">X</text:span><text:span text:style-name="T4">i</text:span><text:span text:style-name="T19"> – 1</text:span><text:span text:style-name="T11">, entonces </text:span><text:span text:style-name="T21">∑</text:span><text:span text:style-name="T23">n</text:span><text:span text:style-name="T5">i</text:span><text:span text:style-name="T6">=1</text:span><text:span text:style-name="T19"> </text:span><text:span text:style-name="T17">Y</text:span><text:span text:style-name="T4">i</text:span><text:span text:style-name="T11"> sigue una </text:span><text:span text:style-name="T19">BN(</text:span><text:span text:style-name="T17">n</text:span><text:span text:style-name="T19">,</text:span><text:span text:style-name="T17">p</text:span><text:span text:style-name="T19">)</text:span><text:span text:style-name="T11">, denominada en R </text:span><text:span text:style-name="T24">nbinom</text:span><text:span text:style-name="T11"> (</text:span><text:span text:style-name="T24">dnbinom</text:span><text:span text:style-name="T11">, </text:span><text:span text:style-name="T24">pnbinom</text:span><text:span text:style-name="T11">, </text:span><text:span text:style-name="T24">qnbinom</text:span><text:span text:style-name="T11">, </text:span><text:span text:style-name="T24">rnbinom</text:span><text:span text:style-name="T11">).</text:span></text:p>
      <text:p text:style-name="P2"/>
      <text:p text:style-name="P2">________________________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xi Serif" svg:font-family="'Luxi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Carleos</meta:initial-creator>
    <meta:creation-date>2024-03-04T00:25:06.426106038</meta:creation-date>
    <dc:date>2024-03-19T18:10:13.189161312</dc:date>
    <meta:editing-duration>PT2H26M17S</meta:editing-duration>
    <meta:editing-cycles>6</meta:editing-cycles>
    <meta:generator>LibreOffice/7.6.2.1$OpenBSD_X86_64 LibreOffice_project/60$Build-1</meta:generator>
    <meta:print-date>2024-03-18T09:02:31.703465770</meta:print-date>
    <meta:document-statistic meta:table-count="0" meta:image-count="0" meta:object-count="1" meta:page-count="1" meta:paragraph-count="9" meta:word-count="111" meta:character-count="647" meta:non-whitespace-character-count="54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p</mi>
      </mrow>
      <msup>
        <mrow>
          <mo fence="true" form="prefix" stretchy="false">(</mo>
          <mrow>
            <mrow>
              <mn>1</mn>
              <mo stretchy="false">−</mo>
              <mi>p</mi>
            </mrow>
          </mrow>
          <mo fence="true" form="postfix" stretchy="false">)</mo>
        </mrow>
        <mrow>
          <mi>x</mi>
          <mo stretchy="false">−</mo>
          <mn>1</mn>
        </mrow>
      </msup>
    </mrow>
    <annotation encoding="StarMath 5.0">f(x) = p  {(1-p)}^{x-1} </annotation>
  </semantics>
</math>
</file>