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nux Libertine Display G" svg:font-family="'Linux Libertine Display G'" style:font-pitch="variable"/>
    <style:font-face style:name="Linux Libertine G" svg:font-family="'Linux Libertine G'"/>
    <style:font-face style:name="Linux Libertine G1" svg:font-family="'Linux Libertine G'" style:font-pitch="variable"/>
    <style:font-face style:name="Luxi Serif" svg:font-family="'Luxi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style:font-name="Linux Libertine G1" officeooo:rsid="0015edaf" officeooo:paragraph-rsid="0015edaf"/>
    </style:style>
    <style:style style:name="P2" style:family="paragraph" style:parent-style-name="Standard">
      <style:paragraph-properties fo:text-align="center" style:justify-single-word="false"/>
      <style:text-properties style:font-name="Linux Libertine G1" officeooo:rsid="0015edaf" officeooo:paragraph-rsid="0015edaf"/>
    </style:style>
    <style:style style:name="P3" style:family="paragraph" style:parent-style-name="Standard">
      <style:text-properties style:font-name="Linux Libertine G1" officeooo:rsid="0015edaf" officeooo:paragraph-rsid="001c2a1c"/>
    </style:style>
    <style:style style:name="P4" style:family="paragraph" style:parent-style-name="Standard">
      <style:text-properties style:font-name="Linux Libertine G1" fo:font-size="13pt" officeooo:rsid="0015edaf" officeooo:paragraph-rsid="0015edaf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Linux Libertine G1" fo:font-size="13pt" officeooo:rsid="0017ed79" officeooo:paragraph-rsid="0017ed79" style:font-size-asian="13pt" style:font-size-complex="13pt"/>
    </style:style>
    <style:style style:name="P6" style:family="paragraph" style:parent-style-name="Standard">
      <style:text-properties style:font-name="Linux Libertine G1" fo:font-size="12pt" officeooo:rsid="0017ed79" officeooo:paragraph-rsid="0017ed79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Linux Libertine Display G" fo:font-size="18pt" officeooo:rsid="0015edaf" officeooo:paragraph-rsid="0015edaf" style:font-size-asian="18pt" style:font-size-complex="18pt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name="Linux Libertine G" officeooo:rsid="001c2a1c"/>
    </style:style>
    <style:style style:name="T3" style:family="text">
      <style:text-properties style:text-position="sub 58%" style:font-name="Linux Libertine G" fo:font-size="12pt" officeooo:rsid="001c2a1c" style:font-size-asian="12pt" style:font-size-complex="12pt"/>
    </style:style>
    <style:style style:name="T4" style:family="text">
      <style:text-properties style:text-position="sub 58%" fo:font-size="12pt" style:font-size-asian="12pt" style:font-size-complex="12pt"/>
    </style:style>
    <style:style style:name="T5" style:family="text">
      <style:text-properties officeooo:rsid="00176f02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76f02" style:font-style-asian="italic" style:font-style-complex="italic"/>
    </style:style>
    <style:style style:name="T8" style:family="text">
      <style:text-properties officeooo:rsid="0017ed79"/>
    </style:style>
    <style:style style:name="T9" style:family="text">
      <style:text-properties officeooo:rsid="00198d0f"/>
    </style:style>
    <style:style style:name="T10" style:family="text">
      <style:text-properties style:font-name="Liberation Serif" officeooo:rsid="00198d0f" style:font-name-asian="Liberation Serif" style:font-name-complex="Liberation Serif"/>
    </style:style>
    <style:style style:name="T11" style:family="text">
      <style:text-properties officeooo:rsid="00198d0f" style:font-name-asian="Liberation Serif" style:font-name-complex="Liberation Serif"/>
    </style:style>
    <style:style style:name="T12" style:family="text">
      <style:text-properties officeooo:rsid="001c2a1c"/>
    </style:style>
    <style:style style:name="T13" style:family="text">
      <style:text-properties style:font-name="Linux Libertine G" officeooo:rsid="001c2a1c"/>
    </style:style>
    <style:style style:name="T14" style:family="text">
      <style:text-properties style:font-name="Linux Libertine G" fo:font-size="12pt" officeooo:rsid="001c2a1c" style:font-size-asian="12pt" style:font-size-complex="12pt"/>
    </style:style>
    <style:style style:name="T15" style:family="text">
      <style:text-properties style:font-name="Linux Libertine G" fo:font-size="12pt" officeooo:rsid="001c2a1c" style:font-name-asian="Linux Libertine G" style:font-size-asian="12pt" style:font-name-complex="Linux Libertine G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1c2a1c" style:font-size-asian="12pt" style:font-size-complex="12pt"/>
    </style:style>
    <style:style style:name="T18" style:family="text">
      <style:text-properties fo:font-size="12pt" officeooo:rsid="00176f02" style:font-size-asian="12pt" style:font-size-complex="12pt"/>
    </style:style>
    <style:style style:name="T19" style:family="text">
      <style:text-properties fo:font-size="12pt" fo:font-style="italic" style:font-size-asian="12pt" style:font-style-asian="italic" style:font-size-complex="12pt" style:font-style-complex="italic"/>
    </style:style>
    <style:style style:name="T20" style:family="text">
      <style:text-properties fo:font-size="12pt" fo:font-style="italic" officeooo:rsid="00176f02" style:font-size-asian="12pt" style:font-style-asian="italic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nferencia Estadística<text:tab/><text:tab/>2024-03-<text:span text:style-name="T12">21</text:span><text:tab/><text:tab/><text:span text:style-name="T5">5</text:span>ª TG <text:span text:style-name="T12">2</text:span></text:p>
      <text:p text:style-name="P1"/>
      <text:p text:style-name="P1">Apellidos:</text:p>
      <text:p text:style-name="P1">Nombre:</text:p>
      <text:p text:style-name="P1"/>
      <text:p text:style-name="P2">________________________</text:p>
      <text:p text:style-name="P4"/>
      <text:p text:style-name="P3"><text:span text:style-name="T16">Sea </text:span><text:span text:style-name="T19">X</text:span><text:span text:style-name="T16"> una variable aleatoria con distribución </text:span><text:span text:style-name="T17">gausiana N(</text:span><text:span text:style-name="T14">μ</text:span><text:span text:style-name="T17">,</text:span><text:span text:style-name="T14">σ</text:span><text:span text:style-name="T17">) </text:span><text:span text:style-name="T16">de la que se extrae una muestra aleatoria simple de tamaño </text:span><text:span text:style-name="T20">n</text:span><text:span text:style-name="T18">. <text:s/>Explica cómo se </text:span><text:span text:style-name="T17">podría </text:span><text:span text:style-name="T18">resolver </text:span><text:span text:style-name="T17">mediante razón de verosimilitudes</text:span><text:span text:style-name="T18"> el contraste </text:span><text:span text:style-name="T16">H</text:span><text:span text:style-name="T4">0</text:span><text:span text:style-name="T16">: </text:span><text:span text:style-name="T17">(</text:span><text:span text:style-name="T14">μ</text:span><text:span text:style-name="T17">,</text:span><text:span text:style-name="T14">σ</text:span><text:span text:style-name="T17">)=(</text:span><text:span text:style-name="T14">μ</text:span><text:span text:style-name="T3">0</text:span><text:span text:style-name="T17">,</text:span><text:span text:style-name="T14">σ</text:span><text:span text:style-name="T3">0</text:span><text:span text:style-name="T17">)</text:span><text:span text:style-name="T16"> </text:span><text:span text:style-name="T18">frente a </text:span><text:span text:style-name="T16">H</text:span><text:span text:style-name="T4">1</text:span><text:span text:style-name="T16">: </text:span><text:span text:style-name="T17">(</text:span><text:span text:style-name="T14">μ</text:span><text:span text:style-name="T17">,</text:span><text:span text:style-name="T14">σ</text:span><text:span text:style-name="T17">)</text:span><text:span text:style-name="T15">≠</text:span><text:span text:style-name="T17">(</text:span><text:span text:style-name="T14">μ</text:span><text:span text:style-name="T3">0</text:span><text:span text:style-name="T17">,</text:span><text:span text:style-name="T14">σ</text:span><text:span text:style-name="T3">0</text:span><text:span text:style-name="T17">).</text:span></text:p>
      <text:p text:style-name="P3"><text:span text:style-name="T17"/></text:p>
      <text:p text:style-name="P2">________________________</text:p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nux Libertine Display G" svg:font-family="'Linux Libertine Display G'" style:font-pitch="variable"/>
    <style:font-face style:name="Linux Libertine G" svg:font-family="'Linux Libertine G'"/>
    <style:font-face style:name="Linux Libertine G1" svg:font-family="'Linux Libertine G'" style:font-pitch="variable"/>
    <style:font-face style:name="Luxi Serif" svg:font-family="'Luxi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1" fo:font-size="12pt" fo:language="es" fo:country="ES" style:letter-kerning="true" style:font-name-asian="DejaVu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s" fo:country="ES" style:letter-kerning="true" style:font-name-asian="DejaVu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in" fo:margin-left="0in" fo:margin-right="0in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rlos Carleos</meta:initial-creator>
    <meta:creation-date>2024-03-04T00:25:06.426106038</meta:creation-date>
    <dc:date>2024-03-19T18:22:37.555829453</dc:date>
    <meta:editing-duration>PT2H38M41S</meta:editing-duration>
    <meta:editing-cycles>8</meta:editing-cycles>
    <meta:generator>LibreOffice/7.6.2.1$OpenBSD_X86_64 LibreOffice_project/60$Build-1</meta:generator>
    <meta:print-date>2024-03-19T18:12:37.942858841</meta:print-date>
    <meta:document-statistic meta:table-count="0" meta:image-count="0" meta:object-count="0" meta:page-count="1" meta:paragraph-count="6" meta:word-count="48" meta:character-count="357" meta:non-whitespace-character-count="312"/>
  </office:meta>
</office:document-meta>
</file>