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inux Biolinum G1" svg:font-family="'Linux Biolinum G'" style:font-pitch="variable"/>
    <style:font-face style:name="Luxi Serif" svg:font-family="'Luxi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xi Serif" fo:font-size="18pt" officeooo:rsid="0015edaf" officeooo:paragraph-rsid="0015edaf" style:font-size-asian="18pt" style:font-size-complex="18pt"/>
    </style:style>
    <style:style style:name="P2" style:family="paragraph" style:parent-style-name="Standard">
      <style:text-properties style:font-name="Luxi Serif" officeooo:rsid="0015edaf" officeooo:paragraph-rsid="0015edaf"/>
    </style:style>
    <style:style style:name="P3" style:family="paragraph" style:parent-style-name="Standard">
      <style:paragraph-properties fo:text-align="center" style:justify-single-word="false"/>
      <style:text-properties style:font-name="Luxi Serif" officeooo:rsid="0015edaf" officeooo:paragraph-rsid="0015edaf"/>
    </style:style>
    <style:style style:name="P4" style:family="paragraph" style:parent-style-name="Standard">
      <style:text-properties style:font-name="Luxi Serif" fo:font-size="13pt" officeooo:rsid="0015edaf" officeooo:paragraph-rsid="0015edaf" style:font-size-asian="13pt" style:font-size-complex="13pt"/>
    </style:style>
    <style:style style:name="P5" style:family="paragraph" style:parent-style-name="Standard">
      <style:text-properties style:font-name="Luxi Serif" fo:font-size="13pt" officeooo:rsid="0015edaf" officeooo:paragraph-rsid="00176f02" style:font-size-asian="13pt" style:font-size-complex="13pt"/>
    </style:style>
    <style:style style:name="T1" style:family="text">
      <style:text-properties style:text-position="sub 58%"/>
    </style:style>
    <style:style style:name="T2" style:family="text">
      <style:text-properties officeooo:rsid="00176f0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76f02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erencia Estadística<text:tab/><text:tab/>2024-03-<text:span text:style-name="T2">18</text:span><text:tab/><text:tab/><text:span text:style-name="T2">5</text:span>ª TG <text:span text:style-name="T2">5</text:span></text:p>
      <text:p text:style-name="P2"/>
      <text:p text:style-name="P2">Apellidos:</text:p>
      <text:p text:style-name="P2">Nombre:</text:p>
      <text:p text:style-name="P2"/>
      <text:p text:style-name="P3">________________________</text:p>
      <text:p text:style-name="P4"/>
      <text:p text:style-name="P5">Sea <text:span text:style-name="T3">X</text:span> una variable aleatoria con distribución B(5,<text:span text:style-name="T3">p</text:span>) de la que se extrae una muestra aleatoria simple de tamaño <text:span text:style-name="T4">n</text:span><text:span text:style-name="T2">. <text:s/>Explica cómo se calcularía el p-valor para resolver el contraste </text:span>H<text:span text:style-name="T1">0</text:span>: <text:span text:style-name="T3">p</text:span> = 0,5 <text:span text:style-name="T2">frente a </text:span>H<text:span text:style-name="T1">1</text:span>: <text:span text:style-name="T3">p</text:span> = 0,7 <text:span text:style-name="T2">mediante el método de Neyman y Pearson.</text:span></text:p>
      <text:p text:style-name="P5"/>
      <text:p text:style-name="P3">________________________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/>
    <style:font-face style:name="Linux Biolinum G1" svg:font-family="'Linux Biolinum G'" style:font-pitch="variable"/>
    <style:font-face style:name="Luxi Serif" svg:font-family="'Luxi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los Carleos</meta:initial-creator>
    <meta:creation-date>2024-03-04T00:25:06.426106038</meta:creation-date>
    <dc:date>2024-03-17T22:55:27.466849566</dc:date>
    <dc:creator>Carlos Carleos</dc:creator>
    <meta:editing-duration>PT22M52S</meta:editing-duration>
    <meta:editing-cycles>2</meta:editing-cycles>
    <meta:generator>LibreOffice/7.6.2.1$OpenBSD_X86_64 LibreOffice_project/60$Build-1</meta:generator>
    <meta:document-statistic meta:table-count="0" meta:image-count="0" meta:object-count="0" meta:page-count="1" meta:paragraph-count="6" meta:word-count="57" meta:character-count="361" meta:non-whitespace-character-count="307"/>
  </office:meta>
</office:document-meta>
</file>