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RW Bookman" svg:font-family="'URW Bookman'" style:font-pitch="variable"/>
    <style:font-face style:name="URW Gothic" svg:font-family="'URW Gothic'" style:font-family-generic="swiss" style:font-pitch="variable"/>
  </office:font-face-decls>
  <office:automatic-styles>
    <style:style style:name="P1" style:family="paragraph" style:parent-style-name="Standard">
      <style:text-properties style:font-name="URW Gothic" fo:font-size="14pt" fo:font-style="normal" officeooo:rsid="000f3f44" officeooo:paragraph-rsid="000f3f44" style:font-size-asian="14pt" style:font-style-asian="normal" style:font-size-complex="14pt" style:font-style-complex="normal"/>
    </style:style>
    <style:style style:name="P2" style:family="paragraph" style:parent-style-name="Standard">
      <style:text-properties style:font-name="URW Gothic" fo:font-size="14pt" fo:font-style="normal" officeooo:rsid="000c9467" officeooo:paragraph-rsid="000c9467" style:font-size-asian="14pt" style:font-style-asian="normal" style:font-size-complex="14pt" style:font-style-complex="normal"/>
    </style:style>
    <style:style style:name="P3" style:family="paragraph" style:parent-style-name="Standard">
      <style:text-properties style:font-name="URW Gothic" fo:font-size="14pt" fo:font-style="normal" officeooo:rsid="00147976" officeooo:paragraph-rsid="00147976" style:font-size-asian="14pt" style:font-style-asian="normal" style:font-size-complex="14pt" style:font-style-complex="normal"/>
    </style:style>
    <style:style style:name="T1" style:family="text">
      <style:text-properties officeooo:rsid="001826d0"/>
    </style:style>
    <style:style style:name="T2" style:family="text">
      <style:text-properties officeooo:rsid="00127353"/>
    </style:style>
    <style:style style:name="T3" style:family="text">
      <style:text-properties officeooo:rsid="00147976"/>
    </style:style>
    <style:style style:name="T4" style:family="text">
      <style:text-properties style:text-position="sub 58%" officeooo:rsid="001826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pellidos: ________________________<text:tab/> Nombre: ____________________</text:p>
      <text:p text:style-name="P1"/>
      <text:p text:style-name="P2">Inferencia Estadística<text:tab/><text:tab/><text:span text:style-name="T1">5</text:span>ª TG<text:span text:style-name="T2">1</text:span><text:tab/><text:tab/> <text:s text:c="7"/>202<text:span text:style-name="T3">5</text:span>-<text:span text:style-name="T3">0</text:span><text:span text:style-name="T1">3</text:span>-<text:span text:style-name="T1">24</text:span>_1<text:span text:style-name="T2">4</text:span>h</text:p>
      <text:p text:style-name="P2">_________________________________________________________________</text:p>
      <text:p text:style-name="P2"/>
      <text:p text:style-name="P3">Sea X <text:span text:style-name="T1">una población Bernoulli B(p) de la que se extrae una muestra aleatoria simple de tamaño n. Se quiere obtener el contraste más potente para H</text:span><text:span text:style-name="T4">0</text:span><text:span text:style-name="T1">: p=p</text:span><text:span text:style-name="T4">0</text:span><text:span text:style-name="T1"> frente a H</text:span><text:span text:style-name="T4">1</text:span><text:span text:style-name="T1">: p=p</text:span><text:span text:style-name="T4">1</text:span>. ¿<text:span text:style-name="T1">Qué resultado teórico habría que usar y cómo se aplicaría</text:span>?</text:p>
      <text:p text:style-name="P2">_________________________________________________________________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RW Bookman" svg:font-family="'URW Bookman'" style:font-pitch="variable"/>
    <style:font-face style:name="URW Gothic" svg:font-family="'URW Gothic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o" fo:country="none" style:letter-kerning="true" style:font-name-asian="AR PL KaitiM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o" fo:country="none" style:letter-kerning="true" style:font-name-asian="AR PL KaitiM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9T22:11:50.535908912</meta:creation-date>
    <dc:date>2025-03-24T10:00:01.851201799</dc:date>
    <meta:editing-duration>PT1H31M1S</meta:editing-duration>
    <meta:editing-cycles>7</meta:editing-cycles>
    <meta:generator>LibreOffice/24.8.5.2$Linux_X86_64 LibreOffice_project/480$Build-2</meta:generator>
    <meta:print-date>2025-02-17T16:56:35.296591632</meta:print-date>
    <meta:document-statistic meta:table-count="0" meta:image-count="0" meta:object-count="0" meta:page-count="1" meta:paragraph-count="5" meta:word-count="53" meta:character-count="481" meta:non-whitespace-character-count="422"/>
  </office:meta>
</office:document-meta>
</file>