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pitch="variable"/>
    <style:font-face style:name="Ubuntu Sans" svg:font-family="'Ubuntu Sans'" style:font-family-generic="swiss" style:font-pitch="variable"/>
    <style:font-face style:name="UnVada" svg:font-family="UnVada" style:font-pitch="variable"/>
    <style:font-face style:name="UnYetgul" svg:font-family="UnYetgul" style:font-pitch="variable"/>
    <style:font-face style:name="Universalis ADF Std" svg:font-family="'Universalis ADF Std'"/>
    <style:font-face style:name="Universalis ADF Std1" svg:font-family="'Universalis ADF Std'" style:font-pitch="variable"/>
    <style:font-face style:name="Waree" svg:font-family="Waree" style:font-pitch="variable"/>
    <style:font-face style:name="Z003" svg:font-family="Z003"/>
    <style:font-face style:name="Z0031" svg:font-family="Z003" style:font-pitch="variable"/>
    <style:font-face style:name="wasy10" svg:font-family="wasy10" style:font-pitch="variable"/>
  </office:font-face-decls>
  <office:automatic-styles>
    <style:style style:name="P1" style:family="paragraph" style:parent-style-name="Standard">
      <style:text-properties style:font-name="Ubuntu" fo:font-size="14pt" fo:font-style="normal" officeooo:rsid="000f3f44" officeooo:paragraph-rsid="000f3f44" style:font-size-asian="14pt" style:font-style-asian="normal" style:font-size-complex="14pt" style:font-style-complex="normal"/>
    </style:style>
    <style:style style:name="P2" style:family="paragraph" style:parent-style-name="Standard">
      <style:text-properties style:font-name="Ubuntu" fo:font-size="14pt" fo:font-style="normal" officeooo:rsid="000c9467" officeooo:paragraph-rsid="000c9467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line-height="115%"/>
      <style:text-properties style:font-name="Ubuntu" fo:font-size="14pt" fo:font-style="normal" officeooo:rsid="001e48ae" officeooo:paragraph-rsid="0020abd9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line-height="115%"/>
      <style:text-properties style:font-name="Ubuntu" fo:font-size="14pt" fo:font-style="normal" officeooo:rsid="001e48ae" officeooo:paragraph-rsid="001e48a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line-height="115%"/>
      <style:text-properties style:font-name="Ubuntu" fo:font-size="14pt" fo:font-style="normal" officeooo:rsid="000c9467" officeooo:paragraph-rsid="000c9467" style:font-size-asian="14pt" style:font-style-asian="normal" style:font-size-complex="14pt" style:font-style-complex="normal"/>
    </style:style>
    <style:style style:name="T1" style:family="text">
      <style:text-properties officeooo:rsid="001826d0"/>
    </style:style>
    <style:style style:name="T2" style:family="text">
      <style:text-properties officeooo:rsid="0020abd9"/>
    </style:style>
    <style:style style:name="T3" style:family="text">
      <style:text-properties officeooo:rsid="00147976"/>
    </style:style>
    <style:style style:name="T4" style:family="text">
      <style:text-properties officeooo:rsid="001e48a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fo:font-style="italic" officeooo:rsid="0020abd9" style:font-style-asian="italic" style:font-style-complex="italic"/>
    </style:style>
    <style:style style:name="T8" style:family="text">
      <style:text-properties fo:font-style="italic" officeooo:rsid="001ecf51" style:font-name-asian="Universalis ADF Std" style:font-style-asian="italic" style:font-name-complex="Universalis ADF Std" style:font-style-complex="italic"/>
    </style:style>
    <style:style style:name="T9" style:family="text">
      <style:text-properties officeooo:rsid="001a52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lidos: ____________________ <text:s text:c="2"/><text:tab/> <text:s text:c="13"/>Nombre: ____________________</text:p>
      <text:p text:style-name="P1"/>
      <text:p text:style-name="P2">Inferencia Estadística<text:tab/><text:tab/><text:tab/><text:span text:style-name="T1">5</text:span>ª TG<text:span text:style-name="T2">2</text:span><text:tab/><text:tab/> <text:s text:c="16"/>202<text:span text:style-name="T3">5</text:span>-<text:span text:style-name="T3">0</text:span><text:span text:style-name="T1">3</text:span>-<text:span text:style-name="T1">2</text:span><text:span text:style-name="T4">7</text:span>_<text:span text:style-name="T2">14</text:span>h</text:p>
      <text:p text:style-name="P2">__________________________________________________________<text:span text:style-name="T4">____________</text:span></text:p>
      <text:p text:style-name="P2"/>
      <text:p text:style-name="P3">Sean <text:span text:style-name="T5">X</text:span><text:span text:style-name="T6">1</text:span><text:span text:style-name="T5">, ..., X</text:span><text:span text:style-name="T6">q</text:span> poblaciones gausianas, con <text:span text:style-name="T5">X</text:span><text:span text:style-name="T6">i</text:span><text:span text:style-name="T5"> = N(mu</text:span><text:span text:style-name="T6">i</text:span><text:span text:style-name="T5">,sigma</text:span><text:span text:style-name="T6">i</text:span><text:span text:style-name="T5">)</text:span>. <text:s/></text:p>
      <text:p text:style-name="P4">De cada <text:span text:style-name="T5">X</text:span><text:span text:style-name="T6">i</text:span> se extrae una muestra aleatoria simple <text:span text:style-name="T5">X</text:span><text:span text:style-name="T6">i,1</text:span><text:span text:style-name="T5">, ..., X</text:span><text:span text:style-name="T6">i,ni</text:span>. </text:p>
      <text:p text:style-name="P4">Se <text:span text:style-name="T2">quiere </text:span>realiza<text:span text:style-name="T2">r</text:span>, a nivel de significación <text:span text:style-name="T5">alfa</text:span>, el contraste </text:p>
      <text:p text:style-name="P4"><text:span text:style-name="T5">H</text:span><text:span text:style-name="T6">0</text:span><text:span text:style-name="T5">: para todo (i,j) </text:span><text:span text:style-name="T7">sigma</text:span><text:span text:style-name="T6">i</text:span><text:span text:style-name="T5"> = </text:span><text:span text:style-name="T7">sigma</text:span><text:span text:style-name="T6">j</text:span> frente a <text:span text:style-name="T5">H</text:span><text:span text:style-name="T6">1</text:span><text:span text:style-name="T5">: existe (i,j) tal que </text:span><text:span text:style-name="T7">sigma</text:span><text:span text:style-name="T6">i</text:span><text:span text:style-name="T5"> </text:span><text:span text:style-name="T8">≠</text:span><text:span text:style-name="T5"> </text:span><text:span text:style-name="T7">sigma</text:span><text:span text:style-name="T6">j</text:span>.</text:p>
      <text:p text:style-name="P4">Describe un procedimiento adecuado para realizar dicho contraste, <text:span text:style-name="T2">indicando nombre del procedimiento, idea matemática en que se basa y cómo se llama la función de R asociada</text:span>.</text:p>
      <text:p text:style-name="P5">____________________________________________<text:span text:style-name="T9">___</text:span>__________<text:span text:style-name="T4">____________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pitch="variable"/>
    <style:font-face style:name="Ubuntu Sans" svg:font-family="'Ubuntu Sans'" style:font-family-generic="swiss" style:font-pitch="variable"/>
    <style:font-face style:name="UnVada" svg:font-family="UnVada" style:font-pitch="variable"/>
    <style:font-face style:name="UnYetgul" svg:font-family="UnYetgul" style:font-pitch="variable"/>
    <style:font-face style:name="Universalis ADF Std" svg:font-family="'Universalis ADF Std'"/>
    <style:font-face style:name="Universalis ADF Std1" svg:font-family="'Universalis ADF Std'" style:font-pitch="variable"/>
    <style:font-face style:name="Waree" svg:font-family="Waree" style:font-pitch="variable"/>
    <style:font-face style:name="Z003" svg:font-family="Z003"/>
    <style:font-face style:name="Z0031" svg:font-family="Z003" style:font-pitch="variable"/>
    <style:font-face style:name="wasy10" svg:font-family="wasy10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5-03-26T19:58:09.189608564</dc:date>
    <meta:editing-duration>PT4H24M53S</meta:editing-duration>
    <meta:editing-cycles>11</meta:editing-cycles>
    <meta:generator>LibreOffice/24.8.5.2$Linux_X86_64 LibreOffice_project/480$Build-2</meta:generator>
    <meta:print-date>2025-03-26T19:43:18.751359462</meta:print-date>
    <meta:document-statistic meta:table-count="0" meta:image-count="0" meta:object-count="0" meta:page-count="1" meta:paragraph-count="9" meta:word-count="87" meta:character-count="737" meta:non-whitespace-character-count="618"/>
  </office:meta>
</office:document-meta>
</file>