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nos" svg:font-family="Tinos"/>
  </office:font-face-decls>
  <office:automatic-styles>
    <style:style style:name="P1" style:family="paragraph" style:parent-style-name="Standard">
      <style:paragraph-properties fo:line-height="115%"/>
      <style:text-properties style:font-name="FreeSerif1" fo:font-size="14pt" fo:font-style="normal" officeooo:rsid="000f3f44" officeooo:paragraph-rsid="000f3f44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line-height="115%"/>
      <style:text-properties style:font-name="FreeSerif1" fo:font-size="14pt" fo:font-style="normal" officeooo:rsid="000c9467" officeooo:paragraph-rsid="000c9467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line-height="115%"/>
      <style:text-properties style:font-name="FreeSerif1" officeooo:paragraph-rsid="0025c2ad"/>
    </style:style>
    <style:style style:name="P4" style:family="paragraph" style:parent-style-name="Standard">
      <style:paragraph-properties fo:line-height="115%"/>
      <style:text-properties style:font-name="FreeSerif1" officeooo:paragraph-rsid="0023c741"/>
    </style:style>
    <style:style style:name="P5" style:family="paragraph" style:parent-style-name="Standard">
      <style:paragraph-properties fo:line-height="115%" fo:text-align="center" style:justify-single-word="false"/>
      <style:text-properties style:font-name="FreeSerif1" fo:font-style="italic" officeooo:paragraph-rsid="0024d217" style:font-style-asian="italic" style:font-style-complex="italic"/>
    </style:style>
    <style:style style:name="P6" style:family="paragraph" style:parent-style-name="Standard">
      <style:paragraph-properties fo:line-height="115%"/>
      <style:text-properties style:font-name="FreeSerif1" fo:font-size="14pt" fo:font-style="normal" officeooo:rsid="0025c2ad" officeooo:paragraph-rsid="0025c2ad" style:font-size-asian="14pt" style:font-style-asian="normal" style:font-size-complex="14pt" style:font-style-complex="normal"/>
    </style:style>
    <style:style style:name="T1" style:family="text">
      <style:text-properties officeooo:rsid="001826d0"/>
    </style:style>
    <style:style style:name="T2" style:family="text">
      <style:text-properties officeooo:rsid="0023c741"/>
    </style:style>
    <style:style style:name="T3" style:family="text">
      <style:text-properties officeooo:rsid="00147976"/>
    </style:style>
    <style:style style:name="T4" style:family="text">
      <style:text-properties officeooo:rsid="0020abd9"/>
    </style:style>
    <style:style style:name="T5" style:family="text">
      <style:text-properties officeooo:rsid="001e48ae"/>
    </style:style>
    <style:style style:name="T6" style:family="text">
      <style:text-properties fo:font-size="14pt" fo:font-style="normal" officeooo:rsid="0023c741" style:font-size-asian="14pt" style:font-style-asian="normal" style:font-size-complex="14pt" style:font-style-complex="normal"/>
    </style:style>
    <style:style style:name="T7" style:family="text">
      <style:text-properties fo:font-size="14pt" fo:font-style="italic" officeooo:rsid="0023c741" style:font-size-asian="14pt" style:font-style-asian="italic" style:font-size-complex="14pt" style:font-style-complex="italic"/>
    </style:style>
    <style:style style:name="T8" style:family="text">
      <style:text-properties style:text-position="sub 58%" fo:font-size="14pt" fo:font-style="italic" officeooo:rsid="0023c741" style:font-size-asian="14pt" style:font-style-asian="italic" style:font-size-complex="14pt" style:font-style-complex="italic"/>
    </style:style>
    <style:style style:name="T9" style:family="text">
      <style:text-properties fo:font-size="14pt" fo:font-style="italic" officeooo:rsid="0023c741" style:font-name-asian="Tinos" style:font-size-asian="14pt" style:font-style-asian="italic" style:font-name-complex="Tinos" style:font-size-complex="14pt" style:font-style-complex="italic"/>
    </style:style>
    <style:style style:name="T10" style:family="text">
      <style:text-properties fo:font-size="14pt" fo:font-style="italic" officeooo:rsid="0023c741" style:font-name-asian="AR PL KaitiM GB" style:font-size-asian="14pt" style:font-style-asian="italic" style:font-name-complex="FreeSans1" style:font-size-complex="14pt" style:font-style-complex="italic"/>
    </style:style>
    <style:style style:name="T11" style:family="text">
      <style:text-properties style:text-position="sub 58%" fo:font-size="14pt" fo:font-style="italic" officeooo:rsid="0023c741" style:font-name-asian="AR PL KaitiM GB" style:font-size-asian="14pt" style:font-style-asian="italic" style:font-name-complex="FreeSans1" style:font-size-complex="14pt" style:font-style-complex="italic"/>
    </style:style>
    <style:style style:name="T12" style:family="text">
      <style:text-properties fo:font-size="14pt" fo:font-style="normal" officeooo:rsid="0023c741" style:font-name-asian="AR PL KaitiM GB" style:font-size-asian="14pt" style:font-style-asian="normal" style:font-name-complex="FreeSans1" style:font-size-complex="14pt" style:font-style-complex="normal"/>
    </style:style>
    <style:style style:name="T13" style:family="text">
      <style:text-properties fo:font-size="14pt" fo:font-style="italic" officeooo:rsid="0024d217" style:font-name-asian="FreeSerif" style:font-size-asian="14pt" style:font-style-asian="italic" style:font-name-complex="FreeSerif" style:font-size-complex="14pt" style:font-style-complex="italic"/>
    </style:style>
    <style:style style:name="T14" style:family="text">
      <style:text-properties fo:font-size="14pt" fo:font-style="italic" officeooo:rsid="0024d217" style:font-name-asian="AR PL KaitiM GB" style:font-size-asian="14pt" style:font-style-asian="italic" style:font-name-complex="FreeSans1" style:font-size-complex="14pt" style:font-style-complex="italic"/>
    </style:style>
    <style:style style:name="T15" style:family="text">
      <style:text-properties style:text-position="super 58%" fo:font-size="14pt" fo:font-style="italic" officeooo:rsid="0024d217" style:font-name-asian="AR PL KaitiM GB" style:font-size-asian="14pt" style:font-style-asian="italic" style:font-name-complex="FreeSans1" style:font-size-complex="14pt" style:font-style-complex="italic"/>
    </style:style>
    <style:style style:name="T16" style:family="text">
      <style:text-properties style:text-position="super 58%" fo:font-size="14pt" fo:font-style="italic" officeooo:rsid="0023c741" style:font-name-asian="AR PL KaitiM GB" style:font-size-asian="14pt" style:font-style-asian="italic" style:font-name-complex="FreeSans1" style:font-size-complex="14pt" style:font-style-complex="italic"/>
    </style:style>
    <style:style style:name="T17" style:family="text">
      <style:text-properties style:text-position="super 58%" fo:font-size="14pt" fo:font-style="italic" officeooo:rsid="002605c4" style:font-name-asian="AR PL KaitiM GB" style:font-size-asian="14pt" style:font-style-asian="italic" style:font-name-complex="FreeSans1" style:font-size-complex="14pt" style:font-style-complex="italic"/>
    </style:style>
    <style:style style:name="T18" style:family="text">
      <style:text-properties fo:font-size="14pt" fo:font-style="normal" officeooo:rsid="0024d217" style:font-name-asian="AR PL KaitiM GB" style:font-size-asian="14pt" style:font-style-asian="normal" style:font-name-complex="FreeSans1" style:font-size-complex="14pt" style:font-style-complex="normal"/>
    </style:style>
    <style:style style:name="T19" style:family="text">
      <style:text-properties fo:font-size="14pt" fo:font-style="italic" officeooo:rsid="0025c2ad" style:font-name-asian="AR PL KaitiM GB" style:font-size-asian="14pt" style:font-style-asian="italic" style:font-name-complex="FreeSans1" style:font-size-complex="14pt" style:font-style-complex="italic"/>
    </style:style>
    <style:style style:name="T20" style:family="text">
      <style:text-properties fo:font-size="14pt" officeooo:rsid="0023c741" style:font-name-asian="AR PL KaitiM GB" style:font-size-asian="14pt" style:font-name-complex="FreeSans1" style:font-size-complex="14pt"/>
    </style:style>
    <style:style style:name="T21" style:family="text">
      <style:text-properties style:text-position="sub 58%" fo:font-size="14pt" officeooo:rsid="0023c741" style:font-name-asian="AR PL KaitiM GB" style:font-size-asian="14pt" style:font-name-complex="FreeSans1" style:font-size-complex="14pt"/>
    </style:style>
    <style:style style:name="T22" style:family="text">
      <style:text-properties fo:font-size="14pt" officeooo:rsid="0024d217" style:font-name-asian="AR PL KaitiM GB" style:font-size-asian="14pt" style:font-name-complex="FreeSans1" style:font-size-complex="14pt"/>
    </style:style>
    <style:style style:name="T23" style:family="text">
      <style:text-properties style:text-position="super 58%" fo:font-size="14pt" officeooo:rsid="0025c2ad" style:font-name-asian="AR PL KaitiM GB" style:font-size-asian="14pt" style:font-name-complex="FreeSans1" style:font-size-complex="14pt"/>
    </style:style>
    <style:style style:name="T24" style:family="text">
      <style:text-properties fo:font-style="italic" officeooo:rsid="0023c741" style:font-name-asian="AR PL KaitiM GB" style:font-style-asian="italic" style:font-name-complex="FreeSans1" style:font-style-complex="italic"/>
    </style:style>
    <style:style style:name="T25" style:family="text">
      <style:text-properties officeooo:rsid="0023c741" style:font-name-asian="AR PL KaitiM GB" style:font-name-complex="FreeSans1"/>
    </style:style>
    <style:style style:name="T26" style:family="text">
      <style:text-properties style:font-name-asian="AR PL KaitiM GB" style:font-name-complex="FreeSans1"/>
    </style:style>
    <style:style style:name="T27" style:family="text">
      <style:text-properties style:text-position="sub 58%" fo:font-style="italic" officeooo:rsid="0023c741" style:font-name-asian="AR PL KaitiM GB" style:font-style-asian="italic" style:font-name-complex="FreeSans1" style:font-style-complex="italic"/>
    </style:style>
    <style:style style:name="T28" style:family="text">
      <style:text-properties officeooo:rsid="001a52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ellidos: ____________________ <text:s text:c="2"/><text:tab/> <text:s text:c="19"/>Nombre: ____________________</text:p>
      <text:p text:style-name="P1"/>
      <text:p text:style-name="P2">Inferencia Estadística<text:tab/><text:tab/><text:tab/><text:span text:style-name="T1">5</text:span>ª TG<text:span text:style-name="T2">3</text:span><text:tab/><text:tab/> <text:s text:c="17"/>202<text:span text:style-name="T3">5</text:span>-<text:span text:style-name="T3">0</text:span><text:span text:style-name="T1">3</text:span>-<text:span text:style-name="T1">2</text:span><text:span text:style-name="T2">8</text:span>_<text:span text:style-name="T4">1</text:span><text:span text:style-name="T2">3</text:span>h</text:p>
      <text:p text:style-name="P2">__________________________________________________________<text:span text:style-name="T5">__________</text:span></text:p>
      <text:p text:style-name="P2"/>
      <text:p text:style-name="P3"><text:span text:style-name="T6">Esboza la demostración de que, dado el contraste </text:span><text:span text:style-name="T7">H</text:span><text:span text:style-name="T8">0</text:span><text:span text:style-name="T7">: θ = θ</text:span><text:span text:style-name="T8">0</text:span><text:span text:style-name="T6">, </text:span><text:span text:style-name="T7">H</text:span><text:span text:style-name="T8">1</text:span><text:span text:style-name="T7">: θ </text:span><text:span text:style-name="T9">≠</text:span><text:span text:style-name="T10"> θ</text:span><text:span text:style-name="T11">0</text:span><text:span text:style-name="T12">, y suponiendo que se cumplen las condiciones de regularidad para que </text:span><text:span text:style-name="T10">θ̂</text:span><text:span text:style-name="T11">MV</text:span><text:span text:style-name="T10"> </text:span><text:span text:style-name="T13">≅</text:span><text:span text:style-name="T10"> N(θ,</text:span><text:span text:style-name="T13">√</text:span><text:span text:style-name="T14">[</text:span><text:span text:style-name="T10">n</text:span><text:span text:style-name="T14">·</text:span><text:span text:style-name="T10">I</text:span><text:span text:style-name="T14">(</text:span><text:span text:style-name="T10">θ</text:span><text:span text:style-name="T14">)]</text:span><text:span text:style-name="T15">–</text:span><text:span text:style-name="T16">1</text:span><text:span text:style-name="T10">)</text:span><text:span text:style-name="T12">, o sea, que </text:span><text:span text:style-name="T10">(θ̂</text:span><text:span text:style-name="T11">MV</text:span><text:span text:style-name="T14"> </text:span><text:span text:style-name="T10">–</text:span><text:span text:style-name="T14"> </text:span><text:span text:style-name="T10">θ)</text:span><text:span text:style-name="T13">√</text:span><text:span text:style-name="T10">n </text:span><text:span text:style-name="T13">→</text:span><text:span text:style-name="T14"> </text:span><text:span text:style-name="T10">N(0,I</text:span><text:span text:style-name="T14">(</text:span><text:span text:style-name="T10">θ</text:span><text:span text:style-name="T14">)</text:span><text:span text:style-name="T15">–</text:span><text:span text:style-name="T16">1/</text:span><text:span text:style-name="T17">2</text:span><text:span text:style-name="T10">)</text:span><text:span text:style-name="T12">, entonces </text:span><text:span text:style-name="T10">–2 </text:span><text:span text:style-name="T14">· </text:span><text:span text:style-name="T10">lnΛ </text:span><text:span text:style-name="T13">→</text:span><text:span text:style-name="T10"> </text:span><text:span text:style-name="T14">χ</text:span><text:span text:style-name="T16">2</text:span><text:span text:style-name="T11">1</text:span><text:span text:style-name="T12"> partiendo de la expansión de Taylor de </text:span><text:span text:style-name="T18">la logverosimilitud</text:span><text:span text:style-name="T12"> </text:span><text:span text:style-name="T14">l</text:span><text:span text:style-name="T19">(</text:span><text:span text:style-name="T10">θ</text:span><text:span text:style-name="T19">)</text:span><text:span text:style-name="T14"> = ln L</text:span><text:span text:style-name="T19">(</text:span><text:span text:style-name="T10">θ</text:span><text:span text:style-name="T19">)</text:span><text:span text:style-name="T12"> en torno a </text:span><text:span text:style-name="T10">θ̂</text:span><text:span text:style-name="T11">MV</text:span><text:span text:style-name="T12">, o sea, </text:span></text:p>
      <text:p text:style-name="P4"><text:span text:style-name="T12"/></text:p>
      <text:p text:style-name="P5"><text:span text:style-name="T20">l(θ</text:span><text:span text:style-name="T21">0</text:span><text:span text:style-name="T20">) = l(θ̂</text:span><text:span text:style-name="T21">MV</text:span><text:span text:style-name="T20">) – l'(θ̂</text:span><text:span text:style-name="T21">MV</text:span><text:span text:style-name="T20">) </text:span><text:span text:style-name="T22">· (</text:span><text:span text:style-name="T20">θ</text:span><text:span text:style-name="T21">0</text:span><text:span text:style-name="T22"> – </text:span><text:span text:style-name="T20">θ̂</text:span><text:span text:style-name="T21">MV</text:span><text:span text:style-name="T22">)</text:span><text:span text:style-name="T20"> + </text:span><text:span text:style-name="T22">½ </text:span><text:span text:style-name="T20">l''(θ̃) </text:span><text:span text:style-name="T22">· (</text:span><text:span text:style-name="T20">θ</text:span><text:span text:style-name="T21">0</text:span><text:span text:style-name="T22"> – </text:span><text:span text:style-name="T20">θ̂</text:span><text:span text:style-name="T21">MV</text:span><text:span text:style-name="T22">)</text:span><text:span text:style-name="T23">2</text:span></text:p>
      <text:p text:style-name="P2"/>
      <text:p text:style-name="P6">donde <text:span text:style-name="T24">θ̃</text:span><text:span text:style-name="T25"> </text:span><text:span text:style-name="T26">está entre </text:span><text:span text:style-name="T24">θ</text:span><text:span text:style-name="T27">0</text:span><text:span text:style-name="T26"> y </text:span><text:span text:style-name="T24">θ̂</text:span><text:span text:style-name="T27">MV</text:span><text:span text:style-name="T26">.</text:span></text:p>
      <text:p text:style-name="P2">____________________________________________<text:span text:style-name="T28">___</text:span>__________<text:span text:style-name="T5">___________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nos" svg:font-family="Tino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9T22:11:50.535908912</meta:creation-date>
    <dc:date>2025-03-28T12:59:16.941387173</dc:date>
    <meta:editing-duration>PT4H33M52S</meta:editing-duration>
    <meta:editing-cycles>13</meta:editing-cycles>
    <meta:generator>LibreOffice/24.8.5.2$Linux_X86_64 LibreOffice_project/480$Build-2</meta:generator>
    <meta:print-date>2025-03-26T19:59:47.161039469</meta:print-date>
    <meta:document-statistic meta:table-count="0" meta:image-count="0" meta:object-count="0" meta:page-count="1" meta:paragraph-count="7" meta:word-count="95" meta:character-count="700" meta:non-whitespace-character-count="565"/>
  </office:meta>
</office:document-meta>
</file>