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Vada" svg:font-family="UnVada" style:font-pitch="variable"/>
    <style:font-face style:name="UnYetgul" svg:font-family="UnYetgul" style:font-pitch="variable"/>
    <style:font-face style:name="Universalis ADF Std" svg:font-family="'Universalis ADF Std'"/>
    <style:font-face style:name="Universalis ADF Std1" svg:font-family="'Universalis ADF Std'" style:font-pitch="variable"/>
    <style:font-face style:name="Waree" svg:font-family="Waree" style:font-pitch="variable"/>
    <style:font-face style:name="Z003" svg:font-family="Z003"/>
    <style:font-face style:name="Z0031" svg:font-family="Z003" style:font-pitch="variable"/>
    <style:font-face style:name="wasy10" svg:font-family="wasy10" style:font-pitch="variable"/>
  </office:font-face-decls>
  <office:automatic-styles>
    <style:style style:name="P1" style:family="paragraph" style:parent-style-name="Standard">
      <style:text-properties style:font-name="Universalis ADF Std1" fo:font-size="14pt" fo:font-style="normal" officeooo:rsid="000f3f44" officeooo:paragraph-rsid="000f3f44" style:font-size-asian="14pt" style:font-style-asian="normal" style:font-size-complex="14pt" style:font-style-complex="normal"/>
    </style:style>
    <style:style style:name="P2" style:family="paragraph" style:parent-style-name="Standard">
      <style:text-properties style:font-name="Universalis ADF Std1" fo:font-size="14pt" fo:font-style="normal" officeooo:rsid="000c9467" officeooo:paragraph-rsid="000c9467" style:font-size-asian="14pt" style:font-style-asian="normal" style:font-size-complex="14pt" style:font-style-complex="normal"/>
    </style:style>
    <style:style style:name="P3" style:family="paragraph" style:parent-style-name="Standard">
      <style:text-properties style:font-name="Universalis ADF Std1" fo:font-size="14pt" fo:font-style="normal" officeooo:rsid="001e48ae" officeooo:paragraph-rsid="001e48ae" style:font-size-asian="14pt" style:font-style-asian="normal" style:font-size-complex="14pt" style:font-style-complex="normal"/>
    </style:style>
    <style:style style:name="P4" style:family="paragraph" style:parent-style-name="Standard">
      <style:text-properties style:font-name="Universalis ADF Std1" fo:font-size="14pt" fo:font-style="normal" officeooo:rsid="001e48ae" officeooo:paragraph-rsid="001ecf51" style:font-size-asian="14pt" style:font-style-asian="normal" style:font-size-complex="14pt" style:font-style-complex="normal"/>
    </style:style>
    <style:style style:name="T1" style:family="text">
      <style:text-properties officeooo:rsid="001826d0"/>
    </style:style>
    <style:style style:name="T2" style:family="text">
      <style:text-properties officeooo:rsid="001e48ae"/>
    </style:style>
    <style:style style:name="T3" style:family="text">
      <style:text-properties officeooo:rsid="00147976"/>
    </style:style>
    <style:style style:name="T4" style:family="text">
      <style:text-properties officeooo:rsid="001a5247"/>
    </style:style>
    <style:style style:name="T5" style:family="text">
      <style:text-properties style:text-position="sub 58%"/>
    </style:style>
    <style:style style:name="T6" style:family="text">
      <style:text-properties style:font-name="Universalis ADF Std" officeooo:rsid="001ecf51" style:font-name-asian="Universalis ADF Std" style:font-name-complex="Universalis ADF Std"/>
    </style:style>
    <style:style style:name="T7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pellidos: ________________________ <text:s text:c="2"/><text:tab/> <text:s text:c="13"/>Nombre: ____________________</text:p>
      <text:p text:style-name="P1"/>
      <text:p text:style-name="P2">Inferencia Estadística<text:tab/><text:tab/><text:tab/><text:span text:style-name="T1">5</text:span>ª TG<text:span text:style-name="T2">4</text:span><text:tab/><text:tab/> <text:s text:c="16"/>202<text:span text:style-name="T3">5</text:span>-<text:span text:style-name="T3">0</text:span><text:span text:style-name="T1">3</text:span>-<text:span text:style-name="T1">2</text:span><text:span text:style-name="T2">7</text:span>_<text:span text:style-name="T2">9</text:span>h</text:p>
      <text:p text:style-name="P2">____________________________________________________<text:span text:style-name="T4">___</text:span>_____________<text:span text:style-name="T2">____________</text:span></text:p>
      <text:p text:style-name="P2"/>
      <text:p text:style-name="P3">Sean X<text:span text:style-name="T5">1</text:span>, ..., X<text:span text:style-name="T5">q</text:span> poblaciones gausianas, con X<text:span text:style-name="T5">i</text:span> = N(mu<text:span text:style-name="T5">i</text:span>,sigma). <text:s/></text:p>
      <text:p text:style-name="P3">De cada X<text:span text:style-name="T5">i</text:span> se extrae una muestra aleatoria simple X<text:span text:style-name="T5">i,1</text:span>, ..., X<text:span text:style-name="T5">i,ni</text:span>. </text:p>
      <text:p text:style-name="P3">Se realiza, a nivel de significación alfa, el contraste </text:p>
      <text:p text:style-name="P3">H<text:span text:style-name="T5">0</text:span>: para todo (i,j) mu<text:span text:style-name="T5">i</text:span> = mu<text:span text:style-name="T5">j</text:span> frente a H<text:span text:style-name="T5">1</text:span>: existe (i,j) tal que mu<text:span text:style-name="T5">i</text:span> <text:span text:style-name="T6">≠</text:span> mu<text:span text:style-name="T5">j</text:span>.</text:p>
      <text:p text:style-name="P3">A partir de la realización muestral, se concluye que se rechaza H<text:span text:style-name="T5">0</text:span>.</text:p>
      <text:p text:style-name="P4">Interesa saber qué parejas de medias (mu<text:span text:style-name="T5">i</text:span>,mu<text:span text:style-name="T5">j</text:span>) son diferentes, para lo que se realizan los contrastes H<text:span text:style-name="T5">0</text:span><text:span text:style-name="T7">ij</text:span>: mu<text:span text:style-name="T5">i</text:span> = mu<text:span text:style-name="T5">j</text:span> frente a H<text:span text:style-name="T5">1</text:span><text:span text:style-name="T7">ij</text:span>: mu<text:span text:style-name="T5">i</text:span> <text:span text:style-name="T6">≠</text:span> mu<text:span text:style-name="T5">j</text:span>.</text:p>
      <text:p text:style-name="P3">Describe un procedimiento adecuado para realizar dichos contrastes.</text:p>
      <text:p text:style-name="P2">_______________________________________________________<text:span text:style-name="T4">___</text:span>__________<text:span text:style-name="T2">____________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nVada" svg:font-family="UnVada" style:font-pitch="variable"/>
    <style:font-face style:name="UnYetgul" svg:font-family="UnYetgul" style:font-pitch="variable"/>
    <style:font-face style:name="Universalis ADF Std" svg:font-family="'Universalis ADF Std'"/>
    <style:font-face style:name="Universalis ADF Std1" svg:font-family="'Universalis ADF Std'" style:font-pitch="variable"/>
    <style:font-face style:name="Waree" svg:font-family="Waree" style:font-pitch="variable"/>
    <style:font-face style:name="Z003" svg:font-family="Z003"/>
    <style:font-face style:name="Z0031" svg:font-family="Z003" style:font-pitch="variable"/>
    <style:font-face style:name="wasy10" svg:font-family="wasy10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o" fo:country="none" style:letter-kerning="true" style:font-name-asian="AR PL KaitiM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o" fo:country="none" style:letter-kerning="true" style:font-name-asian="AR PL KaitiM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9T22:11:50.535908912</meta:creation-date>
    <dc:date>2025-03-26T19:39:04.912510991</dc:date>
    <meta:editing-duration>PT4H5M49S</meta:editing-duration>
    <meta:editing-cycles>10</meta:editing-cycles>
    <meta:generator>LibreOffice/24.8.5.2$Linux_X86_64 LibreOffice_project/480$Build-2</meta:generator>
    <meta:print-date>2025-03-24T12:26:52.781500973</meta:print-date>
    <meta:document-statistic meta:table-count="0" meta:image-count="0" meta:object-count="0" meta:page-count="1" meta:paragraph-count="11" meta:word-count="105" meta:character-count="843" meta:non-whitespace-character-count="708"/>
  </office:meta>
</office:document-meta>
</file>