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legreya" svg:font-family="Alegreya" style:font-pitch="variable"/>
    <style:font-face style:name="Andika" svg:font-family="Andika" style:font-pitch="variable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EB Garamond 12" svg:font-family="'EB Garamond 12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Gentium" svg:font-family="Gentium" style:font-pitch="variable"/>
    <style:font-face style:name="GentiumAlt" svg:font-family="GentiumAlt" style:font-pitch="variable"/>
    <style:font-face style:name="Go" svg:font-family="Go" style:font-pitch="variable"/>
    <style:font-face style:name="LM Mono Light Cond 10" svg:font-family="'LM Mono Light Cond 10'" style:font-pitch="variable"/>
    <style:font-face style:name="LM Roman 12" svg:font-family="'LM Roman 12'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hJax_Main" svg:font-family="MathJax_Main" style:font-pitch="variable"/>
    <style:font-face style:name="Noto Serif" svg:font-family="'Noto Serif'" style:font-family-generic="roman" style:font-pitch="variable"/>
    <style:font-face style:name="STIX Math" svg:font-family="'STIX Math'" style:font-pitch="variable"/>
    <style:font-face style:name="TeX Gyre Termes Math" svg:font-family="'TeX Gyre Termes Math'" style:font-pitch="variable"/>
    <style:font-face style:name="Tinos" svg:font-family="Tinos"/>
    <style:font-face style:name="Tinos1" svg:font-family="Tinos" style:font-pitch="variable"/>
    <style:font-face style:name="URW Bookman" svg:font-family="'URW Bookman'" style:font-adornments="Light" style:font-pitch="variable"/>
    <style:font-face style:name="Ubuntu" svg:font-family="Ubuntu" style:font-pitch="variable"/>
    <style:font-face style:name="Ubuntu Sans" svg:font-family="'Ubuntu Sans'" style:font-family-generic="swiss" style:font-pitch="variable"/>
    <style:font-face style:name="UnVada" svg:font-family="UnVada" style:font-pitch="variable"/>
    <style:font-face style:name="UnYetgul" svg:font-family="UnYetgul" style:font-pitch="variable"/>
    <style:font-face style:name="Universalis ADF Std" svg:font-family="'Universalis ADF Std'"/>
    <style:font-face style:name="Universalis ADF Std1" svg:font-family="'Universalis ADF Std'" style:font-pitch="variable"/>
    <style:font-face style:name="Waree" svg:font-family="Waree" style:font-pitch="variable"/>
    <style:font-face style:name="Z003" svg:font-family="Z003"/>
    <style:font-face style:name="Z0031" svg:font-family="Z003" style:font-pitch="variable"/>
    <style:font-face style:name="wasy10" svg:font-family="wasy10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DejaVu Sans Mono" fo:font-size="10pt" fo:font-style="normal" officeooo:rsid="000f3f44" officeooo:paragraph-rsid="000f3f44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line-height="115%"/>
      <style:text-properties style:font-name="DejaVu Sans Mono" fo:font-size="10pt" fo:font-style="normal" officeooo:rsid="000c9467" officeooo:paragraph-rsid="000c9467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15%"/>
      <style:text-properties style:font-name="DejaVu Serif" fo:font-size="14pt" fo:font-style="normal" officeooo:rsid="0027efb9" officeooo:paragraph-rsid="0027efb9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115%"/>
      <style:text-properties style:font-name="DejaVu Sans Mono" fo:font-size="10pt" fo:font-style="normal" officeooo:rsid="0025c2ad" officeooo:paragraph-rsid="0025c2ad" style:font-size-asian="10pt" style:font-style-asian="normal" style:font-size-complex="10pt" style:font-style-complex="normal"/>
    </style:style>
    <style:style style:name="T1" style:family="text">
      <style:text-properties officeooo:rsid="0027efb9"/>
    </style:style>
    <style:style style:name="T2" style:family="text">
      <style:text-properties officeooo:rsid="001826d0"/>
    </style:style>
    <style:style style:name="T3" style:family="text">
      <style:text-properties officeooo:rsid="00147976"/>
    </style:style>
    <style:style style:name="T4" style:family="text">
      <style:text-properties officeooo:rsid="0023c741"/>
    </style:style>
    <style:style style:name="T5" style:family="text">
      <style:text-properties officeooo:rsid="0020abd9"/>
    </style:style>
    <style:style style:name="T6" style:family="text">
      <style:text-properties officeooo:rsid="0029d5df"/>
    </style:style>
    <style:style style:name="T7" style:family="text">
      <style:text-properties officeooo:rsid="001e48ae"/>
    </style:style>
    <style:style style:name="T8" style:family="text">
      <style:text-properties officeooo:rsid="0023c741" style:font-name-asian="AR PL KaitiM GB" style:font-name-complex="FreeSans1"/>
    </style:style>
    <style:style style:name="T9" style:family="text">
      <style:text-properties officeooo:rsid="001a5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 <text:s text:c="2"/><text:tab/> <text:s text:c="2"/><text:tab/> <text:s text:c="8"/>Nombre: ____________________<text:span text:style-name="T1">_</text:span></text:p>
      <text:p text:style-name="P1"/>
      <text:p text:style-name="P2">Inferencia Estadística<text:tab/><text:tab/><text:tab/><text:span text:style-name="T2">5</text:span>ª TG<text:span text:style-name="T1">5</text:span><text:tab/><text:tab/> <text:s text:c="12"/>202<text:span text:style-name="T3">5</text:span>-<text:span text:style-name="T3">0</text:span><text:span text:style-name="T2">3</text:span>-<text:span text:style-name="T2">2</text:span><text:span text:style-name="T4">8</text:span>_<text:span text:style-name="T5">1</text:span><text:span text:style-name="T6">4</text:span>h</text:p>
      <text:p text:style-name="P2"><text:span text:style-name="T1">___</text:span>__________________________________________________________<text:span text:style-name="T7">__________</text:span><text:span text:style-name="T1">_________</text:span></text:p>
      <text:p text:style-name="P2"/>
      <text:p text:style-name="P3">Comenta qué contrastes de hipótesis se están haciendo en la siguiente salida de R y los resultados obtenidos:</text:p>
      <text:p text:style-name="P2"/>
      <text:p text:style-name="P4"><text:span text:style-name="T8">&gt; summary(chickwts)</text:span></text:p>
      <text:p text:style-name="P4"><text:span text:style-name="T8"><text:s text:c="5"/>weight <text:s text:c="12"/>feed <text:s text:c="2"/></text:span></text:p>
      <text:p text:style-name="P4"><text:span text:style-name="T8"><text:s/>Min. <text:s text:c="2"/>:108.0 <text:s text:c="2"/>casein <text:s text:c="2"/>:12 <text:s/></text:span></text:p>
      <text:p text:style-name="P4"><text:span text:style-name="T8"><text:s/>1st Qu.:204.5 <text:s text:c="2"/>horsebean:10 <text:s/></text:span></text:p>
      <text:p text:style-name="P4"><text:span text:style-name="T8"><text:s/>Median :258.0 <text:s text:c="2"/>linseed <text:s/>:12 <text:s/></text:span></text:p>
      <text:p text:style-name="P4"><text:span text:style-name="T8"><text:s/>Mean <text:s text:c="2"/>:261.3 <text:s text:c="2"/>meatmeal :11 <text:s/></text:span></text:p>
      <text:p text:style-name="P4"><text:span text:style-name="T8"><text:s/>3rd Qu.:323.5 <text:s text:c="2"/>soybean <text:s/>:14 <text:s/></text:span></text:p>
      <text:p text:style-name="P4"><text:span text:style-name="T8"><text:s/>Max. <text:s text:c="2"/>:423.0 <text:s text:c="2"/>sunflower:12 <text:s/></text:span></text:p>
      <text:p text:style-name="P4"><text:span text:style-name="T8">&gt; bartlett.test(weight ~ feed, chickwts)</text:span></text:p>
      <text:p text:style-name="P4"><text:span text:style-name="T8"/></text:p>
      <text:p text:style-name="P4"><text:span text:style-name="T8"><text:tab/>Bartlett test of homogeneity of variances</text:span></text:p>
      <text:p text:style-name="P4"><text:span text:style-name="T8"/></text:p>
      <text:p text:style-name="P4"><text:span text:style-name="T8">data: <text:s/>weight by feed</text:span></text:p>
      <text:p text:style-name="P4"><text:span text:style-name="T8">Bartlett's K-squared = 3.2597, df = 5, p-value = 0.66</text:span></text:p>
      <text:p text:style-name="P4"><text:span text:style-name="T8"/></text:p>
      <text:p text:style-name="P4"><text:span text:style-name="T8">&gt; summary(aov(weight ~ feed, chickwts))</text:span></text:p>
      <text:p text:style-name="P4"><text:span text:style-name="T8"><text:s text:c="12"/>Df Sum Sq Mean Sq F value <text:s text:c="2"/>Pr(&gt;F) <text:s text:c="3"/></text:span></text:p>
      <text:p text:style-name="P4"><text:span text:style-name="T8">feed <text:s text:c="8"/>5 231129 <text:s text:c="2"/>46226 <text:s text:c="2"/>15.37 5.94e-10 ***</text:span></text:p>
      <text:p text:style-name="P4"><text:span text:style-name="T8">Residuals <text:s text:c="2"/>65 195556 <text:s text:c="3"/>3009 <text:s text:c="20"/></text:span></text:p>
      <text:p text:style-name="P4"><text:span text:style-name="T8">---</text:span></text:p>
      <text:p text:style-name="P4"><text:span text:style-name="T8">Signif. codes: <text:s/>0 ‘***’ 0.001 ‘**’ 0.01 ‘*’ 0.05 ‘.’ 0.1 ‘ ’ 1</text:span></text:p>
      <text:p text:style-name="P4"><text:span text:style-name="T8">&gt; TukeyHSD(aov(weight ~ feed, chickwts))</text:span></text:p>
      <text:p text:style-name="P4"><text:span text:style-name="T8"><text:s text:c="2"/>Tukey multiple comparisons of means</text:span></text:p>
      <text:p text:style-name="P4"><text:span text:style-name="T8"><text:s text:c="4"/>95% family-wise confidence level</text:span></text:p>
      <text:p text:style-name="P4"><text:span text:style-name="T8"/></text:p>
      <text:p text:style-name="P4"><text:span text:style-name="T8">Fit: aov(formula = weight ~ feed, data = chickwts)</text:span></text:p>
      <text:p text:style-name="P4"><text:span text:style-name="T8"/></text:p>
      <text:p text:style-name="P4"><text:span text:style-name="T8">$feed</text:span></text:p>
      <text:p text:style-name="P4"><text:span text:style-name="T8"><text:s text:c="27"/>diff <text:s text:c="8"/>lwr <text:s text:c="6"/>upr <text:s text:c="4"/>p adj</text:span></text:p>
      <text:p text:style-name="P4"><text:span text:style-name="T8">horsebean-casein <text:s text:c="3"/>-163.383333 -232.346876 -94.41979 0.0000000</text:span></text:p>
      <text:p text:style-name="P4"><text:span text:style-name="T8">linseed-casein <text:s text:c="5"/>-104.833333 -170.587491 -39.07918 0.0002100</text:span></text:p>
      <text:p text:style-name="P4"><text:span text:style-name="T8">meatmeal-casein <text:s text:c="5"/>-46.674242 -113.906207 <text:s/>20.55772 0.3324584</text:span></text:p>
      <text:p text:style-name="P4"><text:span text:style-name="T8">soybean-casein <text:s text:c="6"/>-77.154762 -140.517054 -13.79247 0.0083653</text:span></text:p>
      <text:p text:style-name="P4"><text:span text:style-name="T8">sunflower-casein <text:s text:c="6"/>5.333333 <text:s/>-60.420825 <text:s/>71.08749 0.9998902</text:span></text:p>
      <text:p text:style-name="P4"><text:span text:style-name="T8">linseed-horsebean <text:s text:c="4"/>58.550000 <text:s/>-10.413543 127.51354 0.1413329</text:span></text:p>
      <text:p text:style-name="P4"><text:span text:style-name="T8">meatmeal-horsebean <text:s text:c="2"/>116.709091 <text:s text:c="2"/>46.335105 187.08308 0.0001062</text:span></text:p>
      <text:p text:style-name="P4"><text:span text:style-name="T8">soybean-horsebean <text:s text:c="4"/>86.228571 <text:s text:c="2"/>19.541684 152.91546 0.0042167</text:span></text:p>
      <text:p text:style-name="P4"><text:span text:style-name="T8">sunflower-horsebean <text:s/>168.716667 <text:s text:c="2"/>99.753124 237.68021 0.0000000</text:span></text:p>
      <text:p text:style-name="P4"><text:span text:style-name="T8">meatmeal-linseed <text:s text:c="5"/>58.159091 <text:s text:c="2"/>-9.072873 125.39106 0.1276965</text:span></text:p>
      <text:p text:style-name="P4"><text:span text:style-name="T8">soybean-linseed <text:s text:c="6"/>27.678571 <text:s/>-35.683721 <text:s/>91.04086 0.7932853</text:span></text:p>
      <text:p text:style-name="P4"><text:span text:style-name="T8">sunflower-linseed <text:s text:c="3"/>110.166667 <text:s text:c="2"/>44.412509 175.92082 0.0000884</text:span></text:p>
      <text:p text:style-name="P4"><text:span text:style-name="T8">soybean-meatmeal <text:s text:c="4"/>-30.480519 <text:s/>-95.375109 <text:s/>34.41407 0.7391356</text:span></text:p>
      <text:p text:style-name="P4"><text:span text:style-name="T8">sunflower-meatmeal <text:s text:c="3"/>52.007576 <text:s/>-15.224388 119.23954 0.2206962</text:span></text:p>
      <text:p text:style-name="P4"><text:span text:style-name="T8">sunflower-soybean <text:s text:c="4"/>82.488095 <text:s text:c="2"/>19.125803 145.85039 0.0038845</text:span></text:p>
      <text:p text:style-name="P2">____________________________________________<text:span text:style-name="T9">___</text:span>__________<text:span text:style-name="T7">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legreya" svg:font-family="Alegreya" style:font-pitch="variable"/>
    <style:font-face style:name="Andika" svg:font-family="Andika" style:font-pitch="variable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EB Garamond 12" svg:font-family="'EB Garamond 12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Gentium" svg:font-family="Gentium" style:font-pitch="variable"/>
    <style:font-face style:name="GentiumAlt" svg:font-family="GentiumAlt" style:font-pitch="variable"/>
    <style:font-face style:name="Go" svg:font-family="Go" style:font-pitch="variable"/>
    <style:font-face style:name="LM Mono Light Cond 10" svg:font-family="'LM Mono Light Cond 10'" style:font-pitch="variable"/>
    <style:font-face style:name="LM Roman 12" svg:font-family="'LM Roman 12'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hJax_Main" svg:font-family="MathJax_Main" style:font-pitch="variable"/>
    <style:font-face style:name="Noto Serif" svg:font-family="'Noto Serif'" style:font-family-generic="roman" style:font-pitch="variable"/>
    <style:font-face style:name="STIX Math" svg:font-family="'STIX Math'" style:font-pitch="variable"/>
    <style:font-face style:name="TeX Gyre Termes Math" svg:font-family="'TeX Gyre Termes Math'" style:font-pitch="variable"/>
    <style:font-face style:name="Tinos" svg:font-family="Tinos"/>
    <style:font-face style:name="Tinos1" svg:font-family="Tinos" style:font-pitch="variable"/>
    <style:font-face style:name="URW Bookman" svg:font-family="'URW Bookman'" style:font-adornments="Light" style:font-pitch="variable"/>
    <style:font-face style:name="Ubuntu" svg:font-family="Ubuntu" style:font-pitch="variable"/>
    <style:font-face style:name="Ubuntu Sans" svg:font-family="'Ubuntu Sans'" style:font-family-generic="swiss" style:font-pitch="variable"/>
    <style:font-face style:name="UnVada" svg:font-family="UnVada" style:font-pitch="variable"/>
    <style:font-face style:name="UnYetgul" svg:font-family="UnYetgul" style:font-pitch="variable"/>
    <style:font-face style:name="Universalis ADF Std" svg:font-family="'Universalis ADF Std'"/>
    <style:font-face style:name="Universalis ADF Std1" svg:font-family="'Universalis ADF Std'" style:font-pitch="variable"/>
    <style:font-face style:name="Waree" svg:font-family="Waree" style:font-pitch="variable"/>
    <style:font-face style:name="Z003" svg:font-family="Z003"/>
    <style:font-face style:name="Z0031" svg:font-family="Z003" style:font-pitch="variable"/>
    <style:font-face style:name="wasy10" svg:font-family="wasy10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3-28T12:58:56.853184212</dc:date>
    <meta:editing-duration>PT23H19M50S</meta:editing-duration>
    <meta:editing-cycles>14</meta:editing-cycles>
    <meta:generator>LibreOffice/24.8.5.2$Linux_X86_64 LibreOffice_project/480$Build-2</meta:generator>
    <meta:print-date>2025-03-27T18:23:34.176007784</meta:print-date>
    <meta:document-statistic meta:table-count="0" meta:image-count="0" meta:object-count="0" meta:page-count="1" meta:paragraph-count="44" meta:word-count="223" meta:character-count="2216" meta:non-whitespace-character-count="1753"/>
  </office:meta>
</office:document-meta>
</file>