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style:font-size-asian="10pt" style:font-size-complex="10pt"/>
    </style:style>
    <style:style style:name="P2" style:family="paragraph" style:parent-style-name="Standard">
      <style:text-properties style:font-name="Liberation Mono" fo:font-size="10pt" officeooo:paragraph-rsid="001af7d9" style:font-size-asian="10pt" style:font-size-complex="10pt"/>
    </style:style>
    <style:style style:name="P3" style:family="paragraph" style:parent-style-name="Standard">
      <style:text-properties style:font-name="Liberation Mono" fo:font-size="10pt" officeooo:paragraph-rsid="001b549c" style:font-size-asian="10pt" style:font-size-complex="10pt"/>
    </style:style>
    <style:style style:name="P4" style:family="paragraph" style:parent-style-name="Standard">
      <style:text-properties style:font-name="Liberation Mono" fo:font-size="10pt" officeooo:rsid="0020a89f" officeooo:paragraph-rsid="0020a89f" style:font-size-asian="10pt" style:font-size-complex="10pt"/>
    </style:style>
    <style:style style:name="P5" style:family="paragraph" style:parent-style-name="Standard">
      <style:text-properties officeooo:paragraph-rsid="001af7d9"/>
    </style:style>
    <style:style style:name="P6" style:family="paragraph" style:parent-style-name="Standard">
      <style:text-properties fo:color="#ce181e" style:font-name="Liberation Mono" fo:font-size="10pt" style:font-size-asian="10pt" style:font-size-complex="10pt"/>
    </style:style>
    <style:style style:name="P7" style:family="paragraph" style:parent-style-name="Standard">
      <style:paragraph-properties fo:break-before="page"/>
      <style:text-properties style:font-name="Liberation Mono" fo:font-size="10pt" style:font-size-asian="10pt" style:font-size-complex="10pt"/>
    </style:style>
    <style:style style:name="P8" style:family="paragraph" style:parent-style-name="Standard">
      <style:text-properties style:font-name="Liberation Mono" fo:font-size="10pt" style:font-size-asian="10pt" style:font-size-complex="10pt"/>
    </style:style>
    <style:style style:name="T1" style:family="text">
      <style:text-properties officeooo:rsid="001af7d9"/>
    </style:style>
    <style:style style:name="T2" style:family="text">
      <style:text-properties officeooo:rsid="001b549c"/>
    </style:style>
    <style:style style:name="T3" style:family="text">
      <style:text-properties officeooo:rsid="001cc5e1"/>
    </style:style>
    <style:style style:name="T4" style:family="text">
      <style:text-properties fo:color="#ce181e"/>
    </style:style>
    <style:style style:name="T5" style:family="text">
      <style:text-properties fo:color="#ce181e" officeooo:rsid="001d2543"/>
    </style:style>
    <style:style style:name="T6" style:family="text">
      <style:text-properties style:use-window-font-color="true" style:font-name="Liberation Mono" fo:font-size="10pt" style:font-size-asian="10pt" style:font-size-complex="10pt"/>
    </style:style>
    <style:style style:name="T7" style:family="text">
      <style:text-properties style:use-window-font-color="true" style:font-name="Liberation Mono" fo:font-size="10pt" officeooo:rsid="001d2543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gt; ## Datos Cleveland</text:p>
      <text:p text:style-name="P1"/>
      <text:p text:style-name="P1">&gt; ## LECTURA DE DATOS</text:p>
      <text:p text:style-name="P1"/>
      <text:p text:style-name="P1">&gt; datos &lt;-scan("/home/profesor/Escritorio/AD/Cleveland/cleveland_2",sep=" ")</text:p>
      <text:p text:style-name="P1">&gt; datos &lt;-scan("/home/profesor/Descargas/cleveland_2",sep=" ")</text:p>
      <text:p text:style-name="P1">&gt; lista&lt;- which(datos==99999); length(lista) ## posicion final de cada individuo</text:p>
      <text:p text:style-name="P1"><text:s/>282</text:p>
      <text:p text:style-name="P1">&gt; table(c(lista,diff(lista))) ## comprobar si las muestras tienen el mismo nº de variables</text:p>
      <text:p text:style-name="P1"/>
      <text:p text:style-name="P1">&gt; X&lt;- matrix(datos, ncol=76, byrow=T) ## prepara los datos como una matriz</text:p>
      <text:p text:style-name="P1">&gt; X[1:5,]</text:p>
      <text:p text:style-name="P1">&gt; ## TRANSFORMAR EN DATA.FRAME</text:p>
      <text:p text:style-name="P1">&gt; X&lt;- data.frame(X)</text:p>
      <text:p text:style-name="P1"/>
      <text:p text:style-name="P1">&gt; ## SELECCIONAR VARIABLES</text:p>
      <text:p text:style-name="P1">&gt; lista&lt;- <text:s/>c(1,3 ,4, 9 , 10 <text:s text:c="2"/>,12 <text:s text:c="2"/>,16 <text:s text:c="2"/>,19 <text:s text:c="2"/>,32 <text:s text:c="2"/>,38 <text:s/>,40 ,41, 44 ,51 ,58)</text:p>
      <text:p text:style-name="P1">&gt; Y&lt;- X[, lista]</text:p>
      <text:p text:style-name="P1"/>
      <text:p text:style-name="P1">&gt; dim(Y)</text:p>
      <text:p text:style-name="P1"><text:s/>282 <text:s/>15</text:p>
      <text:p text:style-name="P1"/>
      <text:p text:style-name="P1">&gt; ## DAR NOMBRES A LAS VARIABLES</text:p>
      <text:p text:style-name="P1">&gt; variables&lt;- c("ID", "age","sex","cp" ,"trestbps" ,"chol" ,"fbs","restecg" ,"thalach" , "exang" ,"oldpeak" , "slope","ca","thal","num")</text:p>
      <text:p text:style-name="P1"/>
      <text:p text:style-name="P1">&gt; length(variables)</text:p>
      <text:p text:style-name="P1"><text:s/>15</text:p>
      <text:p text:style-name="P1">&gt; names(Y)&lt;- variables</text:p>
      <text:p text:style-name="P1">&gt; ## DESCRIPCION DEL FICHERO DE DATOS</text:p>
      <text:p text:style-name="P1">&gt; summary(Y)</text:p>
      <text:p text:style-name="P1"/>
      <text:p text:style-name="P1">&gt; ## TRANSFORMAR VARIABLES CUALITATIVAS A FACTORES</text:p>
      <text:p text:style-name="P1">&gt; ## Variable num (variable objetivop)</text:p>
      <text:p text:style-name="P1">&gt; table(Y$num) ## describir la variable</text:p>
      <text:p text:style-name="P1"><text:s text:c="2"/>0 <text:s text:c="2"/>1 <text:s text:c="2"/>2 <text:s text:c="2"/>3 <text:s text:c="2"/>4 </text:p>
      <text:p text:style-name="P1">157 <text:s/>50 <text:s/>31 <text:s/>32 <text:s/>12 </text:p>
      <text:p text:style-name="P1">&gt; ## agrupar las categorías 1,2,3,4 en 1</text:p>
      <text:p text:style-name="P1">&gt; table(Y$num[which(Y$num&gt;1)])</text:p>
      <text:p text:style-name="P1"><text:s/>2 <text:s/>3 <text:s/>4 </text:p>
      <text:p text:style-name="P1">31 32 12 </text:p>
      <text:p text:style-name="P1">&gt; Y$num[which(Y$num&gt;1)]&lt;- 1</text:p>
      <text:p text:style-name="P1">&gt; table(Y$num)</text:p>
      <text:p text:style-name="P1"><text:s text:c="2"/>0 <text:s text:c="2"/>1 </text:p>
      <text:p text:style-name="P1">157 125 </text:p>
      <text:p text:style-name="P1"/>
      <text:p text:style-name="P1">&gt; ## pasar a factor y poner etiquetas</text:p>
      <text:p text:style-name="P1">&gt; Y$num&lt;-factor(Y$num, labels=c("no", "si"))</text:p>
      <text:p text:style-name="P1">&gt; table(Y$num)</text:p>
      <text:p text:style-name="P1"><text:s/>no <text:s/>si </text:p>
      <text:p text:style-name="P1">157 125 </text:p>
      <text:p text:style-name="P1"/>
      <text:p text:style-name="P1">&gt; ##Sexo: 4 sex: sex (1 = male; 0 = female)</text:p>
      <text:p text:style-name="P1">&gt; table(Y$sex)</text:p>
      <text:p text:style-name="P1"><text:s text:c="2"/>0 <text:s text:c="2"/>1 </text:p>
      <text:p text:style-name="P1"><text:s/>91 191 </text:p>
      <text:p text:style-name="P1"/>
      <text:p text:style-name="P1">&gt; Y$sex&lt;-factor(Y$num, labels=c("female", "male"))</text:p>
      <text:p text:style-name="P1">&gt; table(Y$sex)</text:p>
      <text:p text:style-name="P1">female <text:s text:c="2"/>male </text:p>
      <text:p text:style-name="P1"><text:s text:c="3"/>157 <text:s text:c="3"/>125 </text:p>
      <text:p text:style-name="P1"><text:soft-page-break/></text:p>
      <text:p text:style-name="P1">&gt; ## 9 cp: chest pain type </text:p>
      <text:p text:style-name="P1">&gt; <text:tab/>## Value 1: typical angina ; <text:s/>Value 2: atypical angina </text:p>
      <text:p text:style-name="P1">&gt; <text:tab/>## Value 3: non-anginal pain; Value 4: asymptomatic </text:p>
      <text:p text:style-name="P1">&gt; table(Y$cp)</text:p>
      <text:p text:style-name="P1"><text:s text:c="2"/>1 <text:s text:c="2"/>2 <text:s text:c="2"/>3 <text:s text:c="2"/>4 </text:p>
      <text:p text:style-name="P1"><text:s/>22 <text:s/>43 <text:s/>84 133 </text:p>
      <text:p text:style-name="P1"/>
      <text:p text:style-name="P1">&gt; Y$cp&lt;- factor(Y$cp, labels= c("angina_tipica", "a_atipica", "no_dolor", "no_sintomas"))</text:p>
      <text:p text:style-name="P1">&gt; table(Y$cp)</text:p>
      <text:p text:style-name="P1">angina_tipica <text:s text:c="4"/>a_atipica <text:s text:c="5"/>no_dolor <text:s text:c="2"/>no_sintomas </text:p>
      <text:p text:style-name="P1"><text:s text:c="11"/>22 <text:s text:c="11"/>43 <text:s text:c="11"/>84 <text:s text:c="10"/>133 </text:p>
      <text:p text:style-name="P1"/>
      <text:p text:style-name="P1">&gt; ## 10 trestbps <text:s text:c="2"/>mm Hg</text:p>
      <text:p text:style-name="P1">&gt; ## 12 chol: mg/l</text:p>
      <text:p text:style-name="P1"/>
      <text:p text:style-name="P1">&gt; ## 16 fbs: (1 = true; 0 = false) </text:p>
      <text:p text:style-name="P1">&gt; table(Y$fbs)</text:p>
      <text:p text:style-name="P1"><text:s text:c="2"/>0 <text:s text:c="2"/>1 </text:p>
      <text:p text:style-name="P1">240 <text:s/>42 </text:p>
      <text:p text:style-name="P1">&gt; Y$fbs&lt;- factor(Y$fbs, labels= c("no", "si"))</text:p>
      <text:p text:style-name="P1">&gt; table(Y$fbs)</text:p>
      <text:p text:style-name="P1"><text:s/>no <text:s/>si </text:p>
      <text:p text:style-name="P1">240 <text:s/>42 </text:p>
      <text:p text:style-name="P1"/>
      <text:p text:style-name="P1">&gt; ## 19 restecg: -- Value 0: Value 1: 0.05 mV; Value 2: </text:p>
      <text:p text:style-name="P1">&gt; <text:s/>table(Y$restecg)</text:p>
      <text:p text:style-name="P1"><text:s text:c="2"/>0 <text:s text:c="2"/>1 <text:s text:c="2"/>2 </text:p>
      <text:p text:style-name="P1">138 <text:s text:c="2"/>2 142 </text:p>
      <text:p text:style-name="P1">&gt; <text:s/>Y$restecg&lt;-factor(Y$restecg, labels= c("normal", "V1", "V2"))</text:p>
      <text:p text:style-name="P1">&gt; <text:s/>table(Y$restecg)</text:p>
      <text:p text:style-name="P1">normal <text:s text:c="4"/>V1 <text:s text:c="4"/>V2 </text:p>
      <text:p text:style-name="P1"><text:s text:c="3"/>138 <text:s text:c="5"/>2 <text:s text:c="3"/>142 </text:p>
      <text:p text:style-name="P1">&gt; <text:s/>Y$restecg[which(Y$restecg=="V1")]&lt;- "V2"</text:p>
      <text:p text:style-name="P1">&gt; <text:s/>table(Y$restecg)</text:p>
      <text:p text:style-name="P1">normal <text:s text:c="4"/>V1 <text:s text:c="4"/>V2 </text:p>
      <text:p text:style-name="P1"><text:s text:c="3"/>138 <text:s text:c="5"/>0 <text:s text:c="3"/>144 </text:p>
      <text:p text:style-name="P1">&gt; <text:s/>table(Y$restecg)</text:p>
      <text:p text:style-name="P1">normal <text:s text:c="4"/>V1 <text:s text:c="4"/>V2 </text:p>
      <text:p text:style-name="P1"><text:s text:c="3"/>138 <text:s text:c="5"/>0 <text:s text:c="3"/>144 </text:p>
      <text:p text:style-name="P1">&gt; <text:s/>Y$restecg&lt;- as.factor(as.vector(Y$restecg))</text:p>
      <text:p text:style-name="P1">&gt; <text:s/>table(Y$restecg)</text:p>
      <text:p text:style-name="P1">normal <text:s text:c="4"/>V2 </text:p>
      <text:p text:style-name="P1"><text:s text:c="3"/>138 <text:s text:c="3"/>144 </text:p>
      <text:p text:style-name="P1"/>
      <text:p text:style-name="P1">&gt; ## 41 slope the slope of the peak exercise ST segment </text:p>
      <text:p text:style-name="P1">&gt; # Value 1: upsloping ; Value 2: flat ; Value 3: downsloping</text:p>
      <text:p text:style-name="P1">&gt; <text:s/>table(Y$slope)</text:p>
      <text:p text:style-name="P1"><text:s text:c="2"/>1 <text:s text:c="2"/>2 <text:s text:c="2"/>3 </text:p>
      <text:p text:style-name="P1">135 129 <text:s/>18 </text:p>
      <text:p text:style-name="P1">&gt; <text:s/>Y$slope&lt;-factor(Y$slope, labels= c("up", "flat", "down"))</text:p>
      <text:p text:style-name="P1">&gt; <text:s/>table(Y$slope)</text:p>
      <text:p text:style-name="P1"><text:s text:c="2"/>up flat down </text:p>
      <text:p text:style-name="P1"><text:s/>135 <text:s/>129 <text:s text:c="2"/>18 </text:p>
      <text:p text:style-name="P1"/>
      <text:p text:style-name="P1">&gt; ## 44 ca: number of major vessels (0-3) colored by flourosopy </text:p>
      <text:p text:style-name="P1">&gt; <text:s/>table(Y$ca)</text:p>
      <text:p text:style-name="P1"><text:s/>-9 <text:s text:c="2"/>0 <text:s text:c="2"/>1 <text:s text:c="2"/>2 <text:s text:c="2"/>3 </text:p>
      <text:p text:style-name="P1"><text:s text:c="2"/>2 166 <text:s/>61 <text:s/>34 <text:s/>19 </text:p>
      <text:p text:style-name="P1">&gt; <text:s/>Y$ca[which(Y$ca==-9)]&lt;- NA ## pasar -9 a perdido</text:p>
      <text:p text:style-name="P1">&gt; <text:s/>table(Y$ca)</text:p>
      <text:p text:style-name="P1"><text:s text:c="2"/>0 <text:s text:c="2"/>1 <text:s text:c="2"/>2 <text:s text:c="2"/>3 </text:p>
      <text:p text:style-name="P1">166 <text:s/>61 <text:s/>34 <text:s/>19 </text:p>
      <text:p text:style-name="P1"><text:soft-page-break/></text:p>
      <text:p text:style-name="P1">&gt; ## 51 thal: 3 = normal; 6 = fixed defect; 7 = reversable defect </text:p>
      <text:p text:style-name="P1">&gt; <text:s/>table(Y$thal)</text:p>
      <text:p text:style-name="P1"><text:s/>-9 <text:s text:c="2"/>3 <text:s text:c="2"/>6 <text:s text:c="2"/>7 </text:p>
      <text:p text:style-name="P1"><text:s text:c="2"/>2 159 <text:s/>14 107 </text:p>
      <text:p text:style-name="P1">&gt; <text:s/>Y$thal[which(Y$thal==-9)]&lt;- NA ## pasar -9 a perdido</text:p>
      <text:p text:style-name="P1">&gt; <text:s/>table(Y$thal)</text:p>
      <text:p text:style-name="P1"><text:s text:c="2"/>3 <text:s text:c="2"/>6 <text:s text:c="2"/>7 </text:p>
      <text:p text:style-name="P1">159 <text:s/>14 107 </text:p>
      <text:p text:style-name="P1">&gt; <text:s/>Y$thal&lt;-factor(Y$thal, labels= c("normal", "no_rever", "reversible"))</text:p>
      <text:p text:style-name="P1">&gt; <text:s/>table(Y$thal)</text:p>
      <text:p text:style-name="P1"><text:s text:c="4"/>normal <text:s text:c="2"/>no_rever reversible </text:p>
      <text:p text:style-name="P1"><text:s text:c="7"/>159 <text:s text:c="8"/>14 <text:s text:c="7"/>107 </text:p>
      <text:p text:style-name="P1"/>
      <text:p text:style-name="P1">&gt; CL&lt;- Y</text:p>
      <text:p text:style-name="P1">&gt; save("CL", file="/home/profesor/Escritorio/AD/Cleveland/CL.RData")</text:p>
      <text:p text:style-name="P1"/>
      <text:p text:style-name="P1">&gt; ## ANALISIS DE DATOS</text:p>
      <text:p text:style-name="P1">&gt; summary(Y) ## descripcion de los datos</text:p>
      <text:p text:style-name="P1"/>
      <text:p text:style-name="P1"/>
      <text:p text:style-name="P4">## CUANTITATIVAS</text:p>
      <text:p text:style-name="P1">&gt; cuanti&lt;- which(sapply(Y, is.numeric)== "TRUE"); cuanti ## cuantitativas</text:p>
      <text:p text:style-name="P1"><text:s text:c="6"/>ID <text:s text:c="5"/>age trestbps <text:s text:c="4"/>chol <text:s/>thalach <text:s text:c="3"/>exang <text:s/>oldpeak <text:s text:c="6"/>ca </text:p>
      <text:p text:style-name="P1"><text:s text:c="7"/>1 <text:s text:c="7"/>2 <text:s text:c="7"/>5 <text:s text:c="7"/>6 <text:s text:c="7"/>9 <text:s text:c="6"/>10 <text:s text:c="6"/>11 <text:s text:c="6"/>13 </text:p>
      <text:p text:style-name="P1">&gt; cuanti&lt;- cuanti[-1] ## se quita ID</text:p>
      <text:p text:style-name="P1">&gt; names(Y)[cuanti]</text:p>
      <text:p text:style-name="P1"><text:s/>"age" <text:s text:c="5"/>"trestbps" "chol" <text:s text:c="4"/>"thalach" <text:s/>"exang" <text:s text:c="3"/>"oldpeak" <text:s/>"ca" <text:s text:c="5"/></text:p>
      <text:p text:style-name="P1"/>
      <text:p text:style-name="P1"/>
      <text:p text:style-name="P1"/>
      <text:p text:style-name="P1">&gt; cuali&lt;- which(sapply(Y, is.factor)== "TRUE"); cuali ## cualitativas</text:p>
      <text:p text:style-name="P1"><text:s text:c="4"/>sex <text:s text:c="5"/>cp <text:s text:c="4"/>fbs restecg <text:s text:c="2"/>slope <text:s text:c="3"/>thal <text:s text:c="4"/>num </text:p>
      <text:p text:style-name="P1"><text:s text:c="6"/>3 <text:s text:c="6"/>4 <text:s text:c="6"/>7 <text:s text:c="6"/>8 <text:s text:c="5"/>12 <text:s text:c="5"/>14 <text:s text:c="5"/>15 </text:p>
      <text:p text:style-name="P1">&gt; cuali&lt;- cuali[-length(cuali)] ## se quita "num"</text:p>
      <text:p text:style-name="P1">&gt; names(Y)[cuali]</text:p>
      <text:p text:style-name="P1"><text:s/>"sex" <text:s text:c="4"/>"cp" <text:s text:c="5"/>"fbs" <text:s text:c="4"/>"restecg" "slope" <text:s text:c="2"/>"thal" <text:s text:c="2"/></text:p>
      <text:p text:style-name="P1"/>
      <text:p text:style-name="P1">&gt; ## Analisis de las Variables cuantitativas</text:p>
      <text:p text:style-name="P1">&gt; j&lt;- 2</text:p>
      <text:p text:style-name="P1">&gt; for (j in cuanti) {</text:p>
      <text:p text:style-name="P1">+ <text:s text:c="5"/>print(names(Y)[j])</text:p>
      <text:p text:style-name="P1">+ <text:s text:c="5"/>print( round(numSummary(Y[,j], groups=Y$num)$table,2))</text:p>
      <text:p text:style-name="P1">+ <text:s text:c="5"/>t&lt;- t.test(Y[,j] ~ Y$num, alternative='two.sided', conf.level=.95, var.equal=FALSE)</text:p>
      <text:p text:style-name="P1">+ <text:s text:c="5"/>w&lt;- wilcox.test(Y[,names(Y)[j]] ~ Y$num, alternative="two.sided", data=Y)</text:p>
      <text:p text:style-name="P1">+ <text:s text:c="5"/>cat("p-valor t_Stu= ", round(t$p.value,4), "; p-valor Wilcoxon= ", round(w$p.value,4),"\n")</text:p>
      <text:p text:style-name="P1">+ <text:s text:c="5"/>cat("###################", "\n") 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8:23:41.872127572</meta:creation-date>
    <dc:date>2020-02-03T20:02:32.887720714</dc:date>
    <meta:editing-duration>PT35M51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3" meta:paragraph-count="143" meta:word-count="675" meta:character-count="4654" meta:non-whitespace-character-count="3549"/>
  </office:meta>
</office:document-meta>
</file>