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/>datos &lt;-scan("/home/profesor/Escritorio/AD1/cleveland_2",sep=" ")</text:p>
      <text:p text:style-name="P1"/>
      <text:p text:style-name="P1"><text:s/>lista&lt;- which(datos==99999); length(lista) ## posicion final de cada individuo</text:p>
      <text:p text:style-name="P1"><text:s/>table(c(lista,diff(lista))) ## comprobar si las muestras tienen el mismo nº de variables</text:p>
      <text:p text:style-name="P1"/>
      <text:p text:style-name="P1"><text:s/>X&lt;- matrix(datos, ncol=76, byrow=T) ## prepara los datos como una matriz</text:p>
      <text:p text:style-name="P1"><text:s/>## X[1:5,]</text:p>
      <text:p text:style-name="P1"><text:s/>## TRANSFORMAR EN DATA.FRAME</text:p>
      <text:p text:style-name="P1"><text:s/>X&lt;- data.frame(X)</text:p>
      <text:p text:style-name="P1"/>
      <text:p text:style-name="P1"><text:s/>## SELECCIONAR VARIABLES</text:p>
      <text:p text:style-name="P1"><text:s/>lista&lt;- <text:s/>c(1,3 ,4, 9 , 10 <text:s text:c="2"/>,12 <text:s text:c="2"/>,16 <text:s text:c="2"/>,19 <text:s text:c="2"/>,32 <text:s text:c="2"/>,38 <text:s/>,40 ,41, 44 ,51 ,58)</text:p>
      <text:p text:style-name="P1"><text:s/>Y&lt;- X[, lista]</text:p>
      <text:p text:style-name="P1"/>
      <text:p text:style-name="P1"><text:s/>dim(Y)</text:p>
      <text:p text:style-name="P1"/>
      <text:p text:style-name="P1"><text:s/>## DAR NOMBRES A LAS VARIABLES</text:p>
      <text:p text:style-name="P1"><text:s/>variables&lt;- c("ID", "age","sex","cp" ,"trestbps" ,"chol" ,"fbs","restecg" ,"thalach" , "exang" ,"oldpeak" , "slope","ca","thal","num")</text:p>
      <text:p text:style-name="P1"/>
      <text:p text:style-name="P1"><text:s/>length(variables)</text:p>
      <text:p text:style-name="P1"><text:s/>names(Y)&lt;- variables</text:p>
      <text:p text:style-name="P1"><text:s/>## DESCRIPCION DEL FICHERO DE DATOS</text:p>
      <text:p text:style-name="P1"><text:s/>summary(Y)</text:p>
      <text:p text:style-name="P1"/>
      <text:p text:style-name="P1"><text:s/>## TRANSFORMAR VARIABLES CUALITATIVAS A FACTORES</text:p>
      <text:p text:style-name="P1"><text:s/>## Variable num (variable objetivop)</text:p>
      <text:p text:style-name="P1"><text:s/>table(Y$num) ## describir la variable</text:p>
      <text:p text:style-name="P1"/>
      <text:p text:style-name="P1"><text:s/>## agrupar las categorías 1,2,3,4 en 1</text:p>
      <text:p text:style-name="P1"><text:s/>table(Y$num[which(Y$num&gt;1)])</text:p>
      <text:p text:style-name="P1"><text:s/>Y$num[which(Y$num&gt;1)]&lt;- 1</text:p>
      <text:p text:style-name="P1"><text:s/>table(Y$num)</text:p>
      <text:p text:style-name="P1"/>
      <text:p text:style-name="P1"><text:s/>## pasar a factor y poner etiquetas</text:p>
      <text:p text:style-name="P1"><text:s/>Y$num&lt;-factor(Y$num, labels=c("no", "si"))</text:p>
      <text:p text:style-name="P1"><text:s/>table(Y$num)</text:p>
      <text:p text:style-name="P1"><text:s/></text:p>
      <text:p text:style-name="P1">## Sexo: 4 sex: sex (1 = male; 0 = female)</text:p>
      <text:p text:style-name="P1"><text:s/>table(Y$sex)</text:p>
      <text:p text:style-name="P1"><text:s/>Y$sex&lt;-factor(Y$num, labels=c("female", "male"))</text:p>
      <text:p text:style-name="P1"><text:s/>table(Y$sex)</text:p>
      <text:p text:style-name="P1"/>
      <text:p text:style-name="P1"><text:s/>## 9 cp: chest pain type </text:p>
      <text:p text:style-name="P1"><text:s/><text:tab/>## Value 1: typical angina ; <text:s/>Value 2: atypical angina </text:p>
      <text:p text:style-name="P1"><text:s/><text:tab/>## Value 3: non-anginal pain; Value 4: asymptomatic </text:p>
      <text:p text:style-name="P1"><text:soft-page-break/><text:s/>table(Y$cp)</text:p>
      <text:p text:style-name="P1"><text:s/>Y$cp&lt;- factor(Y$cp, labels= c("angina_tipica", "a_atipica", "no_dolor", "no_sintomas"))</text:p>
      <text:p text:style-name="P1"><text:s/>table(Y$cp)</text:p>
      <text:p text:style-name="P1"/>
      <text:p text:style-name="P1"><text:s/>## 10 trestbps <text:s text:c="2"/>mm Hg</text:p>
      <text:p text:style-name="P1"><text:s/>## 12 chol: mg/l</text:p>
      <text:p text:style-name="P1"/>
      <text:p text:style-name="P1"><text:s/>## 16 fbs: (1 = true; 0 = false) </text:p>
      <text:p text:style-name="P1"><text:s/>table(Y$fbs)</text:p>
      <text:p text:style-name="P1"><text:s/>Y$fbs&lt;- factor(Y$fbs, labels= c("no", "si"))</text:p>
      <text:p text:style-name="P1"><text:s/>table(Y$fbs)</text:p>
      <text:p text:style-name="P1"/>
      <text:p text:style-name="P1"><text:s/>## 19 restecg: -- Value 0: Value 1: 0.05 mV; Value 2: </text:p>
      <text:p text:style-name="P1"><text:s text:c="2"/>table(Y$restecg)</text:p>
      <text:p text:style-name="P1"><text:s text:c="2"/>Y$restecg&lt;-factor(Y$restecg, labels= c("normal", "V1", "V2"))</text:p>
      <text:p text:style-name="P1"><text:s text:c="2"/>table(Y$restecg)</text:p>
      <text:p text:style-name="P1"><text:s text:c="2"/>Y$restecg[which(Y$restecg=="V1")]&lt;- "V2"</text:p>
      <text:p text:style-name="P1"><text:s text:c="2"/>table(Y$restecg)</text:p>
      <text:p text:style-name="P1"><text:s text:c="2"/>table(Y$restecg)</text:p>
      <text:p text:style-name="P1"><text:s text:c="2"/>Y$restecg&lt;- as.factor(as.vector(Y$restecg))</text:p>
      <text:p text:style-name="P1"><text:s text:c="2"/>table(Y$restecg)</text:p>
      <text:p text:style-name="P1"/>
      <text:p text:style-name="P1">## 38 exang: exercise induced angina (1 = yes; 0 = no) </text:p>
      <text:p text:style-name="P1">table(Y$exang)</text:p>
      <text:p text:style-name="P1"><text:s/>Y$exang&lt;- factor(Y$exang, labels= c("no", "si"))</text:p>
      <text:p text:style-name="P1"><text:s/>table(Y$exang)</text:p>
      <text:p text:style-name="P1"/>
      <text:p text:style-name="P1"><text:s/>## 41 slope the slope of the peak exercise ST segment </text:p>
      <text:p text:style-name="P1"><text:s/># Value 1: upsloping ; Value 2: flat ; Value 3: downsloping</text:p>
      <text:p text:style-name="P1"><text:s text:c="2"/>table(Y$slope)</text:p>
      <text:p text:style-name="P1"><text:s text:c="2"/>Y$slope&lt;-factor(Y$slope, labels= c("up", "flat", "down"))</text:p>
      <text:p text:style-name="P1"><text:s text:c="2"/>table(Y$slope)</text:p>
      <text:p text:style-name="P1"/>
      <text:p text:style-name="P1"><text:s/>## 44 ca: number of major vessels (0-3) colored by flourosopy </text:p>
      <text:p text:style-name="P1"><text:s text:c="2"/>table(Y$ca)</text:p>
      <text:p text:style-name="P1"><text:s text:c="2"/>Y$ca[which(Y$ca==-9)]&lt;- NA ## pasar -9 a perdido</text:p>
      <text:p text:style-name="P1"><text:s text:c="2"/>table(Y$ca)</text:p>
      <text:p text:style-name="P1"/>
      <text:p text:style-name="P1"><text:s/>## 51 thal: 3 = normal; 6 = fixed defect; 7 = reversable defect </text:p>
      <text:p text:style-name="P1"><text:s text:c="2"/>table(Y$thal)</text:p>
      <text:p text:style-name="P1"><text:s text:c="2"/>Y$thal[which(Y$thal==-9)]&lt;- NA ## pasar -9 a perdido</text:p>
      <text:p text:style-name="P1"><text:s text:c="2"/>table(Y$thal)</text:p>
      <text:p text:style-name="P1"><text:s text:c="2"/>Y$thal&lt;-factor(Y$thal, labels= c("normal", "no_rever", "reversible"))</text:p>
      <text:p text:style-name="P1"><text:s text:c="2"/>table(Y$thal)</text:p>
      <text:p text:style-name="P1"/>
      <text:p text:style-name="P1"><text:s/>CL&lt;- Y</text:p>
      <text:p text:style-name="P1"><text:s/>save("CL", file="/home/profesor/Escritorio/AD/Cleveland/CL.RData")</text:p>
      <text:p text:style-name="P1"/>
      <text:p text:style-name="P1"><text:s/>## ANALISIS DE DATOS</text:p>
      <text:p text:style-name="P1"><text:s/>summary(Y) ## descripcion de los datos</text:p>
      <text:p text:style-name="P1"><text:soft-page-break/></text:p>
      <text:p text:style-name="P1"/>
      <text:p text:style-name="P1">## CUANTITATIVAS</text:p>
      <text:p text:style-name="P1"><text:s/>cuanti&lt;- which(sapply(Y, is.numeric)== "TRUE"); cuanti ## cuantitativas</text:p>
      <text:p text:style-name="P1"><text:s/>cuanti&lt;- cuanti[-1] ## se quita ID</text:p>
      <text:p text:style-name="P1"><text:s/>names(Y)[cuanti]</text:p>
      <text:p text:style-name="P1"/>
      <text:p text:style-name="P1"><text:s/>cuali&lt;- which(sapply(Y, is.factor)== "TRUE"); cuali ## cualitativas</text:p>
      <text:p text:style-name="P1"><text:s/>cuali&lt;- cuali[-length(cuali)] ## se quita "num"</text:p>
      <text:p text:style-name="P1"><text:s/>names(Y)[cuali]</text:p>
      <text:p text:style-name="P1"/>
      <text:p text:style-name="P1"/>
      <text:p text:style-name="P1"><text:s/>## Analisis de las Variables cuantitativas</text:p>
      <text:p text:style-name="P1"><text:s/>j&lt;- 2</text:p>
      <text:p text:style-name="P1"><text:s/>for (j in cuanti) {</text:p>
      <text:p text:style-name="P1"><text:s text:c="6"/>print(names(Y)[j])</text:p>
      <text:p text:style-name="P1"><text:s text:c="6"/>print( round(numSummary(Y[,j], groups=Y$num)$table,2))</text:p>
      <text:p text:style-name="P1"><text:s text:c="6"/>t&lt;- t.test(Y[,j] ~ Y$num, alternative='two.sided', conf.level=.95, var.equal=FALSE)</text:p>
      <text:p text:style-name="P1"><text:s text:c="6"/>w&lt;- wilcox.test(Y[,names(Y)[j]] ~ Y$num, alternative="two.sided", data=Y)</text:p>
      <text:p text:style-name="P1"><text:s text:c="6"/>cat("p-valor t_Stu= ", round(t$p.value,4), "; p-valor Wilcoxon= ", round(w$p.value,4),"\n")</text:p>
      <text:p text:style-name="P1"><text:s text:c="6"/>cat("###################", "\n") }</text:p>
      <text:p text:style-name="P1"/>
      <text:p text:style-name="P1"/>
      <text:p text:style-name="P1"/>
      <text:p text:style-name="P1">j&lt;- 3</text:p>
      <text:p text:style-name="P1">for (j in c(cuali,13)) {</text:p>
      <text:p text:style-name="P1"><text:s text:c="6"/>print(names(Y)[j])</text:p>
      <text:p text:style-name="P1"><text:s text:c="5"/>tabla&lt;- table(Y[, names(Y)[j]], Y[,"num"])</text:p>
      <text:p text:style-name="P1"><text:s text:c="5"/>print(tabla)</text:p>
      <text:p text:style-name="P1"><text:s text:c="5"/>print(round(rowPercents(tabla),2))</text:p>
      <text:p text:style-name="P1">test&lt;- chisq.test(tabla)</text:p>
      <text:p text:style-name="P1"><text:s text:c="6"/>cat("p-valor Chi-cuadrado= ", round(test$p.value,4),"\n")</text:p>
      <text:p text:style-name="P1">if (min(test$expected)&lt;4) cat("minima frecuencia esperada= ", round(min(test$expected),1),"\n")</text:p>
      <text:p text:style-name="P1"><text:s text:c="6"/>cat("###################",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6:55:22.385010718</meta:creation-date>
    <dc:date>2020-02-07T17:55:46.274424825</dc:date>
    <meta:editing-duration>PT20M23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3" meta:paragraph-count="102" meta:word-count="444" meta:character-count="3820" meta:non-whitespace-character-count="3280"/>
  </office:meta>
</office:document-meta>
</file>