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0c41b3" officeooo:paragraph-rsid="000c41b3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weight="bold" officeooo:paragraph-rsid="000d112f"/>
    </style:style>
    <style:style style:name="P7" style:family="paragraph" style:parent-style-name="Preformatted_20_Text">
      <style:paragraph-properties fo:margin-top="0cm" fo:margin-bottom="0.499cm" loext:contextual-spacing="false"/>
    </style:style>
    <style:style style:name="P8" style:family="paragraph" style:parent-style-name="Preformatted_20_Text">
      <style:paragraph-properties fo:margin-left="1cm" fo:margin-right="1cm" fo:text-indent="0cm" style:auto-text-indent="false"/>
      <style:text-properties fo:color="#000000"/>
    </style:style>
    <style:style style:name="P9" style:family="paragraph" style:parent-style-name="Preformatted_20_Text">
      <style:paragraph-properties fo:margin-left="1cm" fo:margin-right="1cm" fo:margin-top="0cm" fo:margin-bottom="0.499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weight="bold" officeooo:paragraph-rsid="00109b2f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weight="bold" officeooo:rsid="000c41b3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font-weight="bold" officeooo:rsid="00109b2f" officeooo:paragraph-rsid="00109b2f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officeooo:rsid="000c41b3" officeooo:paragraph-rsid="000c41b3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officeooo:rsid="000c41b3" officeooo:paragraph-rsid="00109b2f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rsid="00109b2f" officeooo:paragraph-rsid="00109b2f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/>
      <style:text-properties officeooo:rsid="00109b2f" officeooo:paragraph-rsid="00109b2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officeooo:rsid="000d347e"/>
    </style:style>
    <style:style style:name="T6" style:family="text">
      <style:text-properties fo:color="#ce181e"/>
    </style:style>
    <style:style style:name="T7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ce181e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rt Disease Data Set</text:p>
      <text:p text:style-name="P2"><text:a xlink:type="simple" xlink:href="https://archive.ics.uci.edu/ml/datasets/Heart+Disease" text:style-name="Internet_20_link" text:visited-style-name="Visited_20_Internet_20_Link">https://archive.ics.uci.edu/ml/datasets/Heart+Disease</text:a></text:p>
      <text:p text:style-name="P4"><text:span text:style-name="T1">Source: </text:span><text:line-break/>1. Hungarian Institute of Cardiology. Budapest: Andras Janosi, M.D. <text:line-break/>2. University Hospital, Zurich, Switzerland: William Steinbrunn, M.D. <text:line-break/>3. University Hospital, Basel, Switzerland: Matthias Pfisterer, M.D. <text:line-break/>4. V.A. Medical Center, Long Beach and Cleveland Clinic Foundation: Robert Detrano, M.D., <text:line-break/>Donor: David W. Aha (<text:span text:style-name="T3">aha </text:span><text:span text:style-name="T4">'@'</text:span><text:span text:style-name="T3"> ics.uci.edu</text:span>) (714) 856-8779 </text:p>
      <text:p text:style-name="P4"/>
      <text:p text:style-name="P5">Data Set Information:</text:p>
      <text:p text:style-name="P4">This database contains 76 attributes, but all published experiments refer to using a subset of 14 of them. In particular, the Cleveland database is the only one that has been used by ML researchers to <text:line-break/>this date. <text:span text:style-name="T7">The "goal" field refers to the presence of heart disease in the patient</text:span><text:span text:style-name="T6">.</text:span> It is integer valued from 0 (no presence) to 4. Experiments with the Cleveland database have concentrated on simply attempting to distinguish presence (values 1,2,3,4) from absence (value 0). <text:line-break/><text:line-break/>The names and social security numbers of the patients were recently removed from the database, replaced with dummy values. <text:line-break/>One file has been "processed", that one containing the Cleveland database. All four unprocessed files also exist in this directory. <text:line-break/>To see Test Costs (donated by Peter Turney), please see the folder "Costs" </text:p>
      <text:p text:style-name="P4"/>
      <text:p text:style-name="P4">Complete attribute documentation: <text:line-break/>1 id: patient identification number <text:line-break/>2 ccf: social security number (I replaced this with a dummy value of 0) <text:line-break/>3 age: age in years <text:line-break/>4 sex: sex (1 = male; 0 = female) <text:line-break/>5 painloc: chest pain location (1 = substernal; 0 = otherwise) <text:line-break/>6 painexer (1 = provoked by exertion; 0 = otherwise) <text:line-break/>7 relrest (1 = relieved after rest; 0 = otherwise) <text:line-break/>8 pncaden (sum of 5, 6, and 7) <text:line-break/>9 cp: chest pain type <text:line-break/>-- Value 1: typical angina <text:line-break/>-- Value 2: atypical angina <text:line-break/>-- Value 3: non-anginal pain <text:line-break/>-- Value 4: asymptomatic <text:line-break/>10 trestbps: resting blood pressure (in mm Hg on admission to the hospital) <text:line-break/>11 htn <text:line-break/>12 chol: serum cholestoral in mg/dl <text:line-break/>13 smoke: I believe this is 1 = yes; 0 = no (is or is not a smoker) <text:line-break/>14 cigs (cigarettes per day) <text:line-break/>15 years (number of years as a smoker) <text:line-break/>16 fbs: (fasting blood sugar &gt; 120 mg/dl) (1 = true; 0 = false) <text:line-break/>17 dm (1 = history of diabetes; 0 = no such history) <text:line-break/>18 famhist: family history of coronary artery disease (1 = yes; 0 = no) <text:line-break/>19 restecg: resting electrocardiographic results <text:line-break/>-- Value 0: normal <text:line-break/>-- Value 1: having ST-T wave abnormality (T wave inversions and/or ST elevation or depression of &gt; 0.05 mV) <text:line-break/>-- Value 2: showing probable or definite left ventricular hypertrophy by Estes' criteria <text:line-break/>20 ekgmo (month of exercise ECG reading) <text:line-break/>21 ekgday(day of exercise ECG reading) <text:line-break/><text:soft-page-break/>22 ekgyr (year of exercise ECG reading) <text:line-break/>23 dig (digitalis used furing exercise ECG: 1 = yes; 0 = no) <text:line-break/>24 prop (Beta blocker used during exercise ECG: 1 = yes; 0 = no) <text:line-break/>25 nitr (nitrates used during exercise ECG: 1 = yes; 0 = no) <text:line-break/>26 pro (calcium channel blocker used during exercise ECG: 1 = yes; 0 = no) <text:line-break/>27 diuretic (diuretic used used during exercise ECG: 1 = yes; 0 = no) <text:line-break/>28 proto: exercise protocol <text:line-break/>1 = Bruce <text:line-break/>2 = Kottus <text:line-break/>3 = McHenry <text:line-break/>4 = fast Balke <text:line-break/>5 = Balke <text:line-break/>6 = Noughton <text:line-break/>7 = bike 150 kpa min/min (Not sure if "kpa min/min" is what was written!) <text:line-break/>8 = bike 125 kpa min/min <text:line-break/>9 = bike 100 kpa min/min <text:line-break/>10 = bike 75 kpa min/min <text:line-break/>11 = bike 50 kpa min/min <text:line-break/>12 = arm ergometer <text:line-break/>29 thaldur: duration of exercise test in minutes <text:line-break/>30 thaltime: time when ST measure depression was noted <text:line-break/>31 met: mets achieved <text:line-break/>32 thalach: maximum heart rate achieved <text:line-break/>33 thalrest: resting heart rate <text:line-break/>34 tpeakbps: peak exercise blood pressure (first of 2 parts) <text:line-break/>35 tpeakbpd: peak exercise blood pressure (second of 2 parts) <text:line-break/>36 dummy <text:line-break/>37 trestbpd: resting blood pressure <text:line-break/>38 exang: exercise induced angina (1 = yes; 0 = no) <text:line-break/>39 xhypo: (1 = yes; 0 = no) <text:line-break/>40 oldpeak = ST depression induced by exercise relative to rest <text:line-break/>41 slope: the slope of the peak exercise ST segment <text:line-break/>-- Value 1: upsloping <text:line-break/>-- Value 2: flat <text:line-break/>-- Value 3: downsloping <text:line-break/>42 rldv5: height at rest <text:line-break/>43 rldv5e: height at peak exercise <text:line-break/>44 ca: number of major vessels (0-3) colored by flourosopy <text:line-break/>45 restckm: irrelevant <text:line-break/>46 exerckm: irrelevant <text:line-break/>47 restef: rest raidonuclid (sp?) ejection fraction <text:line-break/>48 restwm: rest wall (sp?) motion abnormality <text:line-break/>0 = none <text:line-break/>1 = mild or moderate <text:line-break/>2 = moderate or severe <text:line-break/>3 = akinesis or dyskmem (sp?) <text:line-break/>49 exeref: exercise radinalid (sp?) ejection fraction <text:line-break/>50 exerwm: exercise wall (sp?) motion <text:line-break/>51 thal: 3 = normal; 6 = fixed defect; 7 = reversable defect <text:line-break/>52 thalsev: not used <text:line-break/>53 thalpul: not used <text:line-break/>54 earlobe: not used <text:line-break/><text:soft-page-break/>55 cmo: month of cardiac cath (sp?) (perhaps "call") <text:line-break/>56 cday: day of cardiac cath (sp?) <text:line-break/>57 cyr: year of cardiac cath (sp?) <text:line-break/><text:span text:style-name="T6">58 num: diagnosis of heart disease (angiographic disease status) </text:span><text:line-break/>-- Value 0: &lt; 50% diameter narrowing <text:line-break/>-- Value 1: &gt; 50% diameter narrowing <text:line-break/>(in any major vessel: attributes 59 through 68 are vessels) <text:line-break/>59 lmt <text:line-break/>60 ladprox <text:line-break/>61 laddist <text:line-break/>62 diag <text:line-break/>63 cxmain <text:line-break/>64 ramus <text:line-break/>65 om1 <text:line-break/>66 om2 <text:line-break/>67 rcaprox <text:line-break/>68 rcadist <text:line-break/>69 lvx1: not used <text:line-break/>70 lvx2: not used <text:line-break/>71 lvx3: not used <text:line-break/>72 lvx4: not used <text:line-break/>73 lvf: not used <text:line-break/>74 cathef: not used <text:line-break/>75 junk: not used <text:line-break/>76 name: last name of patient (I replaced this with the dummy string "name")</text:p>
      <text:p text:style-name="P11"/>
      <text:p text:style-name="P3"><text:span text:style-name="T2">Fichero de datos: <text:s/>c</text:span><text:a xlink:type="simple" xlink:href="https://archive.ics.uci.edu/ml/machine-learning-databases/heart-disease/cleveland.data" text:style-name="Internet_20_link" text:visited-style-name="Visited_20_Internet_20_Link"><text:span text:style-name="T2">leveland.data</text:span></text:a><text:span text:style-name="T2"> </text:span></text:p>
      <text:p text:style-name="P3">1 0 63 1 -9 -9 -9</text:p>
      <text:p text:style-name="P3">-9 1 145 1 233 -9 50 20</text:p>
      <text:p text:style-name="P3">1 -9 1 2 2 3 81 0</text:p>
      <text:p text:style-name="P3">0 0 0 0 1 10.5 6 13</text:p>
      <text:p text:style-name="P3">150 60 190 90 145 85 0 0</text:p>
      <text:p text:style-name="P3">2.3 3 -9 172 0 -9 -9 -9</text:p>
      <text:p text:style-name="P3">-9 -9 -9 6 -9 -9 -9 2</text:p>
      <text:p text:style-name="P3">16 81 0 1 1 1 -9 1</text:p>
      <text:p text:style-name="P3">-9 1 -9 1 1 1 1 1</text:p>
      <text:p text:style-name="P3">1 1 -9 -9 name</text:p>
      <text:p text:style-name="P3">2 0 67 1 -9 -9 -9</text:p>
      <text:p text:style-name="P3">-9 4 160 1 286 -9 40 40</text:p>
      <text:p text:style-name="P3">0 -9 1 2 3 5 81 0</text:p>
      <text:p text:style-name="P3">1 0 0 0 1 9.5 6 13</text:p>
      <text:p text:style-name="P3">108 64 160 90 160 90 1 0</text:p>
      <text:p text:style-name="P3">1.5 2 -9 185 3 -9 -9 -9</text:p>
      <text:p text:style-name="P3">-9 -9 -9 3 -9 -9 -9 2</text:p>
      <text:p text:style-name="P3">5 81 2 1 2 2 -9 2</text:p>
      <text:p text:style-name="P3">-9 1 -9 1 1 1 1 1</text:p>
      <text:p text:style-name="P3">1 1 -9 -9 name</text:p>
      <text:p text:style-name="P3">………</text:p>
      <text:p text:style-name="P3">………</text:p>
      <text:p text:style-name="P3">……….</text:p>
      <text:p text:style-name="P3"/>
      <text:p text:style-name="P10"/>
      <text:p text:style-name="P10"><text:soft-page-break/>Attribute Information:</text:p>
      <text:p text:style-name="P15">Only 14 attributes used: <text:line-break/>1. #3 (age) <text:line-break/>2. #4 (sex) <text:line-break/>3. #9 (cp) <text:line-break/>4. #10 (trestbps) <text:line-break/>5. #12 (chol) <text:line-break/>6. #16 (fbs) <text:line-break/>7. #19 (restecg) <text:line-break/>8. #32 (thalach) <text:line-break/>9. #38 (exang) <text:line-break/>10. #40 (oldpeak) <text:line-break/>11. #41 (slope) <text:line-break/>12. #44 (ca) <text:line-break/>13. #51 (thal) <text:line-break/>14. #58 (num) <text:span text:style-name="T8">(the predicted attribute. diagnosis of heart disease) </text:span></text:p>
      <text:p text:style-name="P16"/>
      <text:p text:style-name="P16"/>
      <text:p text:style-name="P12">Tareas:</text:p>
      <text:list xml:id="list2565319961" text:style-name="L1">
        <text:list-item>
          <text:p text:style-name="P17">Leer el fichero de datos y preparar un data frame con la estructura adecuada y sólo las 14 variables mencionadas.</text:p>
        </text:list-item>
        <text:list-item>
          <text:p text:style-name="P17">Estudiar las relaciones de cada una de las variables independientes con la variable objetivo, presencia de enfermedad cardiaca.</text:p>
        </text:list-item>
        <text:list-item>
          <text:p text:style-name="P17">Preparar un pequeño informe con la información que consideres más relevante. 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3:40:52.253682661</meta:creation-date>
    <dc:date>2020-01-28T12:12:07.905936871</dc:date>
    <meta:editing-duration>PT4H13M52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4" meta:paragraph-count="36" meta:word-count="1168" meta:character-count="6240" meta:non-whitespace-character-count="4976"/>
  </office:meta>
</office:document-meta>
</file>