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&gt; variables&lt;- c(1,3,4,9,10,12,16,19,32,38,40,41,44,51,58)</text:p>
      <text:p text:style-name="Standard">&gt; X&lt;- data.frame(X)</text:p>
      <text:p text:style-name="Standard">&gt; Y&lt;- X[, variables]</text:p>
      <text:p text:style-name="Standard">&gt; dim(Y)</text:p>
      <text:p text:style-name="Standard">[1] 282 <text:s/>15</text:p>
      <text:p text:style-name="Standard">&gt; nombres&lt;- c("id","age","sex", "cp", "trestbps", "chol", "fbs", "restecg", "thalach", "exang","oldpeak", "slope", "ca", "thal", <text:s/>"num")</text:p>
      <text:p text:style-name="Standard">&gt; length(nombres)</text:p>
      <text:p text:style-name="Standard">[1] 15</text:p>
      <text:p text:style-name="Standard">&gt; names(Y)&lt;- nombres</text:p>
      <text:p text:style-name="Standard">&gt; names(Y)</text:p>
      <text:p text:style-name="Standard"><text:s/>[1] "id" <text:s text:c="6"/>"age" <text:s text:c="5"/>"sex" <text:s text:c="5"/>"cp" <text:s text:c="6"/>"trestbps" "chol" <text:s text:c="3"/></text:p>
      <text:p text:style-name="Standard"><text:s/>[7] "fbs" <text:s text:c="5"/>"restecg" <text:s/>"thalach" <text:s/>"exang" <text:s text:c="3"/>"oldpeak" <text:s/>"slope" <text:s text:c="2"/></text:p>
      <text:p text:style-name="Standard">[13] "ca" <text:s text:c="6"/>"thal" <text:s text:c="4"/>"num" <text:s text:c="4"/></text:p>
      <text:p text:style-name="Standard">&gt; summary(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20:01:13.167334678</meta:creation-date>
    <dc:date>2020-01-28T20:08:35.785408956</dc:date>
    <meta:editing-duration>PT7M22S</meta:editing-duration>
    <meta:editing-cycles>1</meta:editing-cycles>
    <meta:document-statistic meta:table-count="0" meta:image-count="0" meta:object-count="0" meta:page-count="1" meta:paragraph-count="14" meta:word-count="58" meta:character-count="493" meta:non-whitespace-character-count="390"/>
    <meta:generator>LibreOffice/6.0.7.3$Linux_X86_64 LibreOffice_project/00m0$Build-3</meta:generator>
  </office:meta>
</office:document-meta>
</file>