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1pt" style:font-size-asian="11pt" style:font-size-complex="11pt"/>
    </style:style>
    <style:style style:name="P2" style:family="paragraph" style:parent-style-name="Standard">
      <style:text-properties style:font-name="Liberation Mono" fo:font-size="11pt" officeooo:paragraph-rsid="0018ea0e" style:font-size-asian="11pt" style:font-size-complex="11pt"/>
    </style:style>
    <style:style style:name="P3" style:family="paragraph" style:parent-style-name="Standard">
      <style:text-properties style:font-name="Liberation Mono" fo:font-size="11pt" officeooo:rsid="0018ea0e" officeooo:paragraph-rsid="0018ea0e" style:font-size-asian="11pt" style:font-size-complex="11pt"/>
    </style:style>
    <style:style style:name="P4" style:family="paragraph" style:parent-style-name="Standard">
      <style:text-properties fo:color="#ce181e" style:font-name="Liberation Mono" fo:font-size="11pt" fo:font-style="italic" style:font-size-asian="11pt" style:font-style-asian="italic" style:font-size-complex="11pt" style:font-style-complex="italic"/>
    </style:style>
    <style:style style:name="T1" style:family="text">
      <style:text-properties officeooo:rsid="0018ea0e"/>
    </style:style>
    <style:style style:name="T2" style:family="text">
      <style:text-properties officeooo:rsid="001917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&gt; datos = scan("/home/profesor/Descargas/cleveland_2", sep=" ")</text:p>
      <text:p text:style-name="P1">&gt; lista&lt;- which(datos==99999); length(lista)</text:p>
      <text:p text:style-name="P1">[1] 282</text:p>
      <text:p text:style-name="P1"/>
      <text:p text:style-name="P1">&gt; X&lt;- matrix(datos, ncol=76, byrow=T)</text:p>
      <text:p text:style-name="P1">a,"thal","num")</text:p>
      <text:p text:style-name="P1"/>
      <text:p text:style-name="P1"/>
      <text:p text:style-name="P3">X&lt;- data.frame(X)</text:p>
      <text:p text:style-name="P1">&gt; variables&lt;- c("ID", "age", "sex","cp" ,"trestbps" ,"chol" ,"fbs","restecg" ,"thalach" ,"exang" ,"oldpeak" ,"slope","ca","thal","num")</text:p>
      <text:p text:style-name="P1"/>
      <text:p text:style-name="P1">&gt; lista&lt;- <text:s/>c(1,3 ,4, 9 , 10 <text:s text:c="2"/>,12 <text:s text:c="2"/>,16 <text:s text:c="2"/>,19 <text:s text:c="2"/>,32 <text:s text:c="2"/>,38 <text:s/>,40 ,41, 44 ,51 ,58)</text:p>
      <text:p text:style-name="P1"/>
      <text:p text:style-name="P1">&gt; Y&lt;- X[, lista]</text:p>
      <text:p text:style-name="P1"/>
      <text:p text:style-name="P1">&gt; dim(Y)</text:p>
      <text:p text:style-name="P1">[1] 282 <text:s/>15</text:p>
      <text:p text:style-name="P1"/>
      <text:p text:style-name="P1">&gt; length(variables)</text:p>
      <text:p text:style-name="P1">[1] 15</text:p>
      <text:p text:style-name="P1"/>
      <text:p text:style-name="P1">&gt; names(Y)&lt;- variables</text:p>
      <text:p text:style-name="P1"/>
      <text:p text:style-name="P1">&gt; summary(Y)</text:p>
      <text:p text:style-name="P1"/>
      <text:p text:style-name="P1">&gt; table(Y$num)</text:p>
      <text:p text:style-name="P1"/>
      <text:p text:style-name="P1"><text:s text:c="2"/>0 <text:s text:c="2"/>1 <text:s text:c="2"/>2 <text:s text:c="2"/>3 <text:s text:c="2"/>4 </text:p>
      <text:p text:style-name="P1">157 <text:s/>50 <text:s/>31 <text:s/>32 <text:s/>12 </text:p>
      <text:p text:style-name="P1"/>
      <text:p text:style-name="P1">&gt; <text:span text:style-name="T2">table(</text:span>Y$num[which(Y$num&gt;1)]<text:span text:style-name="T2">)</text:span></text:p>
      <text:p text:style-name="P1"><text:s/>[1] 2 3 2 2 3 4 3 2 3 3 4 4 4 2 2 2 2 2 3 3 ... 4 3 3 3 4 3 4 4 3 2 4 3 4 3 2 2 2 3 2 3 3 3 3 4 3 3 3 2 2 3</text:p>
      <text:p text:style-name="P1">[64] 2 2 2 2 3 3 4 2 2 2 2 2</text:p>
      <text:p text:style-name="P1"/>
      <text:p text:style-name="P1">&gt; Y$num[which(Y$num&gt;1)]&lt;- 1</text:p>
      <text:p text:style-name="P1"/>
      <text:p text:style-name="P1">&gt; table(Y$num)</text:p>
      <text:p text:style-name="P1"/>
      <text:p text:style-name="P1"><text:s text:c="2"/>0 <text:s text:c="2"/>1 </text:p>
      <text:p text:style-name="P1">157 125 </text:p>
      <text:p text:style-name="P1"/>
      <text:p text:style-name="P1">&gt; Y$num&lt;-factor(Y$num, labels=c("no", "si"))</text:p>
      <text:p text:style-name="P1">&gt; table(Y$num)</text:p>
      <text:p text:style-name="P1"/>
      <text:p text:style-name="P1"><text:s/>no <text:s/>si </text:p>
      <text:p text:style-name="P1">157 125 </text:p>
      <text:p text:style-name="P1"/>
      <text:p text:style-name="P1">&gt; table(Y$sex)</text:p>
      <text:p text:style-name="P1"/>
      <text:p text:style-name="P1"><text:s text:c="2"/>0 <text:s text:c="2"/>1 </text:p>
      <text:p text:style-name="P1"><text:s/>91 191 </text:p>
      <text:p text:style-name="P1"/>
      <text:p text:style-name="P1">&gt; Y$sex&lt;-factor(Y$num, labels=c("female", "male"))</text:p>
      <text:p text:style-name="P1"><text:soft-page-break/></text:p>
      <text:p text:style-name="P1">&gt; table(Y$sex)</text:p>
      <text:p text:style-name="P1"/>
      <text:p text:style-name="P1">female <text:s text:c="2"/>male </text:p>
      <text:p text:style-name="P1"><text:s text:c="3"/>157 <text:s text:c="3"/>125 </text:p>
      <text:p text:style-name="P1"/>
      <text:p text:style-name="P1"/>
      <text:p text:style-name="P1">&gt; table(Y$cp)</text:p>
      <text:p text:style-name="P1"/>
      <text:p text:style-name="P1"><text:s text:c="2"/>1 <text:s text:c="2"/>2 <text:s text:c="2"/>3 <text:s text:c="2"/>4 </text:p>
      <text:p text:style-name="P1"><text:s/>22 <text:s/>43 <text:s/>84 133 </text:p>
      <text:p text:style-name="P1"/>
      <text:p text:style-name="P1"/>
      <text:p text:style-name="P1">&gt; Y$cp&lt;-factor(Y$cp, labels= c("a.tipica", "no.tipica", "otro.dolor", "no.sintomas"))</text:p>
      <text:p text:style-name="P1"/>
      <text:p text:style-name="P1">&gt; table(Y$cp)</text:p>
      <text:p text:style-name="P1"/>
      <text:p text:style-name="P1"><text:s text:c="3"/>a.tipica <text:s text:c="2"/>no.tipica <text:s/>otro.dolor no.sintomas </text:p>
      <text:p text:style-name="P1"><text:s text:c="9"/>22 <text:s text:c="9"/>43 <text:s text:c="9"/>84 <text:s text:c="8"/>133 </text:p>
      <text:p text:style-name="P1"/>
      <text:p text:style-name="P1">&gt; table(Y$fbs)</text:p>
      <text:p text:style-name="P1"/>
      <text:p text:style-name="P1"><text:s text:c="2"/>0 <text:s text:c="2"/>1 </text:p>
      <text:p text:style-name="P1">240 <text:s/>42 </text:p>
      <text:p text:style-name="P1"/>
      <text:p text:style-name="P1">&gt; Y$fbs&lt;-factor(Y$fbs, labels= c("no", "si"))</text:p>
      <text:p text:style-name="P1"/>
      <text:p text:style-name="P1">&gt; table(Y$fbs)</text:p>
      <text:p text:style-name="P1"/>
      <text:p text:style-name="P1"><text:s/>no <text:s/>si </text:p>
      <text:p text:style-name="P1">240 <text:s/>42 </text:p>
      <text:p text:style-name="P1"/>
      <text:p text:style-name="P1">&gt; table(Y$restecg)</text:p>
      <text:p text:style-name="P1"/>
      <text:p text:style-name="P1"><text:s text:c="2"/>0 <text:s text:c="2"/>1 <text:s text:c="2"/>2 </text:p>
      <text:p text:style-name="P1">138 <text:s text:c="2"/>2 142 </text:p>
      <text:p text:style-name="P1"/>
      <text:p text:style-name="P1">&gt; Y$restecg&lt;-factor(Y$restecg, labels= c("normal", "V1", "V2"))</text:p>
      <text:p text:style-name="P1"/>
      <text:p text:style-name="P1">&gt; table(Y$restecg)</text:p>
      <text:p text:style-name="P1"/>
      <text:p text:style-name="P1">normal <text:s text:c="4"/>V1 <text:s text:c="4"/>V2 </text:p>
      <text:p text:style-name="P1"><text:s text:c="3"/>138 <text:s text:c="5"/>2 <text:s text:c="3"/>142 </text:p>
      <text:p text:style-name="P1"/>
      <text:p text:style-name="P1"/>
      <text:p text:style-name="P4">&gt; Y$restecg[which(Y$restecg=="V1")]&lt;- "V2"</text:p>
      <text:p text:style-name="P1"/>
      <text:p text:style-name="P1">&gt; table(Y$restecg)</text:p>
      <text:p text:style-name="P1"/>
      <text:p text:style-name="P1">normal <text:s text:c="4"/>V1 <text:s text:c="4"/>V2 </text:p>
      <text:p text:style-name="P1"><text:s text:c="3"/>138 <text:s text:c="5"/>0 <text:s text:c="3"/>144 </text:p>
      <text:p text:style-name="P1"/>
      <text:p text:style-name="P1">&gt; Y$restecg&lt;- as.factor(as.vector(Y$restecg))</text:p>
      <text:p text:style-name="P1"/>
      <text:p text:style-name="P1">&gt; table(Y$restecg)</text:p>
      <text:p text:style-name="P1">normal <text:s text:c="4"/>V2 </text:p>
      <text:p text:style-name="P1"><text:s text:c="3"/>138 <text:s text:c="3"/>144 </text:p>
      <text:p text:style-name="P1"><text:soft-page-break/></text:p>
      <text:p text:style-name="P1">&gt; table(Y$slope)</text:p>
      <text:p text:style-name="P1"/>
      <text:p text:style-name="P1"><text:s text:c="2"/>1 <text:s text:c="2"/>2 <text:s text:c="2"/>3 </text:p>
      <text:p text:style-name="P1">135 129 <text:s/>18 </text:p>
      <text:p text:style-name="P1"/>
      <text:p text:style-name="P1">&gt; Y$slope&lt;-factor(Y$slope, labels= c("up", "flat", "down"))</text:p>
      <text:p text:style-name="P1"/>
      <text:p text:style-name="P1">&gt; table(Y$slope)</text:p>
      <text:p text:style-name="P1"/>
      <text:p text:style-name="P1"><text:s text:c="2"/>up flat down </text:p>
      <text:p text:style-name="P1"><text:s/>135 <text:s/>129 <text:s text:c="2"/>18 </text:p>
      <text:p text:style-name="P1"/>
      <text:p text:style-name="P1">&gt; table(Y$ca)</text:p>
      <text:p text:style-name="P1"/>
      <text:p text:style-name="P1"><text:s/>-9 <text:s text:c="2"/>0 <text:s text:c="2"/>1 <text:s text:c="2"/>2 <text:s text:c="2"/>3 </text:p>
      <text:p text:style-name="P1"><text:s text:c="2"/>2 166 <text:s/>61 <text:s/>34 <text:s/>19 </text:p>
      <text:p text:style-name="P1"/>
      <text:p text:style-name="P2">&gt; Y$<text:span text:style-name="T1">ca</text:span>[which(Y$<text:span text:style-name="T1">ca</text:span>==-9)]&lt;- NA ## pasar -9 a perdido</text:p>
      <text:p text:style-name="P1"/>
      <text:p text:style-name="P1">&gt; table(Y$thal)</text:p>
      <text:p text:style-name="P1"/>
      <text:p text:style-name="P1"><text:s/>-9 <text:s text:c="2"/>3 <text:s text:c="2"/>6 <text:s text:c="2"/>7 </text:p>
      <text:p text:style-name="P1"><text:s text:c="2"/>2 159 <text:s/>14 107 </text:p>
      <text:p text:style-name="P1"/>
      <text:p text:style-name="P1">&gt; Y$thal[which(Y$thal==-9)]&lt;- NA ## pasar -9 a perdido</text:p>
      <text:p text:style-name="P1"/>
      <text:p text:style-name="P1">&gt; table(Y$thal)</text:p>
      <text:p text:style-name="P1"/>
      <text:p text:style-name="P1"><text:s text:c="2"/>3 <text:s text:c="2"/>6 <text:s text:c="2"/>7 </text:p>
      <text:p text:style-name="P1">159 <text:s/>14 107 </text:p>
      <text:p text:style-name="P1"/>
      <text:p text:style-name="P1">&gt; Y$thal&lt;-factor(Y$thal, labels= c("normal", "no_rever", "reversible"))</text:p>
      <text:p text:style-name="P1"/>
      <text:p text:style-name="P1">&gt; table(Y$thal)</text:p>
      <text:p text:style-name="P1"/>
      <text:p text:style-name="P1"><text:s text:c="4"/>normal <text:s text:c="2"/>no_rever reversible </text:p>
      <text:p text:style-name="P1"><text:s text:c="7"/>159 <text:s text:c="8"/>14 <text:s text:c="7"/>107 </text:p>
      <text:p text:style-name="P1"/>
      <text:p text:style-name="P1">&gt; save("Y", file="/home/profesor/Descargas/Y.RData")</text:p>
      <text:p text:style-name="P1"/>
      <text:p text:style-name="P1"/>
      <text:p text:style-name="P1">&gt; summary(Y)</text:p>
      <text:p text:style-name="P1"><text:s text:c="7"/>ID <text:s text:c="13"/>age <text:s text:c="11"/>sex <text:s text:c="4"/></text:p>
      <text:p text:style-name="P1"><text:s/>Min. <text:s text:c="2"/>: <text:s/>1.00 <text:s text:c="2"/>Min. <text:s text:c="2"/>:29.00 <text:s text:c="2"/>female: 91 <text:s/></text:p>
      <text:p text:style-name="P1"><text:s/>1st Qu.: 75.25 <text:s text:c="2"/>1st Qu.:48.00 <text:s text:c="2"/>male <text:s/>:191 <text:s/></text:p>
      <text:p text:style-name="P1"><text:s/>Median :151.50 <text:s text:c="2"/>Median :55.00 <text:s text:c="14"/></text:p>
      <text:p text:style-name="P1"><text:s/>Mean <text:s text:c="2"/>:151.52 <text:s text:c="2"/>Mean <text:s text:c="2"/>:54.41 <text:s text:c="14"/></text:p>
      <text:p text:style-name="P1"><text:s/>3rd Qu.:227.75 <text:s text:c="2"/>3rd Qu.:61.00 <text:s text:c="14"/></text:p>
      <text:p text:style-name="P1"><text:s/>Max. <text:s text:c="2"/>:298.00 <text:s text:c="2"/>Max. <text:s text:c="2"/>:77.00 <text:s text:c="14"/></text:p>
      <text:p text:style-name="P1"><text:s text:c="11"/>cp <text:s text:c="8"/>trestbps <text:s text:c="9"/>chol <text:s text:c="5"/></text:p>
      <text:p text:style-name="P1"><text:s/>a.tipica <text:s text:c="2"/>: 22 <text:s text:c="2"/>Min. <text:s text:c="2"/>: 94.0 <text:s text:c="2"/>Min. <text:s text:c="2"/>:126.0 <text:s/></text:p>
      <text:p text:style-name="P1"><text:s/>no.tipica <text:s/>: 43 <text:s text:c="2"/>1st Qu.:120.0 <text:s text:c="2"/>1st Qu.:213.0 <text:s/></text:p>
      <text:p text:style-name="P1"><text:s/>otro.dolor : 84 <text:s text:c="2"/>Median :130.0 <text:s text:c="2"/>Median :244.0 <text:s/></text:p>
      <text:p text:style-name="P1"><text:s/>no.sintomas:133 <text:s text:c="2"/>Mean <text:s text:c="2"/>:131.6 <text:s text:c="2"/>Mean <text:s text:c="2"/>:249.1 <text:s/></text:p>
      <text:p text:style-name="P1"><text:s text:c="19"/>3rd Qu.:140.0 <text:s text:c="2"/>3rd Qu.:277.0 <text:s/></text:p>
      <text:p text:style-name="P1"><text:s text:c="19"/>Max. <text:s text:c="2"/>:200.0 <text:s text:c="2"/>Max. <text:s text:c="2"/>:564.0 <text:s/></text:p>
      <text:p text:style-name="P1"><text:s/>fbs <text:s text:c="7"/>restecg <text:s text:c="6"/>thalach <text:s text:c="9"/>exang <text:s text:c="6"/></text:p>
      <text:p text:style-name="P1"><text:soft-page-break/><text:s/>no:240 <text:s text:c="2"/>normal:138 <text:s text:c="2"/>Min. <text:s text:c="2"/>: 71.0 <text:s text:c="2"/>Min. <text:s text:c="2"/>:0.0000 <text:s/></text:p>
      <text:p text:style-name="P1"><text:s/>si: 42 <text:s text:c="2"/>V2 <text:s text:c="3"/>:144 <text:s text:c="2"/>1st Qu.:133.2 <text:s text:c="2"/>1st Qu.:0.0000 <text:s/></text:p>
      <text:p text:style-name="P1"><text:s text:c="23"/>Median :153.5 <text:s text:c="2"/>Median :0.0000 <text:s/></text:p>
      <text:p text:style-name="P1"><text:s text:c="23"/>Mean <text:s text:c="2"/>:149.8 <text:s text:c="2"/>Mean <text:s text:c="2"/>:0.3262 <text:s/></text:p>
      <text:p text:style-name="P1"><text:s text:c="23"/>3rd Qu.:165.8 <text:s text:c="2"/>3rd Qu.:1.0000 <text:s/></text:p>
      <text:p text:style-name="P1"><text:s text:c="23"/>Max. <text:s text:c="2"/>:202.0 <text:s text:c="2"/>Max. <text:s text:c="2"/>:1.0000 <text:s/></text:p>
      <text:p text:style-name="P1"><text:s text:c="4"/>oldpeak <text:s text:c="6"/>slope <text:s text:c="10"/>ca <text:s text:c="8"/></text:p>
      <text:p text:style-name="P1"><text:s/>Min. <text:s text:c="2"/>:0.000 <text:s text:c="2"/>up <text:s/>:135 <text:s text:c="2"/>Min. <text:s text:c="2"/>:-9.0000 <text:s/></text:p>
      <text:p text:style-name="P1"><text:s/>1st Qu.:0.000 <text:s text:c="2"/>flat:129 <text:s text:c="2"/>1st Qu.: 0.0000 <text:s/></text:p>
      <text:p text:style-name="P1"><text:s/>Median :0.800 <text:s text:c="2"/>down: 18 <text:s text:c="2"/>Median : 0.0000 <text:s/></text:p>
      <text:p text:style-name="P1"><text:s/>Mean <text:s text:c="2"/>:1.027 <text:s text:c="13"/>Mean <text:s text:c="2"/>: 0.5957 <text:s/></text:p>
      <text:p text:style-name="P1"><text:s/>3rd Qu.:1.600 <text:s text:c="13"/>3rd Qu.: 1.0000 <text:s/></text:p>
      <text:p text:style-name="P1"><text:s/>Max. <text:s text:c="2"/>:6.200 <text:s text:c="13"/>Max. <text:s text:c="2"/>: 3.0000 <text:s/></text:p>
      <text:p text:style-name="P1"><text:s text:c="9"/>thal <text:s text:c="4"/>num <text:s text:c="4"/></text:p>
      <text:p text:style-name="P1"><text:s/>normal <text:s text:c="3"/>:159 <text:s text:c="2"/>no:157 <text:s/></text:p>
      <text:p text:style-name="P1"><text:s/>no_rever <text:s/>: 14 <text:s text:c="2"/>si:125 <text:s/></text:p>
      <text:p text:style-name="P1"><text:s/>reversible:107 <text:s text:c="10"/></text:p>
      <text:p text:style-name="P1"><text:s/>NA's <text:s text:c="5"/>: <text:s/>2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9:22:36.193290971</meta:creation-date>
    <dc:date>2020-01-29T19:52:34.929706587</dc:date>
    <meta:editing-duration>PT9M38S</meta:editing-duration>
    <meta:editing-cycles>1</meta:editing-cycles>
    <meta:document-statistic meta:table-count="0" meta:image-count="0" meta:object-count="0" meta:page-count="4" meta:paragraph-count="122" meta:word-count="510" meta:character-count="3772" meta:non-whitespace-character-count="2508"/>
    <meta:generator>LibreOffice/6.0.7.3$Linux_X86_64 LibreOffice_project/00m0$Build-3</meta:generator>
  </office:meta>
</office:document-meta>
</file>