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c41b3"/>
    </style:style>
    <style:style style:name="P2" style:family="paragraph" style:parent-style-name="Standard">
      <style:text-properties officeooo:rsid="000c41b3" officeooo:paragraph-rsid="0015de59"/>
    </style:style>
    <style:style style:name="P3" style:family="paragraph" style:parent-style-name="Standard">
      <style:text-properties officeooo:rsid="0015de59" officeooo:paragraph-rsid="0015de59"/>
    </style:style>
    <style:style style:name="P4" style:family="paragraph" style:parent-style-name="Standard">
      <style:text-properties officeooo:paragraph-rsid="001773b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c41b3" officeooo:paragraph-rsid="0015de59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c41b3" officeooo:paragraph-rsid="001773bd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officeooo:rsid="000c41b3"/>
    </style:style>
    <style:style style:name="P8" style:family="paragraph" style:parent-style-name="Text_20_body">
      <style:paragraph-properties fo:margin-top="0cm" fo:margin-bottom="0cm" loext:contextual-spacing="false" fo:line-height="100%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officeooo:paragraph-rsid="001823f5"/>
    </style:style>
    <style:style style:name="T1" style:family="text">
      <style:text-properties officeooo:rsid="0015de59"/>
    </style:style>
    <style:style style:name="T2" style:family="text">
      <style:text-properties officeooo:rsid="001773bd"/>
    </style:style>
    <style:style style:name="T3" style:family="text">
      <style:text-properties officeooo:rsid="000c41b3"/>
    </style:style>
    <style:style style:name="T4" style:family="text">
      <style:text-properties officeooo:rsid="001823f5"/>
    </style:style>
    <style:style style:name="T5" style:family="text">
      <style:text-properties officeooo:rsid="0018ac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## LECTURA DE DATOS</text:p>
      <text:p text:style-name="P1">datos = scan("/home/profesor/Descargas/cleveland_2", sep=" ")</text:p>
      <text:p text:style-name="P1">lista&lt;- which(datos==99999); length(lista)</text:p>
      <text:p text:style-name="P1">X&lt;- matrix(datos, ncol=76, byrow=T)</text:p>
      <text:p text:style-name="P1">X[1:5,]</text:p>
      <text:p text:style-name="P1"/>
      <text:p text:style-name="P3">## TRANSFORMAR EN DATA.FRAME</text:p>
      <text:p text:style-name="P1">X&lt;- data.frame(X)</text:p>
      <text:p text:style-name="P1"/>
      <text:p text:style-name="P3">## SELECCIONAR VARIABLES</text:p>
      <text:p text:style-name="P1">lista&lt;- <text:s/>c(1,3 ,4, 9 , 10 <text:s text:c="2"/>,12 <text:s text:c="2"/>,16 <text:s text:c="2"/>,19 <text:s text:c="2"/>,32 <text:s text:c="2"/>,38 <text:s/>,40 ,41, 44 ,51 ,58)</text:p>
      <text:p text:style-name="P1">Y&lt;- X[, lista]</text:p>
      <text:p text:style-name="P1">dim(Y)</text:p>
      <text:p text:style-name="P1"/>
      <text:p text:style-name="P3">## DAR NOMBRES A LAS VARIABLES</text:p>
      <text:p text:style-name="P2">variables&lt;- c("ID", "age","sex","cp" ,"trestbps" ,"chol" ,"fbs","restecg" ,"thalach" , "exang" ,"oldpeak" , "slope","ca","thal","num")</text:p>
      <text:p text:style-name="P2">length(variables)</text:p>
      <text:p text:style-name="P1">names(Y)&lt;- variables</text:p>
      <text:p text:style-name="P1"/>
      <text:p text:style-name="P3">## DESCRIPCION DEL FICHERO DE DATOS</text:p>
      <text:p text:style-name="P1">summary(Y)</text:p>
      <text:p text:style-name="P1"/>
      <text:p text:style-name="P3">## TRA<text:span text:style-name="T5">N</text:span>SFORMAR VARIABLES CUALITATIVAS A FACTORES</text:p>
      <text:p text:style-name="P3"/>
      <text:p text:style-name="P3">## Variable num (variable objetivop)</text:p>
      <text:p text:style-name="P1">table(Y$num) <text:span text:style-name="T1">## describir la variable</text:span></text:p>
      <text:p text:style-name="P3"/>
      <text:p text:style-name="P3">## agrupar las categorías 1,2,3,4 en 1</text:p>
      <text:p text:style-name="P1">Y$num[which(Y$num&gt;1)]&lt;- 1</text:p>
      <text:p text:style-name="P3"/>
      <text:p text:style-name="P3">## pasar a factor y poner etiquetas</text:p>
      <text:p text:style-name="P1">Y$num&lt;-factor(Y$num, labels=c("no", "si"))</text:p>
      <text:p text:style-name="P1"/>
      <text:p text:style-name="P4"><text:span text:style-name="T1">##Sexo: 4 sex: sex (1 = male; 0 = female)</text:span></text:p>
      <text:p text:style-name="P5">Y$<text:span text:style-name="T1">sex</text:span>&lt;-factor(Y$num, labels=c("<text:span text:style-name="T2">female</text:span>", "<text:span text:style-name="T2">male</text:span>"))</text:p>
      <text:p text:style-name="P8"/>
      <text:p text:style-name="P8"><text:span text:style-name="T2">##</text:span> 5 painloc: chest pain location (1 = substernal; 0 = otherwise)</text:p>
      <text:p text:style-name="P6">Y$<text:span text:style-name="T1">spainloc</text:span>&lt;-factor(Y$<text:span text:style-name="T2">painloc</text:span>, labels=c(“otherwise", "substernal"))</text:p>
      <text:p text:style-name="P8"/>
      <text:p text:style-name="P8"><text:span text:style-name="T2">## </text:span>9 cp: chest pain type </text:p>
      <text:p text:style-name="P8">-- Value 1: typical angina </text:p>
      <text:p text:style-name="P8">-- Value 2: atypical angina </text:p>
      <text:p text:style-name="P8">-- Value 3: non-anginal pain </text:p>
      <text:p text:style-name="P7">-- Value 4: asymptomatic </text:p>
      <text:p text:style-name="P6">Y$<text:span text:style-name="T2">cp</text:span>&lt;-factor(Y$<text:span text:style-name="T2">cp</text:span>, labels=c”<text:span text:style-name="T2">a_tipica”, “a_atipica”, “no_dolor”, “no_sintomas”</text:span>))</text:p>
      <text:p text:style-name="P6"/>
      <text:p text:style-name="P9">10 trestbps <text:s text:c="2"/>mm Hg</text:p>
      <text:p text:style-name="P8">12 chol: <text:span text:style-name="T4">mg/l</text:span></text:p>
      <text:p text:style-name="P9">16 fbs: (1 = true; 0 = false) </text:p>
      <text:p text:style-name="P8">19 restecg: -- Value 0: Value 1: 0.05 mV; <text:span text:style-name="T3">Value 2: </text:span></text:p>
      <text:p text:style-name="P8"><text:soft-page-break/></text:p>
      <text:p text:style-name="P8"/>
      <text:p text:style-name="P8"/>
      <text:p text:style-name="P8"/>
      <text:p text:style-name="P8">&gt; cuanti&lt;- c(2,5,6)</text:p>
      <text:p text:style-name="P8"/>
      <text:p text:style-name="P8">&gt; for (j in cuanti) {</text:p>
      <text:p text:style-name="P8">+ <text:s text:c="4"/>print(names(Y)[j])</text:p>
      <text:p text:style-name="P8">+ <text:s text:c="4"/>print( round(numSummary(Y[,j], groups=Y$num)$table,2))</text:p>
      <text:p text:style-name="P8">+ <text:s text:c="4"/>t&lt;- t.test(Y[,j] ~ Y$num, alternative='two.sided', conf.level=.95, var.equal=FALSE)</text:p>
      <text:p text:style-name="P8">+ <text:s text:c="4"/>cat("p-valor= ", t$p.value, "\n")</text:p>
      <text:p text:style-name="P8">+ <text:s text:c="4"/>cat("###################", "\n") }</text:p>
      <text:p text:style-name="P8">[1] "age"</text:p>
      <text:p text:style-name="P8"><text:s text:c="5"/>Statistic</text:p>
      <text:p text:style-name="P8">Group <text:s/>mean <text:s text:c="2"/>sd IQR 0% 25% 50% 75% 100%</text:p>
      <text:p text:style-name="P8"><text:s text:c="3"/>no 52.77 9.48 <text:s/>14 29 <text:s/>45 <text:s/>52 <text:s/>59 <text:s text:c="2"/>76</text:p>
      <text:p text:style-name="P8"><text:s text:c="3"/>si 56.47 8.06 <text:s/>10 35 <text:s/>52 <text:s/>58 <text:s/>62 <text:s text:c="2"/>77</text:p>
      <text:p text:style-name="P8">p-valor= <text:s/>0.0004655258 </text:p>
      <text:p text:style-name="P8">################### </text:p>
      <text:p text:style-name="P8">[1] "trestbps"</text:p>
      <text:p text:style-name="P8"><text:s text:c="5"/>Statistic</text:p>
      <text:p text:style-name="P8">Group <text:s text:c="2"/>mean <text:s text:c="3"/>sd IQR <text:s/>0% 25% 50% 75% 100%</text:p>
      <text:p text:style-name="P8"><text:s text:c="3"/>no 129.36 16.50 <text:s/>20 <text:s/>94 120 130 140 <text:s/>180</text:p>
      <text:p text:style-name="P8"><text:s text:c="3"/>si 134.33 18.93 <text:s/>25 100 120 130 145 <text:s/>200</text:p>
      <text:p text:style-name="P8">p-valor= <text:s/>0.02143449 </text:p>
      <text:p text:style-name="P8">################### </text:p>
      <text:p text:style-name="P8">[1] "chol"</text:p>
      <text:p text:style-name="P8"><text:s text:c="5"/>Statistic</text:p>
      <text:p text:style-name="P8">Group <text:s text:c="2"/>mean <text:s text:c="3"/>sd IQR <text:s/>0% 25% 50% 75% 100%</text:p>
      <text:p text:style-name="P8"><text:s text:c="3"/>no 243.61 53.13 <text:s/>59 126 209 235 268 <text:s/>564</text:p>
      <text:p text:style-name="P8"><text:s text:c="3"/>si 255.98 48.04 <text:s/>61 149 225 254 286 <text:s/>409</text:p>
      <text:p text:style-name="P8">p-valor= <text:s/>0.04124472 </text:p>
      <text:p text:style-name="P8">################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8:26:12.851079093</meta:creation-date>
    <dc:date>2020-01-29T20:09:55.393660447</dc:date>
    <meta:editing-duration>PT7M20S</meta:editing-duration>
    <meta:editing-cycles>1</meta:editing-cycles>
    <meta:document-statistic meta:table-count="0" meta:image-count="0" meta:object-count="0" meta:page-count="2" meta:paragraph-count="66" meta:word-count="324" meta:character-count="2252" meta:non-whitespace-character-count="1876"/>
    <meta:generator>LibreOffice/6.0.7.3$Linux_X86_64 LibreOffice_project/00m0$Build-3</meta:generator>
  </office:meta>
</office:document-meta>
</file>