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pt" style:font-size-asian="10pt" style:font-size-complex="10pt"/>
    </style:style>
    <style:style style:name="P2" style:family="paragraph" style:parent-style-name="Standard">
      <style:text-properties style:font-name="Liberation Mono" fo:font-size="10pt" officeooo:rsid="00045a7c" officeooo:paragraph-rsid="00045a7c" style:font-size-asian="10pt" style:font-size-complex="10pt"/>
    </style:style>
    <style:style style:name="P3" style:family="paragraph" style:parent-style-name="Standard">
      <style:text-properties style:font-name="Liberation Mono" fo:font-size="10pt" officeooo:rsid="00045a7c" officeooo:paragraph-rsid="00048174" style:font-size-asian="10pt" style:font-size-complex="10pt"/>
    </style:style>
    <style:style style:name="P4" style:family="paragraph" style:parent-style-name="Standard">
      <style:text-properties style:font-name="Liberation Mono" fo:font-size="10pt" officeooo:rsid="00045a7c" officeooo:paragraph-rsid="000634f2" style:font-size-asian="10pt" style:font-size-complex="10pt"/>
    </style:style>
    <style:style style:name="P5" style:family="paragraph" style:parent-style-name="Standard">
      <style:text-properties style:font-name="Liberation Mono" fo:font-size="10pt" officeooo:rsid="00045a7c" officeooo:paragraph-rsid="0006fa2a" style:font-size-asian="10pt" style:font-size-complex="10pt"/>
    </style:style>
    <style:style style:name="P6" style:family="paragraph" style:parent-style-name="Standard">
      <style:text-properties style:font-name="Liberation Mono" fo:font-size="10pt" officeooo:rsid="00045a7c" officeooo:paragraph-rsid="000830fd" style:font-size-asian="10pt" style:font-size-complex="10pt"/>
    </style:style>
    <style:style style:name="P7" style:family="paragraph" style:parent-style-name="Standard">
      <style:text-properties style:font-name="Liberation Mono" fo:font-size="10pt" officeooo:rsid="00045a7c" officeooo:paragraph-rsid="000b8a75" style:font-size-asian="10pt" style:font-size-complex="10pt"/>
    </style:style>
    <style:style style:name="P8" style:family="paragraph" style:parent-style-name="Standard">
      <style:text-properties style:font-name="Liberation Mono" fo:font-size="10pt" officeooo:paragraph-rsid="00045a7c" style:font-size-asian="10pt" style:font-size-complex="10pt"/>
    </style:style>
    <style:style style:name="P9" style:family="paragraph" style:parent-style-name="Standard">
      <style:text-properties style:font-name="Liberation Mono" fo:font-size="10pt" officeooo:rsid="000634f2" officeooo:paragraph-rsid="000634f2" style:font-size-asian="10pt" style:font-size-complex="10pt"/>
    </style:style>
    <style:style style:name="P10" style:family="paragraph" style:parent-style-name="Standard">
      <style:text-properties style:font-name="Liberation Mono" fo:font-size="10pt" officeooo:rsid="000634f2" officeooo:paragraph-rsid="0006fa2a" style:font-size-asian="10pt" style:font-size-complex="10pt"/>
    </style:style>
    <style:style style:name="P11" style:family="paragraph" style:parent-style-name="Standard">
      <style:text-properties style:font-name="Liberation Mono" fo:font-size="10pt" officeooo:rsid="0006fa2a" officeooo:paragraph-rsid="0006fa2a" style:font-size-asian="10pt" style:font-size-complex="10pt"/>
    </style:style>
    <style:style style:name="P12" style:family="paragraph" style:parent-style-name="Standard">
      <style:text-properties style:font-name="Liberation Mono" fo:font-size="10pt" officeooo:rsid="0006fa2a" officeooo:paragraph-rsid="000830fd" style:font-size-asian="10pt" style:font-size-complex="10pt"/>
    </style:style>
    <style:style style:name="P13" style:family="paragraph" style:parent-style-name="Standard">
      <style:text-properties style:font-name="Liberation Mono" fo:font-size="10pt" officeooo:rsid="0006fa2a" officeooo:paragraph-rsid="000b8a75" style:font-size-asian="10pt" style:font-size-complex="10pt"/>
    </style:style>
    <style:style style:name="P14" style:family="paragraph" style:parent-style-name="Standard">
      <style:text-properties style:font-name="Liberation Mono" fo:font-size="10pt" officeooo:paragraph-rsid="000830fd" style:font-size-asian="10pt" style:font-size-complex="10pt"/>
    </style:style>
    <style:style style:name="P15" style:family="paragraph" style:parent-style-name="Standard">
      <style:text-properties style:font-name="Liberation Mono" fo:font-size="10pt" officeooo:rsid="000b8a75" officeooo:paragraph-rsid="000b8a75" style:font-size-asian="10pt" style:font-size-complex="10pt"/>
    </style:style>
    <style:style style:name="P16" style:family="paragraph" style:parent-style-name="Standard">
      <style:text-properties fo:color="#ce181e" style:font-name="Liberation Mono" fo:font-size="10pt" officeooo:rsid="000634f2" officeooo:paragraph-rsid="000634f2" style:font-size-asian="10pt" style:font-size-complex="10pt"/>
    </style:style>
    <style:style style:name="P17" style:family="paragraph" style:parent-style-name="Standard">
      <style:text-properties fo:color="#ce181e" style:font-name="Liberation Mono" fo:font-size="10pt" officeooo:rsid="000634f2" officeooo:paragraph-rsid="0006fa2a" style:font-size-asian="10pt" style:font-size-complex="10pt"/>
    </style:style>
    <style:style style:name="P18" style:family="paragraph" style:parent-style-name="Standard">
      <style:text-properties fo:color="#ce181e" style:font-name="Liberation Mono" fo:font-size="10pt" officeooo:rsid="00045a7c" officeooo:paragraph-rsid="000830fd" style:font-size-asian="10pt" style:font-size-complex="10pt"/>
    </style:style>
    <style:style style:name="P19" style:family="paragraph" style:parent-style-name="Standard">
      <style:text-properties style:use-window-font-color="true" style:font-name="Liberation Mono" fo:font-size="10pt" officeooo:rsid="00045a7c" officeooo:paragraph-rsid="000830fd" style:font-size-asian="10pt" style:font-size-complex="10pt"/>
    </style:style>
    <style:style style:name="P20" style:family="paragraph" style:parent-style-name="Standard">
      <style:text-properties fo:color="#ef413d" style:font-name="Liberation Mono" fo:font-size="10pt" officeooo:rsid="00045a7c" officeooo:paragraph-rsid="000830fd" style:font-size-asian="10pt" style:font-size-complex="10pt"/>
    </style:style>
    <style:style style:name="P21" style:family="paragraph" style:parent-style-name="Standard">
      <style:text-properties fo:color="#ef413d" style:font-name="Liberation Mono" fo:font-size="10pt" officeooo:rsid="000634f2" officeooo:paragraph-rsid="0006fa2a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officeooo:paragraph-rsid="000830fd"/>
    </style:style>
    <style:style style:name="P23" style:family="paragraph" style:parent-style-name="Standard">
      <style:paragraph-properties fo:text-align="start" style:justify-single-word="false"/>
      <style:text-properties officeooo:rsid="000b8a75" officeooo:paragraph-rsid="000b8a75"/>
    </style:style>
    <style:style style:name="T1" style:family="text">
      <style:text-properties officeooo:rsid="00045a7c"/>
    </style:style>
    <style:style style:name="T2" style:family="text">
      <style:text-properties officeooo:rsid="000634f2"/>
    </style:style>
    <style:style style:name="T3" style:family="text">
      <style:text-properties officeooo:rsid="0006fa2a"/>
    </style:style>
    <style:style style:name="T4" style:family="text">
      <style:text-properties officeooo:rsid="000830fd"/>
    </style:style>
    <style:style style:name="T5" style:family="text">
      <style:text-properties officeooo:rsid="000b8a75"/>
    </style:style>
    <style:style style:name="T6" style:family="text">
      <style:text-properties fo:color="#ef413d"/>
    </style:style>
    <style:style style:name="T7" style:family="text">
      <style:text-properties fo:color="#ef413d" style:font-name="Liberation Mono" fo:font-size="10pt" style:font-size-asian="10pt" style:font-size-complex="10pt"/>
    </style:style>
    <style:style style:name="T8" style:family="text">
      <style:text-properties fo:color="#ef413d" style:font-name="Liberation Mono" fo:font-size="10pt" officeooo:rsid="000b8a75" style:font-size-asian="10pt" style:font-size-complex="10pt"/>
    </style:style>
    <style:style style:name="T9" style:family="text">
      <style:text-properties fo:color="#33333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2.199cm" fo:text-indent="-0.635cm" fo:margin-left="12.1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834cm" fo:text-indent="-0.635cm" fo:margin-left="12.8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3.469cm" fo:text-indent="-0.635cm" fo:margin-left="13.46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OMPONENTES PRINCIPALES</text:p>
      <text:p text:style-name="P2"/>
      <text:p text:style-name="P2">Tareas.</text:p>
      <text:p text:style-name="P2">Realizar el ACP con los datos del fichero libro.Rdata.</text:p>
      <text:p text:style-name="P2"><text:tab/><text:span text:style-name="T2">1. </text:span>Usar la matriz de varianzas covarianzas</text:p>
      <text:p text:style-name="P3"><text:tab/><text:span text:style-name="T2">2. </text:span>Usar la matriz de varianzas correlaciones</text:p>
      <text:p text:style-name="P3"><text:tab/><text:span text:style-name="T2">3. </text:span>Comparar <text:s/>los resultados</text:p>
      <text:p text:style-name="P2"><text:tab/><text:span text:style-name="T2">4. </text:span>Qué significan las dos primeras componentes?</text:p>
      <text:p text:style-name="P2"/>
      <text:p text:style-name="P2"/>
      <text:p text:style-name="P2"/>
      <text:p text:style-name="P17"><text:span text:style-name="T3">1</text:span>. ACP con la matriz de <text:span text:style-name="T3">covarianzas</text:span></text:p>
      <text:p text:style-name="P2"/>
      <text:p text:style-name="P2">&gt; local({</text:p>
      <text:p text:style-name="P2">+ <text:s text:c="2"/>.PC &lt;- princomp(~ALGEBRA+ANALISIS+ESTADIST+MECANICA+VECTORES, cor=FALSE, data=libro)</text:p>
      <text:p text:style-name="P2">+ <text:s text:c="2"/>cat("\nComponent loadings:\n")</text:p>
      <text:p text:style-name="P2">+ <text:s text:c="2"/>print( round(unclass(loadings(.PC))),3)</text:p>
      <text:p text:style-name="P2">+ <text:s text:c="2"/>cat("\nComponent variances:\n")</text:p>
      <text:p text:style-name="P2">+ <text:s text:c="2"/>print(.PC$sd^2)</text:p>
      <text:p text:style-name="P2">+ <text:s text:c="2"/>cat("\n")</text:p>
      <text:p text:style-name="P2">+ <text:s text:c="2"/>print(summary(.PC))</text:p>
      <text:p text:style-name="P2">+ })</text:p>
      <text:p text:style-name="P2"/>
      <text:p text:style-name="P2">&gt; .PC &lt;- princomp(~ALGEBRA+ANALISIS+ESTADIST+MECANICA+VECTORES, cor=FALSE, data=libro)</text:p>
      <text:p text:style-name="P2"/>
      <text:p text:style-name="P2">&gt; cat("\nComponent loadings:\n")</text:p>
      <text:p text:style-name="P2"/>
      <text:p text:style-name="P2">Component loadings:</text:p>
      <text:p text:style-name="P2"/>
      <text:p text:style-name="P2">&gt; print( round(unclass(loadings(.PC)),3))</text:p>
      <text:p text:style-name="P2"><text:s text:c="9"/>Comp.1 Comp.2 Comp.3 Comp.4 Comp.5</text:p>
      <text:p text:style-name="P2">ALGEBRA <text:s/>0.347 <text:s/>0.003 <text:s/>0.133 -0.050 <text:s/>0.927</text:p>
      <text:p text:style-name="P2">ANALISIS 0.453 <text:s/>0.260 <text:s/>0.593 <text:s/>0.570 -0.225</text:p>
      <text:p text:style-name="P2">ESTADIST 0.608 <text:s/>0.474 -0.607 -0.126 -0.148</text:p>
      <text:p text:style-name="P2">MECANICA 0.410 -0.819 -0.265 <text:s/>0.286 -0.097</text:p>
      <text:p text:style-name="P2">VECTORES 0.371 -0.192 <text:s/>0.438 -0.758 -0.242</text:p>
      <text:p text:style-name="P2"/>
      <text:p text:style-name="P2">&gt; cat("\nComponent variances:\n")</text:p>
      <text:p text:style-name="P2"/>
      <text:p text:style-name="P2">Component variances:</text:p>
      <text:p text:style-name="P2"/>
      <text:p text:style-name="P2">&gt; print(.PC$sd^2)</text:p>
      <text:p text:style-name="P2"><text:s text:c="3"/>Comp.1 <text:s text:c="3"/>Comp.2 <text:s text:c="3"/>Comp.3 <text:s text:c="3"/>Comp.4 <text:s text:c="3"/>Comp.5 </text:p>
      <text:p text:style-name="P2">556.05218 189.76578 108.55791 <text:s/>70.34566 <text:s/>26.93401 </text:p>
      <text:p text:style-name="P2"/>
      <text:p text:style-name="P2">&gt; cat("\n")</text:p>
      <text:p text:style-name="P2"/>
      <text:p text:style-name="P2">&gt; print(summary(.PC))</text:p>
      <text:p text:style-name="P2">Importance of components:</text:p>
      <text:p text:style-name="P2"><text:s text:c="27"/>Comp.1 <text:s text:c="4"/>Comp.2 <text:s text:c="4"/>Comp.3 <text:s text:c="4"/>Comp.4 <text:s text:c="4"/>Comp.5</text:p>
      <text:p text:style-name="P2">Standard deviation <text:s text:c="4"/>23.5807588 13.7755500 10.4191127 8.38723178 5.18979887</text:p>
      <text:p text:style-name="P2">Proportion of Variance <text:s/>0.5842998 <text:s/>0.1994059 <text:s/>0.1140727 0.07391924 0.02830227</text:p>
      <text:p text:style-name="P2">Cumulative Proportion <text:s text:c="2"/>0.5842998 <text:s/>0.7837058 <text:s/>0.8977785 0.97169773 1.00000000</text:p>
      <text:p text:style-name="P2"/>
      <text:p text:style-name="P2">&gt; a&lt;- summary(.PC); names(a)</text:p>
      <text:p text:style-name="P4"><text:s/>[1] "sdev" <text:s text:c="6"/>"loadings" <text:s text:c="4"/>“center" <text:s/>"scale" <text:s text:c="6"/></text:p>
      <text:p text:style-name="P4"><text:s text:c="5"/>"n.obs" <text:s text:c="5"/>“scores" <text:s text:c="6"/>"call" <text:s text:c="2"/></text:p>
      <text:p text:style-name="P4"><text:s text:c="5"/>"na.action" <text:s/>"cutoff" <text:s text:c="6"/>"print.loadings"</text:p>
      <text:p text:style-name="P9"/>
      <text:p text:style-name="P9">## Como trabajar con los resultados del análisis</text:p>
      <text:p text:style-name="P2"/>
      <text:p text:style-name="P2"><text:soft-page-break/>&gt; round(a$sdev, 3)</text:p>
      <text:p text:style-name="P2">Comp.1 Comp.2 Comp.3 Comp.4 Comp.5 </text:p>
      <text:p text:style-name="P2">23.581 13.776 10.419 <text:s/>8.387 <text:s/>5.190 </text:p>
      <text:p text:style-name="P2"/>
      <text:p text:style-name="P2">&gt; round( 100*a$sdev^2/sum(a$sdev^2),2)</text:p>
      <text:p text:style-name="P2">Comp.1 Comp.2 Comp.3 Comp.4 Comp.5 </text:p>
      <text:p text:style-name="P2"><text:s/>58.43 <text:s/>19.94 <text:s/>11.41 <text:s text:c="2"/>7.39 <text:s text:c="2"/>2.83 </text:p>
      <text:p text:style-name="P2"/>
      <text:p text:style-name="P2">&gt; round( 100*cumsum(a$sdev^2)/sum(a$sdev^2),2)</text:p>
      <text:p text:style-name="P2">Comp.1 Comp.2 Comp.3 Comp.4 Comp.5 </text:p>
      <text:p text:style-name="P2"><text:s/>58.43 <text:s/>78.37 <text:s/>89.78 <text:s/>97.17 100.00 </text:p>
      <text:p text:style-name="P8"/>
      <text:p text:style-name="P9"/>
      <text:p text:style-name="P9"/>
      <text:p text:style-name="P9"/>
      <text:p text:style-name="P16">2. ACP con la matriz de correlaciones</text:p>
      <text:p text:style-name="P9"/>
      <text:p text:style-name="P9"/>
      <text:p text:style-name="P9">&gt; local({</text:p>
      <text:p text:style-name="P9">+ <text:s text:c="2"/>.PC &lt;- princomp(~ALGEBRA+ANALISIS+ESTADIST+MECANICA+VECTORES, cor=TRUE, data=libro)</text:p>
      <text:p text:style-name="P9">+ <text:s text:c="2"/>cat("\nComponent loadings:\n")</text:p>
      <text:p text:style-name="P9">+ <text:s text:c="2"/>print(round(unclass(loadings(.PC)),3))</text:p>
      <text:p text:style-name="P9">+ <text:s text:c="2"/>cat("\nComponent variances:\n")</text:p>
      <text:p text:style-name="P9">+ <text:s text:c="2"/>print(.PC$sd^2)</text:p>
      <text:p text:style-name="P9">+ <text:s text:c="2"/>cat("\n")</text:p>
      <text:p text:style-name="P9">+ <text:s text:c="2"/>print(summary(.PC))</text:p>
      <text:p text:style-name="P9">+ })</text:p>
      <text:p text:style-name="P9"/>
      <text:p text:style-name="P9">Component loadings:</text:p>
      <text:p text:style-name="P9"><text:s text:c="9"/>Comp.1 Comp.2 Comp.3 Comp.4 Comp.5</text:p>
      <text:p text:style-name="P9">ALGEBRA <text:s/>0.518 -0.063 <text:s/>0.012 -0.008 <text:s/>0.853</text:p>
      <text:p text:style-name="P9">ANALISIS 0.454 -0.413 <text:s/>0.214 -0.690 -0.316</text:p>
      <text:p text:style-name="P9">ESTADIST 0.441 -0.393 -0.589 <text:s/>0.473 -0.284</text:p>
      <text:p text:style-name="P9">MECANICA 0.357 <text:s/>0.777 -0.405 -0.284 -0.156</text:p>
      <text:p text:style-name="P9">VECTORES 0.451 <text:s/>0.259 <text:s/>0.666 <text:s/>0.468 -0.260</text:p>
      <text:p text:style-name="P9"/>
      <text:p text:style-name="P9">Component variances:</text:p>
      <text:p text:style-name="P9"><text:s text:c="3"/>Comp.1 <text:s text:c="3"/>Comp.2 <text:s text:c="3"/>Comp.3 <text:s text:c="3"/>Comp.4 <text:s text:c="3"/>Comp.5 </text:p>
      <text:p text:style-name="P9">3.0264484 0.8161772 0.5129264 0.3921577 0.2522903 </text:p>
      <text:p text:style-name="P9"/>
      <text:p text:style-name="P9">Importance of components:</text:p>
      <text:p text:style-name="P9"><text:s text:c="22"/>Com.1 <text:s/><text:span text:style-name="T3">C</text:span>om.2 Com.3 Com.4 Com.5</text:p>
      <text:p text:style-name="P9">Standard deviation <text:s text:c="4"/>1.739 0.903 0.716 0.626 0.502</text:p>
      <text:p text:style-name="P9">Proportion of Variance 0.605 0.163 0.102 0.078 0.050</text:p>
      <text:p text:style-name="P9">Cumulative Proportion <text:s/>0.605 0.768 0.871 0.949 1.000</text:p>
      <text:p text:style-name="P9"/>
      <text:p text:style-name="P8"/>
      <text:p text:style-name="P2"/>
      <text:p text:style-name="P11">3. Compara los resultados</text:p>
      <text:p text:style-name="P5"/>
      <text:p text:style-name="P5"/>
      <text:p text:style-name="P11">Capacidad de explicación:</text:p>
      <text:p text:style-name="P12">## <text:s/>Covarianzas:</text:p>
      <text:p text:style-name="P5">Importance of components:</text:p>
      <text:p text:style-name="P5"><text:s text:c="22"/>Com.1 <text:s text:c="2"/>Com.2 Com.3 Com.4 <text:s/>Com.5</text:p>
      <text:p text:style-name="P5">Standard deviation <text:s text:c="3"/>23.580 13.775 10.419 8.387 5.189</text:p>
      <text:p text:style-name="P5">Proportion of Variance 0.584 <text:s/>0.199 <text:s/>0.114 0.073 0.028</text:p>
      <text:p text:style-name="P5">Cumulative Proportion <text:s/>0.584 <text:s/>0.783 <text:s/>0.897 0.971 1.000</text:p>
      <text:p text:style-name="P5"/>
      <text:p text:style-name="P12">## Correlacione<text:span text:style-name="T4">s:</text:span></text:p>
      <text:p text:style-name="P10"><text:s text:c="22"/>Com.1 <text:s/><text:span text:style-name="T3">C</text:span>om.2 Com.3 Com.4 Com.5</text:p>
      <text:p text:style-name="P10">Standard deviation <text:s text:c="4"/>1.739 0.903 0.716 0.626 0.502</text:p>
      <text:p text:style-name="P10">Proportion of Variance 0.605 0.163 0.102 0.078 0.050</text:p>
      <text:p text:style-name="P10"><text:soft-page-break/>Cumulative Proportion <text:s/>0.605 0.768 0.871 0.949 1.000</text:p>
      <text:p text:style-name="P10"/>
      <text:p text:style-name="P11"/>
      <text:p text:style-name="P5">&gt; <text:span text:style-name="T3">ACP con las covarianzas</text:span></text:p>
      <text:p text:style-name="P5"><text:s text:c="9"/>Comp.1 Comp.2 Comp.3 Comp.4 Comp.5</text:p>
      <text:p text:style-name="P5">ALGEBRA <text:s/>-0.347 <text:s/>0.003 <text:s/>0.133 -0.050 <text:s/>0.927</text:p>
      <text:p text:style-name="P5">ANALISIS -0.453 <text:s/>0.260 <text:s/>0.593 <text:s/>0.570 -0.225</text:p>
      <text:p text:style-name="P5">ESTADIST -0.608 <text:s/>0.474 -0.607 -0.126 -0.148</text:p>
      <text:p text:style-name="P5">MECANICA -0.410 -0.819 -0.265 <text:s/>0.286 -0.097</text:p>
      <text:p text:style-name="P5">VECTORES -0.371 -0.192 <text:s/>0.438 -0.758 -0.242</text:p>
      <text:p text:style-name="P5"/>
      <text:p text:style-name="P5">&gt; <text:span text:style-name="T3">ACP con las correlaciones</text:span></text:p>
      <text:p text:style-name="P10"><text:s text:c="9"/>Comp.1 Comp.2 Comp.3 Comp.4 Comp.5</text:p>
      <text:p text:style-name="P10">ALGEBRA <text:s/>-0.518 -0.063 <text:s/>0.012 -0.008 <text:s/>0.853</text:p>
      <text:p text:style-name="P10">ANALISIS -0.454 -0.413 <text:s/>0.214 -0.690 -0.316</text:p>
      <text:p text:style-name="P10">ESTADIST -0.441 -0.393 -0.589 <text:s/>0.473 -0.284</text:p>
      <text:p text:style-name="P10">MECANICA -0.357 <text:s/>0.777 -0.405 -0.284 -0.156</text:p>
      <text:p text:style-name="P10">VECTORES -0.451 <text:s/>0.259 <text:s/>0.666 <text:s/>0.468 -0.260</text:p>
      <text:p text:style-name="P10"/>
      <text:p text:style-name="P10"/>
      <text:p text:style-name="P14"><text:span text:style-name="T1">Pasar ESTADÍSTICA y VECTORES a una escala de 0 a 10.</text:span></text:p>
      <text:p text:style-name="P14"><text:span text:style-name="T1">&gt; numSummary(libro)</text:span></text:p>
      <text:p text:style-name="P6"><text:s text:c="11"/>mean <text:s text:c="4"/>sd <text:s text:c="2"/>IQR 0% <text:s text:c="2"/>25% 50% <text:s text:c="2"/>75% 100% <text:s/>n NA</text:p>
      <text:p text:style-name="P6">MECANICA 41.407 15.398 20.00 10 31.00 <text:s/>43 51.00 <text:s text:c="2"/>77 81 <text:s/>7</text:p>
      <text:p text:style-name="P6">VECTORES 48.517 16.811 18.50 <text:s/>0 41.00 <text:s/>51 59.50 <text:s text:c="2"/>82 87 <text:s/>1</text:p>
      <text:p text:style-name="P6">ALGEBRA <text:s/>50.860 10.150 12.75 26 45.00 <text:s/>50 57.75 <text:s text:c="2"/>80 86 <text:s/>2</text:p>
      <text:p text:style-name="P6">ANALISIS 47.068 14.720 17.00 <text:s/>9 40.00 <text:s/>49 57.00 <text:s text:c="2"/>70 87 <text:s/>1</text:p>
      <text:p text:style-name="P6">ESTADIST 42.767 17.181 21.25 <text:s/>9 31.25 <text:s/>40 52.50 <text:s text:c="2"/>81 86 <text:s/>2</text:p>
      <text:p text:style-name="P6"/>
      <text:p text:style-name="P6">&gt; numSummary(libro) <text:span text:style-name="T4">## Después de transformar:</text:span></text:p>
      <text:p text:style-name="P6"><text:s text:c="11"/>mean <text:s text:c="4"/>sd <text:s text:c="2"/>IQR 0% <text:s text:c="2"/>25% 50% <text:s text:c="2"/>75% 100% <text:s/>n NA</text:p>
      <text:p text:style-name="P6">MECANICA 41.407 15.398 20.00 10 31.00 <text:s/>43 51.00 <text:s text:c="2"/>77 81 <text:s/>7</text:p>
      <text:p text:style-name="P20">VECTORES 4.8517 1.6811 1.850 <text:s/>0 4.100 5.1 5.950 <text:s/>8.2 87 <text:s/>1</text:p>
      <text:p text:style-name="P6">ALGEBRA <text:s/>50.860 10.150 12.75 26 45.00 <text:s/>50 57.75 <text:s text:c="2"/>80 86 <text:s/>2</text:p>
      <text:p text:style-name="P19">ANALISIS 47.068 14.720 17.00 <text:s/>9 40.00 <text:s/>49 57.00 <text:s text:c="2"/>70 87 <text:s/>1</text:p>
      <text:p text:style-name="P18">ESTADIST 4.2767 1.7181 2.125 .9 3.125 4.0 5.250 <text:s/>8.1 86 <text:s/>2</text:p>
      <text:p text:style-name="P6"/>
      <text:p text:style-name="P10">&gt; libro$VECTORES&lt;- libro$VECTORES/10</text:p>
      <text:p text:style-name="P10">&gt; libro$ESTADIST&lt;- libro$ESTADIST/10</text:p>
      <text:p text:style-name="P10">&gt; round(numSummary(libro)$table, 3)</text:p>
      <text:p text:style-name="P10"><text:s text:c="11"/>mean <text:s text:c="4"/>sd <text:s text:c="3"/>IQR <text:s text:c="2"/>0% <text:s text:c="3"/>25% <text:s/>50% <text:s text:c="2"/>75% 100%</text:p>
      <text:p text:style-name="P10">MECANICA 41.407 15.399 20.000 10.0 31.000 43.0 51.00 77.0</text:p>
      <text:p text:style-name="P21">VECTORES <text:s/>4.852 <text:s/>1.681 <text:s/>1.850 <text:s/>0.0 <text:s/>4.100 <text:s/>5.1 <text:s/>5.95 <text:s/>8.2</text:p>
      <text:p text:style-name="P10">ALGEBRA <text:s/>50.860 10.151 12.750 26.0 45.000 50.0 57.75 80.0</text:p>
      <text:p text:style-name="P10">ANALISIS 47.069 14.720 17.000 <text:s/>9.0 40.000 49.0 57.00 70.0</text:p>
      <text:p text:style-name="P21">ESTADIST <text:s/>4.277 <text:s/>1.718 <text:s/>2.125 <text:s/>0.9 <text:s/>3.125 <text:s/>4.0 <text:s/>5.25 <text:s/>8.1</text:p>
      <text:p text:style-name="P6"/>
      <text:p text:style-name="P6"/>
      <text:p text:style-name="P6">Realizar el ACP con las variables originales y trasnformadas:</text:p>
      <text:p text:style-name="P6"><text:tab/>Usar la mattriz de varianzas covarianzas</text:p>
      <text:p text:style-name="P6"/>
      <text:p text:style-name="P6">&gt; local({</text:p>
      <text:p text:style-name="P6">+ <text:s text:c="2"/>.PC &lt;- princomp(~ALGEBRA+ANALISIS+ESTADIST+MECANICA+VECTORES, cor=FALSE, data=libro)</text:p>
      <text:p text:style-name="P6">+ <text:s text:c="2"/>cat("\nComponent loadings:\n")</text:p>
      <text:p text:style-name="P6">+ <text:s text:c="2"/>print( round(unclass(loadings(.PC)),3))</text:p>
      <text:p text:style-name="P6">+ <text:s text:c="2"/>cat("\nComponent variances:\n")</text:p>
      <text:p text:style-name="P6">+ <text:s text:c="2"/>print(.PC$sd^2)</text:p>
      <text:p text:style-name="P6">+ <text:s text:c="2"/>cat("\n")</text:p>
      <text:p text:style-name="P6">+ <text:s text:c="2"/>print(summary(.PC))</text:p>
      <text:p text:style-name="P6">+ )}</text:p>
      <text:p text:style-name="P6"/>
      <text:p text:style-name="P6">&gt; .PC &lt;- princomp(~ALGEBRA+ANALISIS+ESTADIST+MECANICA+VECTORES, cor=FALSE, data=libro)</text:p>
      <text:p text:style-name="P22"><text:soft-page-break/><text:span text:style-name="T8"/></text:p>
      <text:p text:style-name="P23"><text:span text:style-name="T8">#</text:span><text:span text:style-name="T7">### COVARIANZAS ###</text:span></text:p>
      <text:p text:style-name="P15">## Variables transformadas</text:p>
      <text:p text:style-name="P7"><text:s text:c="23"/>Com.1 <text:s/>Com.2 <text:s/>Com.3 Com.4 Com.5</text:p>
      <text:p text:style-name="P7">Standard deviation <text:s text:c="4"/>18.082 12.513 5.814 1.256 0.890</text:p>
      <text:p text:style-name="P7">Proportion of Variance <text:s/>0.629 <text:s/>0.301 0.065 0.003 0.001</text:p>
      <text:p text:style-name="P7">Cumulative Proportion <text:s text:c="2"/>0.629 <text:s/><text:span text:style-name="T6">0.930</text:span> 0.995 0.998 1.000</text:p>
      <text:p text:style-name="P7"/>
      <text:p text:style-name="P7"/>
      <text:p text:style-name="P13">## <text:s/>Variables<text:span text:style-name="T5"> Originales</text:span></text:p>
      <text:p text:style-name="P7">Importance of components:</text:p>
      <text:p text:style-name="P7"><text:s text:c="22"/>Com.1 <text:s text:c="2"/>Com.2 Com.3 Com.4 <text:s/>Com.5</text:p>
      <text:p text:style-name="P7">Standard deviation <text:s text:c="3"/>23.580 13.775 10.419 8.387 5.189</text:p>
      <text:p text:style-name="P7">Proportion of Variance 0.584 <text:s/>0.199 <text:s/>0.114 0.073 0.028</text:p>
      <text:p text:style-name="P7">Cumulative Proportion <text:s/>0.584 <text:s/><text:span text:style-name="T6">0.783</text:span> <text:s/>0.897 0.971 1.000</text:p>
      <text:p text:style-name="P7"/>
      <text:p text:style-name="P15">## Variables transformadas</text:p>
      <text:p text:style-name="P6">&gt; print( round(unclass(loadings(.PC)),3))</text:p>
      <text:p text:style-name="P6"><text:s text:c="9"/>Comp.1 Comp.2 Comp.3 Comp.4 Comp.5</text:p>
      <text:p text:style-name="P6">ALGEBRA <text:s/>-0.430 -0.191 <text:s/>0.877 <text:s/>0.085 -0.058</text:p>
      <text:p text:style-name="P6">ANALISIS -0.573 <text:span text:style-name="T6">-0.693</text:span> -0.436 <text:s/>0.029 -0.014</text:p>
      <text:p text:style-name="P6">ESTADIST <text:span text:style-name="T6">-0.055</text:span> <text:span text:style-name="T6">-0.037</text:span> <text:s/>0.063 -0.995 <text:s/>0.031</text:p>
      <text:p text:style-name="P6">MECANICA -0.694 <text:s/>0.694 -0.190 <text:s/>0.000 -0.017</text:p>
      <text:p text:style-name="P6">VECTORES <text:span text:style-name="T6">-0.043</text:span> <text:span text:style-name="T6">-0.008</text:span> <text:s/>0.040 <text:s/>0.037 <text:s/>0.998</text:p>
      <text:p text:style-name="P6"/>
      <text:p text:style-name="P13">## <text:s/>Variables<text:span text:style-name="T5"> Originales</text:span></text:p>
      <text:p text:style-name="P7"><text:s text:c="9"/>Comp.1 Comp.2 Comp.3 Comp.4 Comp.5</text:p>
      <text:p text:style-name="P7">ALGEBRA <text:s/>-0.347 <text:s/>0.003 <text:s/>0.133 -0.050 <text:s/>0.927</text:p>
      <text:p text:style-name="P7">ANALISIS -0.453 <text:s/><text:span text:style-name="T6">0.260</text:span> <text:s/>0.593 <text:s/>0.570 -0.225</text:p>
      <text:p text:style-name="P7">ESTADIST <text:span text:style-name="T6">-0.608</text:span> <text:s/><text:span text:style-name="T6">0.474</text:span> -0.607 -0.126 -0.148</text:p>
      <text:p text:style-name="P7">MECANICA -0.410 -0.819 -0.265 <text:s/>0.286 -0.097</text:p>
      <text:p text:style-name="P7">VECTORES <text:span text:style-name="T6">-0.371</text:span> <text:span text:style-name="T6">-0.192</text:span> <text:s/>0.438 -0.758 -0.242</text:p>
      <text:p text:style-name="P7"/>
      <text:p text:style-name="P7"/>
      <text:p text:style-name="P6"/>
      <text:p text:style-name="P6"/>
      <text:p text:style-name="P6"><text:tab/>Usar la mattriz de varianzas correlaciones</text:p>
      <text:p text:style-name="P6"><text:tab/>Comparar <text:s/>los resultado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6:02:41.749459940</meta:creation-date>
    <dc:date>2020-03-04T17:58:39.277349468</dc:date>
    <meta:editing-duration>PT22M35S</meta:editing-duration>
    <meta:editing-cycles>1</meta:editing-cycles>
    <meta:document-statistic meta:table-count="0" meta:image-count="0" meta:object-count="0" meta:page-count="4" meta:paragraph-count="170" meta:word-count="900" meta:character-count="7001" meta:non-whitespace-character-count="5658"/>
    <meta:generator>LibreOffice/6.0.7.3$Linux_X86_64 LibreOffice_project/00m0$Build-3</meta:generator>
  </office:meta>
</office:document-meta>
</file>