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9pt" style:font-size-asian="9pt" style:font-size-complex="9pt"/>
    </style:style>
    <style:style style:name="P2" style:family="paragraph" style:parent-style-name="Standard">
      <style:text-properties style:font-name="Liberation Mono" fo:font-size="9pt" style:font-size-asian="9pt" style:font-size-complex="9pt"/>
    </style:style>
    <style:style style:name="P3" style:family="paragraph" style:parent-style-name="Standard">
      <style:text-properties style:font-name="Liberation Mono" fo:font-size="9pt" officeooo:paragraph-rsid="000c9e8b" style:font-size-asian="9pt" style:font-size-complex="9pt"/>
    </style:style>
    <style:style style:name="P4" style:family="paragraph" style:parent-style-name="Standard">
      <style:text-properties style:font-name="Liberation Mono" fo:font-size="9pt" officeooo:paragraph-rsid="000f1a75" style:font-size-asian="9pt" style:font-size-complex="9pt"/>
    </style:style>
    <style:style style:name="P5" style:family="paragraph" style:parent-style-name="Standard">
      <style:text-properties style:font-name="Liberation Mono" fo:font-size="9pt" officeooo:rsid="000f5f9a" officeooo:paragraph-rsid="000f5f9a" style:font-size-asian="9pt" style:font-size-complex="9pt"/>
    </style:style>
    <style:style style:name="P6" style:family="paragraph" style:parent-style-name="Standard">
      <style:text-properties style:font-name="Liberation Mono" fo:font-size="9pt" officeooo:paragraph-rsid="001131ae" style:font-size-asian="9pt" style:font-size-complex="9pt"/>
    </style:style>
    <style:style style:name="P7" style:family="paragraph" style:parent-style-name="Standard">
      <style:text-properties style:font-name="Liberation Mono" fo:font-size="9pt" officeooo:rsid="00150658" officeooo:paragraph-rsid="00150658" style:font-size-asian="9pt" style:font-size-complex="9pt"/>
    </style:style>
    <style:style style:name="P8" style:family="paragraph" style:parent-style-name="Standard">
      <style:text-properties style:font-name="Liberation Mono" fo:font-size="9pt" officeooo:rsid="00150658" officeooo:paragraph-rsid="00175bae" style:font-size-asian="9pt" style:font-size-complex="9pt"/>
    </style:style>
    <style:style style:name="P9" style:family="paragraph" style:parent-style-name="Standard">
      <style:text-properties style:font-name="Liberation Mono" fo:font-size="9pt" officeooo:rsid="00157cc0" officeooo:paragraph-rsid="00157cc0" style:font-size-asian="9pt" style:font-size-complex="9pt"/>
    </style:style>
    <style:style style:name="P10" style:family="paragraph" style:parent-style-name="Standard">
      <style:text-properties style:font-name="Liberation Mono" fo:font-size="9pt" officeooo:rsid="00164221" officeooo:paragraph-rsid="00164221" style:font-size-asian="9pt" style:font-size-complex="9pt"/>
    </style:style>
    <style:style style:name="P11" style:family="paragraph" style:parent-style-name="Standard">
      <style:text-properties style:font-name="Liberation Mono" fo:font-size="9pt" officeooo:rsid="00175bae" officeooo:paragraph-rsid="00187e20" style:font-size-asian="9pt" style:font-size-complex="9pt"/>
    </style:style>
    <style:style style:name="P12" style:family="paragraph" style:parent-style-name="Standard">
      <style:text-properties style:font-name="Liberation Mono" fo:font-size="9pt" officeooo:rsid="00187e20" officeooo:paragraph-rsid="00187e20" style:font-size-asian="9pt" style:font-size-complex="9pt"/>
    </style:style>
    <style:style style:name="P13" style:family="paragraph" style:parent-style-name="Standard">
      <style:text-properties style:font-name="Liberation Mono" fo:font-size="9pt" officeooo:rsid="001903ba" officeooo:paragraph-rsid="001903ba" style:font-size-asian="9pt" style:font-size-complex="9pt"/>
    </style:style>
    <style:style style:name="P14" style:family="paragraph" style:parent-style-name="Standard">
      <style:text-properties style:font-name="Liberation Mono" fo:font-size="9pt" officeooo:rsid="001958d0" officeooo:paragraph-rsid="001958d0" style:font-size-asian="9pt" style:font-size-complex="9pt"/>
    </style:style>
    <style:style style:name="P15" style:family="paragraph" style:parent-style-name="Standard">
      <style:text-properties officeooo:rsid="001131ae" officeooo:paragraph-rsid="001131ae"/>
    </style:style>
    <style:style style:name="T1" style:family="text">
      <style:text-properties officeooo:rsid="0008e602"/>
    </style:style>
    <style:style style:name="T2" style:family="text">
      <style:text-properties officeooo:rsid="00098b97"/>
    </style:style>
    <style:style style:name="T3" style:family="text">
      <style:text-properties officeooo:rsid="000acfed"/>
    </style:style>
    <style:style style:name="T4" style:family="text">
      <style:text-properties officeooo:rsid="000c9e8b"/>
    </style:style>
    <style:style style:name="T5" style:family="text">
      <style:text-properties style:font-name="Liberation Mono" fo:font-size="9pt" style:font-size-asian="9pt" style:font-size-complex="9pt"/>
    </style:style>
    <style:style style:name="T6" style:family="text">
      <style:text-properties style:font-name="Liberation Mono" fo:font-size="9pt" officeooo:rsid="0008e602" style:font-size-asian="9pt" style:font-size-complex="9pt"/>
    </style:style>
    <style:style style:name="T7" style:family="text">
      <style:text-properties officeooo:rsid="000f1a75"/>
    </style:style>
    <style:style style:name="T8" style:family="text">
      <style:text-properties officeooo:rsid="000f5f9a"/>
    </style:style>
    <style:style style:name="T9" style:family="text">
      <style:text-properties officeooo:rsid="0014a47f"/>
    </style:style>
    <style:style style:name="T10" style:family="text">
      <style:text-properties officeooo:rsid="00157cc0"/>
    </style:style>
    <style:style style:name="T11" style:family="text">
      <style:text-properties officeooo:rsid="00164221"/>
    </style:style>
    <style:style style:name="T12" style:family="text">
      <style:text-properties officeooo:rsid="00175bae"/>
    </style:style>
    <style:style style:name="T13" style:family="text">
      <style:text-properties style:text-position="sub 58%" officeooo:rsid="00175bae"/>
    </style:style>
    <style:style style:name="T14" style:family="text">
      <style:text-properties style:text-position="sub 58%" officeooo:rsid="00164221"/>
    </style:style>
    <style:style style:name="T15" style:family="text">
      <style:text-properties style:text-position="sub 58%" officeooo:rsid="00164221" style:font-name-asian="Liberation Mono" style:font-name-complex="Liberation Mono"/>
    </style:style>
    <style:style style:name="T16" style:family="text">
      <style:text-properties style:text-position="sub 58%" style:font-name="Liberation Mono" style:font-name-asian="Liberation Mono" style:font-name-complex="Liberation Mono"/>
    </style:style>
    <style:style style:name="T17" style:family="text">
      <style:text-properties style:text-position="super 58%" officeooo:rsid="00164221"/>
    </style:style>
    <style:style style:name="T18" style:family="text">
      <style:text-properties style:text-position="super 58%" officeooo:rsid="00164221" style:font-name-asian="Liberation Mono" style:font-name-complex="Liberation Mono"/>
    </style:style>
    <style:style style:name="T19" style:family="text">
      <style:text-properties style:font-name="Liberation Mono" style:font-name-asian="Liberation Mono" style:font-name-complex="Liberation Mono"/>
    </style:style>
    <style:style style:name="T20" style:family="text">
      <style:text-properties officeooo:rsid="00164221" style:font-name-asian="AR PL SungtiL GB" style:font-name-complex="Lohit Devanagari"/>
    </style:style>
    <style:style style:name="T21" style:family="text">
      <style:text-properties style:font-name-asian="Liberation Mono" style:font-name-complex="Liberation Mono"/>
    </style:style>
    <style:style style:name="T22" style:family="text">
      <style:text-properties officeooo:rsid="00164221" style:font-name-asian="Liberation Mono" style:font-name-complex="Liberation Mono"/>
    </style:style>
    <style:style style:name="T23" style:family="text">
      <style:text-properties officeooo:rsid="00187e20" style:font-name-asian="Liberation Mono" style:font-name-complex="Liberation Mono"/>
    </style:style>
    <style:style style:name="T24" style:family="text">
      <style:text-properties officeooo:rsid="00175bae" style:font-name-asian="Liberation Mono" style:font-name-complex="Liberation Mono"/>
    </style:style>
    <style:style style:name="T25" style:family="text">
      <style:text-properties officeooo:rsid="001903ba" style:font-name-asian="Liberation Mono" style:font-name-complex="Liberation Mono"/>
    </style:style>
    <style:style style:name="T26" style:family="text">
      <style:text-properties officeooo:rsid="001958d0" style:font-name-asian="Liberation Mono" style:font-name-complex="Liberation 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nálisis discriminante lineal</text:p>
      <text:p text:style-name="Subtitle">cálculo explícito <text:span text:style-name="T9">de las funciones de clasificación</text:span></text:p>
      <text:p text:style-name="Standard"><text:span text:style-name="T5"/></text:p>
      <text:p text:style-name="P15"><text:span text:style-name="T5">## datos de ejemplo: iris</text:span></text:p>
      <text:p text:style-name="Standard"><text:span text:style-name="T5"/></text:p>
      <text:p text:style-name="Standard"><text:span text:style-name="T5">data (iris, package="datasets") <text:s text:c="10"/></text:span><text:span text:style-name="T6"># necesario en Rcmdr, no en R básico</text:span></text:p>
      <text:p text:style-name="Standard"><text:span text:style-name="T5"/></text:p>
      <text:p text:style-name="P15"><text:span text:style-name="T5">## desarrollo de los cálculos a mano</text:span></text:p>
      <text:p text:style-name="Standard"><text:span text:style-name="T5"/></text:p>
      <text:p text:style-name="Standard"><text:span text:style-name="T5">p &lt;- dim (iris) [2] - 1 <text:s text:c="18"/></text:span><text:span text:style-name="T6"># número de variables cuantitativas</text:span></text:p>
      <text:p text:style-name="P1"/>
      <text:p text:style-name="P1">X &lt;- as.matrix (iris [, 1:p]) <text:s text:c="12"/><text:span text:style-name="T1"># matriz de datos de tales variables</text:span></text:p>
      <text:p text:style-name="P1"/>
      <text:p text:style-name="P1">clases &lt;- levels (iris [, p+1]) <text:s text:c="10"/><text:span text:style-name="T1"># setosa versicolor virginica</text:span></text:p>
      <text:p text:style-name="P1"/>
      <text:p text:style-name="P1">g &lt;- length (<text:span text:style-name="T2">clases</text:span>) <text:s text:c="21"/><text:span text:style-name="T2"># número de grupos/clases</text:span></text:p>
      <text:p text:style-name="P1"/>
      <text:p text:style-name="P1">mediat &lt;- matrix (apply (X, 2, mean)) <text:s text:c="4"/># media global </text:p>
      <text:p text:style-name="P1"/>
      <text:p text:style-name="P1">## inicializa matrices y vectores</text:p>
      <text:p text:style-name="P1"/>
      <text:p text:style-name="P3">n &lt;- rep(NA, g) <text:s text:c="26"/><text:span text:style-name="T3"># vector de tamaños grupales</text:span></text:p>
      <text:p text:style-name="P3"/>
      <text:p text:style-name="P3">media &lt;- matrix (NA, nrow=p, ncol=g) <text:s text:c="5"/><text:span text:style-name="T3"># matriz de medias grupales</text:span></text:p>
      <text:p text:style-name="P1"/>
      <text:p text:style-name="P1">W &lt;- matrix (0, nrow=p, ncol=p) <text:s text:c="10"/><text:span text:style-name="T3"># matriz de variabilidad intragrupos (within)</text:span></text:p>
      <text:p text:style-name="P1"/>
      <text:p text:style-name="P1">B &lt;- matrix (0, nrow=p, ncol=p) <text:s text:c="10"/><text:span text:style-name="T3"># matriz de variabil. entre grupos (between)</text:span></text:p>
      <text:p text:style-name="P1"/>
      <text:p text:style-name="P1">## <text:span text:style-name="T4">cálculo de </text:span>matriz de medias, W y B</text:p>
      <text:p text:style-name="P1"/>
      <text:p text:style-name="P4">for (j in 1:g) </text:p>
      <text:p text:style-name="P4">{</text:p>
      <text:p text:style-name="P1">lista <text:s text:c="4"/>&lt;- which (iris[,p+1] == clases[j]) <text:s/><text:span text:style-name="T4"># índices de los individuos de la clase j</text:span></text:p>
      <text:p text:style-name="P1">n[j] <text:s text:c="5"/>&lt;- length (lista) <text:s text:c="18"/><text:span text:style-name="T4"># tamaño muestral en la clase j</text:span></text:p>
      <text:p text:style-name="P1">media[,j] &lt;- apply (X[lista,], 2, mean) <text:s text:c="6"/># <text:span text:style-name="T4">vector de medias en la clase j</text:span> </text:p>
      <text:p text:style-name="P1">W <text:s text:c="8"/>&lt;- W + (n[j]-1) * cov(X[lista,]) <text:s text:c="3"/><text:span text:style-name="T4"># contribución de la clase j a var. intra</text:span></text:p>
      <text:p text:style-name="P1">B <text:s text:c="8"/>&lt;- B + n[j] * (media[j] - mediat) %*% t(media[j] - mediat) <text:s/><text:span text:style-name="T4"># ídem var. entre</text:span></text:p>
      <text:p text:style-name="P1">}</text:p>
      <text:p text:style-name="P1"/>
      <text:p text:style-name="P1">k &lt;- 1 <text:s text:c="10"/># par<text:span text:style-name="T7">á</text:span>metro para usar <text:span text:style-name="T7">diferentes</text:span> estimadores de la matriz de var-covar</text:p>
      <text:p text:style-name="P1"/>
      <text:p text:style-name="P1">S &lt;- matrix (0, nrow=p, ncol=p) <text:s text:c="4"/><text:span text:style-name="T7"># estimación de la matriz de var-covar intra-grupos</text:span></text:p>
      <text:p text:style-name="P1"/>
      <text:p text:style-name="P4">for (j in 1:g) </text:p>
      <text:p text:style-name="P4">{</text:p>
      <text:p text:style-name="P4">lista &lt;- which (iris[,p+1] == clases[j]) <text:s text:c="12"/><text:span text:style-name="T4"># índices de la clase j</text:span></text:p>
      <text:p text:style-name="P1">S <text:s text:c="4"/>&lt;- S + (n[j]-1) * cov (X[lista,]) / (n[j]-k) <text:s text:c="2"/><text:span text:style-name="T7"># contribución a la matriz var-cov</text:span></text:p>
      <text:p text:style-name="P1">}</text:p>
      <text:p text:style-name="P1"/>
      <text:p text:style-name="P1">S &lt;- S / g <text:s text:c="19"/><text:span text:style-name="T7"># se toma la estimación promediada entre todos los grupos</text:span></text:p>
      <text:p text:style-name="P1"/>
      <text:p text:style-name="P1">Sinv &lt;- solve (S) <text:s text:c="12"/><text:span text:style-name="T7"># matriz inversa</text:span></text:p>
      <text:p text:style-name="P1"/>
      <text:p text:style-name="P5">## cálculo de las funciones de clasificación</text:p>
      <text:p text:style-name="P1"/>
      <text:p text:style-name="P1">cte &lt;- <text:span text:style-name="T8">log (n / sum(n))</text:span> <text:s text:c="6"/># constantes: <text:span text:style-name="T8">se añade el logaritmo de la prob. a priori</text:span></text:p>
      <text:p text:style-name="P1"/>
      <text:p text:style-name="P1">for (j in 1:g) cte[j] <text:span text:style-name="T8">&lt;- cte[j]</text:span> - t(media[,j]) %*% Sinv %*% media[,j] / 2</text:p>
      <text:p text:style-name="P1"/>
      <text:p text:style-name="P1">func.clas &lt;- Sinv %*% media <text:s text:c="2"/># coeficiente<text:span text:style-name="T8">s de</text:span> <text:span text:style-name="T8">las var. en las </text:span>func. <text:span text:style-name="T8">de </text:span>clasificaci<text:span text:style-name="T8">ó</text:span>n</text:p>
      <text:p text:style-name="P1"/>
      <text:p text:style-name="P6">puntuaciones &lt;- X %*% func.clas + </text:p>
      <text:p text:style-name="P6"><text:s text:c="16"/>matrix (1, nrow=sum(n), ncol=1) %*% matrix (cte, nrow=1, ncol=3)</text:p>
      <text:p text:style-name="P1"/>
      <text:p text:style-name="P9"><text:soft-page-break/>## probabilidad a posteriori de que x pertenezca a la clase j:</text:p>
      <text:p text:style-name="P9">## <text:s text:c="2"/>Pr(<text:span text:style-name="T11">j|x) = Pr(j) L(x|j) : Pr(x) </text:span></text:p>
      <text:p text:style-name="P10">## donde</text:p>
      <text:p text:style-name="P10">## <text:s text:c="2"/>Pr(j) es la probabilidad a priori; en el caso de iris, Pr(j) = 1/3 para todo j</text:p>
      <text:p text:style-name="P10">## <text:s text:c="2"/>L(x|j) es la verosimilitud de x dentro del grupo j</text:p>
      <text:p text:style-name="P10">## <text:s text:c="2"/>Pr(x) es constante y puede omitirse en los cálculos</text:p>
      <text:p text:style-name="P10"/>
      <text:p text:style-name="P7">## en caso de gausianidad <text:span text:style-name="T12">homoscedástica, donde X|j ~ N(m</text:span><text:span text:style-name="T13">j</text:span><text:span text:style-name="T12">,S)</text:span>:</text:p>
      <text:p text:style-name="P9">## <text:s text:c="2"/><text:span text:style-name="T11">L(x|j) = cte ·</text:span><text:span text:style-name="T20"> </text:span><text:span text:style-name="T11">exp [-1/2 (x-m</text:span><text:span text:style-name="T14">j</text:span><text:span text:style-name="T11">)’ S</text:span><text:span text:style-name="T17">-1</text:span><text:span text:style-name="T11"> (x-m</text:span><text:span text:style-name="T14">j</text:span><text:span text:style-name="T11">)]</text:span></text:p>
      <text:p text:style-name="P8">## <text:s text:c="2"/>logL(x<text:span text:style-name="T10">|j</text:span>) <text:span text:style-name="T10">=</text:span> <text:span text:style-name="T12">cte + </text:span><text:span text:style-name="T22">-1/2 (x-m</text:span><text:span text:style-name="T15">j</text:span><text:span text:style-name="T22">)’ S</text:span><text:span text:style-name="T18">-1</text:span><text:span text:style-name="T22"> (x-m</text:span><text:span text:style-name="T15">j</text:span><text:span text:style-name="T22">)</text:span></text:p>
      <text:p text:style-name="P11"><text:span text:style-name="T22">#</text:span><text:span text:style-name="T21"># <text:s text:c="12"/>= cte - </text:span><text:span text:style-name="T22">1/2 </text:span><text:span text:style-name="T23">[</text:span><text:span text:style-name="T21">x </text:span><text:span text:style-name="T22">S</text:span><text:span text:style-name="T18">-1 </text:span><text:span text:style-name="T21">x -</text:span><text:span text:style-name="T22"> m</text:span><text:span text:style-name="T15">j</text:span><text:span text:style-name="T21"> </text:span><text:span text:style-name="T22">S</text:span><text:span text:style-name="T18">-1 </text:span><text:span text:style-name="T21">x</text:span><text:span text:style-name="T22"> - </text:span><text:span text:style-name="T21">x </text:span><text:span text:style-name="T22">S</text:span><text:span text:style-name="T18">-1 </text:span><text:span text:style-name="T22">m</text:span><text:span text:style-name="T15">j</text:span><text:span text:style-name="T22"> </text:span><text:span text:style-name="T23">+</text:span><text:span text:style-name="T22"> m</text:span><text:span text:style-name="T15">j</text:span><text:span text:style-name="T21"> </text:span><text:span text:style-name="T22">S</text:span><text:span text:style-name="T18">-1 </text:span><text:span text:style-name="T22">m</text:span><text:span text:style-name="T15">j</text:span><text:span text:style-name="T22">]</text:span></text:p>
      <text:p text:style-name="P12">## <text:s text:c="12"/>= cte - 1/2 [<text:span text:style-name="T24">x </text:span><text:span text:style-name="T22">S</text:span><text:span text:style-name="T18">-1 </text:span><text:span text:style-name="T24">x</text:span> - 2 <text:span text:style-name="T22">m</text:span><text:span text:style-name="T15">j</text:span><text:span text:style-name="T24"> </text:span><text:span text:style-name="T22">S</text:span><text:span text:style-name="T18">-1 </text:span><text:span text:style-name="T24">x </text:span><text:span text:style-name="T21">+</text:span><text:span text:style-name="T22"> m</text:span><text:span text:style-name="T15">j</text:span><text:span text:style-name="T24"> </text:span><text:span text:style-name="T22">S</text:span><text:span text:style-name="T18">-1 </text:span><text:span text:style-name="T22">m</text:span><text:span text:style-name="T15">j</text:span><text:span text:style-name="T22">]</text:span></text:p>
      <text:p text:style-name="P12">## <text:s text:c="12"/>= cte - 1/2 [- 2 <text:span text:style-name="T22">m</text:span><text:span text:style-name="T15">j</text:span><text:span text:style-name="T24"> </text:span><text:span text:style-name="T22">S</text:span><text:span text:style-name="T18">-1 </text:span><text:span text:style-name="T24">x </text:span><text:span text:style-name="T21">+</text:span><text:span text:style-name="T22"> m</text:span><text:span text:style-name="T15">j</text:span><text:span text:style-name="T24"> </text:span><text:span text:style-name="T22">S</text:span><text:span text:style-name="T18">-1 </text:span><text:span text:style-name="T22">m</text:span><text:span text:style-name="T15">j</text:span><text:span text:style-name="T22">]</text:span></text:p>
      <text:p text:style-name="P12">## <text:s text:c="12"/>= cte + <text:span text:style-name="T22">m</text:span><text:span text:style-name="T15">j</text:span><text:span text:style-name="T24"> </text:span><text:span text:style-name="T22">S</text:span><text:span text:style-name="T18">-1 </text:span><text:span text:style-name="T24">x - </text:span><text:span text:style-name="T21">1/2</text:span><text:span text:style-name="T22"> m</text:span><text:span text:style-name="T15">j</text:span><text:span text:style-name="T24"> </text:span><text:span text:style-name="T22">S</text:span><text:span text:style-name="T18">-1 </text:span><text:span text:style-name="T22">m</text:span><text:span text:style-name="T15">j</text:span><text:span text:style-name="T22">]</text:span></text:p>
      <text:p text:style-name="P12"><text:span text:style-name="T22"/></text:p>
      <text:p text:style-name="P12"><text:span text:style-name="T22">#</text:span><text:span text:style-name="T21"># por tanto</text:span></text:p>
      <text:p text:style-name="P12"><text:span text:style-name="T21">## <text:s/>log Pr(j|x) = </text:span><text:span text:style-name="T25">log Pr(j) + logL(x|j) + cte</text:span></text:p>
      <text:p text:style-name="P13"><text:span text:style-name="T21">## <text:s text:c="13"/>= log 1/3 + </text:span><text:span text:style-name="T22">m</text:span><text:span text:style-name="T15">j</text:span><text:span text:style-name="T24"> </text:span><text:span text:style-name="T22">S</text:span><text:span text:style-name="T18">-1 </text:span><text:span text:style-name="T24">x - </text:span><text:span text:style-name="T23">1/2</text:span><text:span text:style-name="T22"> m</text:span><text:span text:style-name="T15">j</text:span><text:span text:style-name="T24"> </text:span><text:span text:style-name="T22">S</text:span><text:span text:style-name="T18">-1 </text:span><text:span text:style-name="T22">m</text:span><text:span text:style-name="T15">j</text:span><text:span text:style-name="T22"> </text:span><text:span text:style-name="T21">+ cte</text:span></text:p>
      <text:p text:style-name="P13"><text:span text:style-name="T21">## <text:s text:c="13"/>= </text:span><text:span text:style-name="T26">puntuación[</text:span><text:span text:style-name="T21">x,j</text:span><text:span text:style-name="T26">]</text:span><text:span text:style-name="T21"> + cte</text:span></text:p>
      <text:p text:style-name="P13"><text:span text:style-name="T21">## <text:s/>Pr(j|x) = exp(</text:span><text:span text:style-name="T26">puntuación[</text:span><text:span text:style-name="T21">x,j</text:span><text:span text:style-name="T26">]</text:span><text:span text:style-name="T21">) · cte = exp(</text:span><text:span text:style-name="T26">puntuación[</text:span><text:span text:style-name="T21">x,j</text:span><text:span text:style-name="T26">]</text:span><text:span text:style-name="T21">) / </text:span><text:span text:style-name="T19">∑</text:span><text:span text:style-name="T16">j</text:span><text:span text:style-name="T19"> </text:span><text:span text:style-name="T21">exp(</text:span><text:span text:style-name="T26">puntuación[</text:span><text:span text:style-name="T21">x,j</text:span><text:span text:style-name="T26">]</text:span><text:span text:style-name="T21">)</text:span></text:p>
      <text:p text:style-name="P13"><text:span text:style-name="T21"/></text:p>
      <text:p text:style-name="P13"><text:span text:style-name="T21">prob</text:span><text:span text:style-name="T26">abilidades</text:span><text:span text:style-name="T21"> &lt;- matrix (NA, sum(n), </text:span><text:span text:style-name="T26">g)</text:span></text:p>
      <text:p text:style-name="P14"><text:span text:style-name="T26"/></text:p>
      <text:p text:style-name="P14"><text:span text:style-name="T21">for (i in 1:sum(n)) </text:span></text:p>
      <text:p text:style-name="P14"><text:span text:style-name="T21"><text:s text:c="2"/>probabilidades[i,] &lt;- exp (puntuaciones[i,]) / sum (exp (puntuaciones[i,]))</text:span></text:p>
      <text:p text:style-name="P14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8:48:51.677041426</meta:creation-date>
    <dc:date>2020-04-04T13:10:40.623809680</dc:date>
    <meta:editing-duration>PT17M40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2" meta:paragraph-count="60" meta:word-count="591" meta:character-count="3344" meta:non-whitespace-character-count="2449"/>
  </office:meta>
</office:document-meta>
</file>