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 PL SungtiL GB" svg:font-family="'AR PL SungtiL GB'" style:font-family-generic="modern" style:font-pitch="fixed"/>
    <style:font-face style:name="AR PL SungtiL GB1" svg:font-family="'AR PL SungtiL GB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text-properties officeooo:paragraph-rsid="001e9197"/>
    </style:style>
    <style:style style:name="P2" style:family="paragraph" style:parent-style-name="Preformatted_20_Text">
      <style:text-properties officeooo:paragraph-rsid="0022ed8d"/>
    </style:style>
    <style:style style:name="P3" style:family="paragraph" style:parent-style-name="Preformatted_20_Text">
      <style:text-properties officeooo:paragraph-rsid="0023e0a2"/>
    </style:style>
    <style:style style:name="P4" style:family="paragraph" style:parent-style-name="Heading_20_1">
      <style:text-properties officeooo:rsid="001a39a1" officeooo:paragraph-rsid="001a39a1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list-style-name="L1"/>
    <style:style style:name="P7" style:family="paragraph" style:parent-style-name="Text_20_body">
      <style:paragraph-properties fo:text-align="center" style:justify-single-word="false"/>
      <style:text-properties fo:font-size="16pt" fo:font-weight="normal" officeooo:rsid="00242bed" officeooo:paragraph-rsid="00242bed" style:font-size-asian="16pt" style:font-weight-asian="normal" style:font-size-complex="16pt" style:font-weight-complex="normal"/>
    </style:style>
    <style:style style:name="T1" style:family="text">
      <style:text-properties officeooo:rsid="000d573c"/>
    </style:style>
    <style:style style:name="T2" style:family="text">
      <style:text-properties officeooo:rsid="000d8c97"/>
    </style:style>
    <style:style style:name="T3" style:family="text">
      <style:text-properties officeooo:rsid="000fe341"/>
    </style:style>
    <style:style style:name="T4" style:family="text">
      <style:text-properties officeooo:rsid="0011d946"/>
    </style:style>
    <style:style style:name="T5" style:family="text">
      <style:text-properties officeooo:rsid="001ba0bd"/>
    </style:style>
    <style:style style:name="T6" style:family="text">
      <style:text-properties officeooo:rsid="001e9197"/>
    </style:style>
    <style:style style:name="T7" style:family="text">
      <style:text-properties officeooo:rsid="0022ed8d"/>
    </style:style>
    <style:style style:name="T8" style:family="text">
      <style:text-properties officeooo:rsid="0023e0a2"/>
    </style:style>
    <style:style style:name="T9" style:family="text">
      <style:text-properties style:font-name="Liberation Mono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72d65" style:font-style-asian="italic" style:font-style-complex="italic"/>
    </style:style>
    <style:style style:name="T12" style:family="text">
      <style:text-properties officeooo:rsid="0026f14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álisis Discriminante Lineal</text:p>
      <text:h text:style-name="P4" text:outline-level="1">Sesión de ejemplo</text:h>
      <text:p text:style-name="Preformatted_20_Text">##<text:span text:style-name="T6">#</text:span> obtención de datos</text:p>
      <text:p text:style-name="Preformatted_20_Text">data (iris, package="datasets") <text:s text:c="3"/><text:span text:style-name="T5"># necesario en Rcmdr</text:span></text:p>
      <text:p text:style-name="Preformatted_20_Text">names (iris) <text:s text:c="22"/># nombres de las variables</text:p>
      <text:p text:style-name="Preformatted_20_Text"><text:span text:style-name="T5">l</text:span>ibrary (MASS) <text:s text:c="20"/># biblioteca con la función “lda”</text:p>
      <text:p text:style-name="Preformatted_20_Text"/>
      <text:p text:style-name="P2">##<text:span text:style-name="T6">#</text:span> OPCIÓN 1. <text:span text:style-name="T6">CV=TRUE</text:span></text:p>
      <text:p text:style-name="Preformatted_20_Text">##<text:span text:style-name="T6">#</text:span> <text:s text:c="2"/>Método Jack<text:span text:style-name="T12">k</text:span>nife: la muestra a clasificar no se considera </text:p>
      <text:p text:style-name="Preformatted_20_Text"><text:span text:style-name="T6">### <text:s text:c="2"/></text:span>para definir el criterio de clasificación.</text:p>
      <text:p text:style-name="P1">##<text:span text:style-name="T6">#</text:span> <text:s text:c="2"/>Clasificación "imparcial" de cada individuo.</text:p>
      <text:p text:style-name="Preformatted_20_Text"/>
      <text:p text:style-name="P1">fit &lt;- lda(Species ~ Sepal.Length + Sepal.Width + Petal.Length + Petal.Width,</text:p>
      <text:p text:style-name="P1"><text:s text:c="11"/>data=iris, CV=TRUE)</text:p>
      <text:p text:style-name="Preformatted_20_Text">fit <text:s text:c="31"/># muestra los resultados del análisis</text:p>
      <text:p text:style-name="Preformatted_20_Text">names (fit) <text:s text:c="23"/><text:span text:style-name="T6"># muestra qué apartados tiene el objeto</text:span></text:p>
      <text:p text:style-name="Preformatted_20_Text"/>
      <text:p text:style-name="Preformatted_20_Text">## probabilidades a posteriori de clasificación</text:p>
      <text:p text:style-name="Preformatted_20_Text">## P(grupo j | x) = P(x | grupo j) * P(grupo) / P(x)</text:p>
      <text:p text:style-name="Preformatted_20_Text">fit$posterior[c(1:5, 51:55, 101:105),] <text:s text:c="2"/><text:span text:style-name="T6"># cinco primeras flores de cada especie</text:span></text:p>
      <text:p text:style-name="Preformatted_20_Text"/>
      <text:p text:style-name="Preformatted_20_Text">## <text:span text:style-name="T6">e</text:span>stimación de la probabilidad de acierto</text:p>
      <text:p text:style-name="Preformatted_20_Text">fit$class <text:s text:c="31"/># clas<text:span text:style-name="T6">es predichas por el </text:span>discriminante </text:p>
      <text:p text:style-name="Preformatted_20_Text">tabla &lt;- table(iris$Species, fit$class) <text:s/># matriz de clasificación</text:p>
      <text:p text:style-name="Preformatted_20_Text">tabla</text:p>
      <text:p text:style-name="Preformatted_20_Text">prop.table (tabla, 1) <text:s text:c="19"/># proporci<text:span text:style-name="T7">ones</text:span> de aciertos y errores</text:p>
      <text:p text:style-name="Preformatted_20_Text">diag (prop.table (tabla, 1)) <text:s text:c="12"/># proporciones de acierto en cada clase</text:p>
      <text:p text:style-name="Preformatted_20_Text">sum (diag (prop.table (tabla))) <text:s text:c="9"/># <text:span text:style-name="T7">pr</text:span>oporción global de aciertos</text:p>
      <text:p text:style-name="Preformatted_20_Text"/>
      <text:p text:style-name="Preformatted_20_Text">## <text:span text:style-name="T7">i</text:span>ndividuos mal clasificados</text:p>
      <text:p text:style-name="Preformatted_20_Text">errores &lt;- iris$Species != <text:span text:style-name="T1">fit</text:span>$class <text:s text:c="4"/># <text:span text:style-name="T2">lista de</text:span> mal clasificados</text:p>
      <text:p text:style-name="Preformatted_20_Text">iris [errores, ] <text:s text:c="24"/># datos de esos individuos</text:p>
      <text:p text:style-name="Preformatted_20_Text"><text:span text:style-name="T2">fit</text:span>$posterior [errores, ] <text:s text:c="15"/># seguridad en la clasificación</text:p>
      <text:p text:style-name="Preformatted_20_Text"/>
      <text:p text:style-name="Preformatted_20_Text">## <text:span text:style-name="T3">gráfica </text:span>destacando los errores</text:p>
      <text:p text:style-name="Preformatted_20_Text">plot (Petal.Width ~ Petal.Length, iris, col=Species, pch=1+16*errores)</text:p>
      <text:p text:style-name="Preformatted_20_Text"/>
      <text:p text:style-name="P2">##<text:span text:style-name="T7">#</text:span> OPCIÓN 2. CV=FALSE</text:p>
      <text:p text:style-name="P2"><text:span text:style-name="T7">### <text:s text:c="2"/></text:span>Se emplea toda la muestra para obtener el criterio de clasificación.</text:p>
      <text:p text:style-name="Preformatted_20_Text">##<text:span text:style-name="T7"># <text:s/></text:span><text:s/>Suele sobreestimar la proporción de aciertos</text:p>
      <text:p text:style-name="Preformatted_20_Text"/>
      <text:p text:style-name="Preformatted_20_Text">#<text:span text:style-name="T7">#</text:span> En este caso es aconsejable dividir la muestra en dos grupos:</text:p>
      <text:p text:style-name="Preformatted_20_Text">#<text:span text:style-name="T7">#</text:span> <text:s text:c="2"/>Grupo 1: de entrenamiento para hallar el criterio de clasificación </text:p>
      <text:p text:style-name="Preformatted_20_Text"/>
      <text:p text:style-name="Preformatted_20_Text">n &lt;- dim (iris) [1] <text:s text:c="21"/># tamaño de la muestra de entrenamiento</text:p>
      <text:p text:style-name="P2">entrena &lt;- sample(1:150, round(0.70*n), <text:s/># 70 % del total </text:p>
      <text:p text:style-name="P2"><text:s text:c="18"/>replace=FALSE) <text:s text:c="8"/><text:span text:style-name="T8"># muestreo sin reposición</text:span></text:p>
      <text:p text:style-name="Preformatted_20_Text"/>
      <text:p text:style-name="Preformatted_20_Text">## <text:s text:c="2"/>Grupo 2: de validación para estimar sin sesgo la proporción de aciertos</text:p>
      <text:p text:style-name="Preformatted_20_Text">valida &lt;- setdiff(1:<text:span text:style-name="T8">1</text:span>50, entrena) </text:p>
      <text:p text:style-name="P3">## quita de la muestra global los individuos de "entrena"</text:p>
      <text:p text:style-name="P3"/>
      <text:p text:style-name="Preformatted_20_Text">## discriminante con la muestra de entrenamiento</text:p>
      <text:p text:style-name="P3">fit2 &lt;- lda (Species ~ Sepal.Length + Sepal.Width + Petal.Length + Petal.Width,</text:p>
      <text:p text:style-name="P3"><text:s text:c="13"/>data=iris, subset=entrena, CV=FALSE)</text:p>
      <text:p text:style-name="Preformatted_20_Text">names (fit2)</text:p>
      <text:p text:style-name="Preformatted_20_Text">fit2 <text:s text:c="36"/># muestra los resultados</text:p>
      <text:p text:style-name="P3"><text:soft-page-break/>fit2$prior <text:s text:c="9"/># <text:span text:style-name="T8">p</text:span>robabilidades a priori de los grupos;</text:p>
      <text:p text:style-name="P3"><text:s text:c="20"/><text:span text:style-name="T8"># <text:s text:c="2"/></text:span>proporcionales al tamaño de los grupos</text:p>
      <text:p text:style-name="Preformatted_20_Text">fit2$counts <text:s text:c="8"/># número de muestras de cada grupo</text:p>
      <text:p text:style-name="Preformatted_20_Text">fit2$means <text:s text:c="9"/># medias de los grupos </text:p>
      <text:p text:style-name="Preformatted_20_Text">fit2$lev <text:s text:c="11"/># contiene los niveles de la variable de clasificación </text:p>
      <text:p text:style-name="Preformatted_20_Text">fit$svd <text:s text:c="12"/># ra<text:span text:style-name="T8">í</text:span>ces cuadradas de los valores propios</text:p>
      <text:p text:style-name="Preformatted_20_Text">fit2$scaling <text:s text:c="7"/># coeficientes para los factores discriminantes</text:p>
      <text:p text:style-name="Preformatted_20_Text"/>
      <text:p text:style-name="Preformatted_20_Text">plot(fit2) <text:s text:c="9"/># <text:span text:style-name="T8">g</text:span>ráfico de los grupos en los factores discriminantes </text:p>
      <text:p text:style-name="Preformatted_20_Text"/>
      <text:p text:style-name="Preformatted_20_Text">## <text:span text:style-name="T8">p</text:span>redicciones para la muestra de validación</text:p>
      <text:p text:style-name="Preformatted_20_Text">pred &lt;- predict(fit2, iris[valida,])</text:p>
      <text:p text:style-name="P3">names (pred)</text:p>
      <text:p text:style-name="P3">pred$class <text:s text:c="9"/># clase predicha para los individuos de "valida"</text:p>
      <text:p text:style-name="Preformatted_20_Text">pred$posterior <text:s text:c="5"/><text:span text:style-name="T8"># </text:span>probabilidades a posteriori de "valida" en cada grupo</text:p>
      <text:p text:style-name="Preformatted_20_Text">pred$x <text:s text:c="13"/># puntuaciones factoriales de la muestra "valida" </text:p>
      <text:p text:style-name="Preformatted_20_Text"/>
      <text:p text:style-name="Preformatted_20_Text">#<text:span text:style-name="T8"># e</text:span>stimación "imparcial" de la probabilidad de acierto</text:p>
      <text:p text:style-name="Preformatted_20_Text">tabla &lt;- table (iris$Species[valida], pred$class) # matriz de clasificación</text:p>
      <text:p text:style-name="Preformatted_20_Text">prop.table (tabla, 1) <text:s text:c="19"/># proporción de aciertos y errores</text:p>
      <text:p text:style-name="Preformatted_20_Text">diag (prop.table (tabla, 1)) <text:s text:c="12"/># proporciones de acierto en cada clase</text:p>
      <text:p text:style-name="Preformatted_20_Text">sum (diag (prop.table (tabla))) <text:s text:c="9"/><text:span text:style-name="T8"># p</text:span>roporción global de aciertos</text:p>
      <text:p text:style-name="Preformatted_20_Text"/>
      <text:p text:style-name="Preformatted_20_Text">## <text:span text:style-name="T8">p</text:span>redicción de nuevos datos</text:p>
      <text:p text:style-name="P3">predict (fit, data.frame (Sepal.Length=6.3, Sepal.Width=2.8,</text:p>
      <text:p text:style-name="P3"><text:s text:c="26"/>Petal.Length=4.8, Petal.Width=1.7))</text:p>
      <text:h text:style-name="P4" text:outline-level="1">Ejercicio</text:h>
      <text:p text:style-name="Text_20_body">Aplica ese código a los datos de <text:span text:style-name="T9">iris</text:span> y resuelve las siguientes cuestiones:</text:p>
      <text:list text:style-name="L1">
        <text:list-item>
          <text:p text:style-name="P6">Estima la probabilidad de acierto en cada grupo utilizando el método <text:span text:style-name="T10">jac</text:span><text:span text:style-name="T11">k</text:span><text:span text:style-name="T10">knife</text:span>.</text:p>
        </text:list-item>
        <text:list-item>
          <text:p text:style-name="P6">Estima la probabilidad de acierto mediante una muestra de entrenamiento y otra de validación.</text:p>
        </text:list-item>
        <text:list-item>
          <text:p text:style-name="P6">Compara la capacidad de separación entre los grupos "setosa", "versicolor" y "virginica" de cada factor discriminante.</text:p>
        </text:list-item>
        <text:list-item>
          <text:p text:style-name="P6"><text:span text:style-name="T4">I</text:span>nterpreta el significado de los factores discriminantes<text:span text:style-name="T4">.</text:span></text:p>
        </text:list-item>
        <text:list-item>
          <text:p text:style-name="P6">El criterio de clasificación de una muestra <text:span text:style-name="T10">x</text:span> consiste en calcular su distancia a la media de cada grupo y asignarlo al grupo más cercano:</text:p>
        </text:list-item>
      </text:list>
      <text:p text:style-name="P5"><draw:frame draw:style-name="fr1" draw:name="Objekto1" text:anchor-type="as-char" svg:y="-0.172in" svg:width="2.9752in" svg:height="0.232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<text:tab/>El método es equivalente a buscar el máximo de las llamadas funciones de clasificación:</text:p>
      <text:p text:style-name="P7"><draw:frame draw:style-name="fr1" draw:name="Objekto2" text:anchor-type="as-char" svg:y="-0.172in" svg:width="1.9193in" svg:height="0.2335in" draw:z-index="1"><draw:object xlink:href="./Object 2" xlink:type="simple" xlink:show="embed" xlink:actuate="onLoad"/><draw:image xlink:href="./ObjectReplacements/Object 2" xlink:type="simple" xlink:show="embed" xlink:actuate="onLoad"/><svg:desc>Formulo</svg:desc></draw:frame></text:p>
      <text:p text:style-name="Text_20_body"><text:tab/>Calcula las funciones de clasificación para esos dato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 PL SungtiL GB" svg:font-family="'AR PL SungtiL GB'" style:font-family-generic="modern" style:font-pitch="fixed"/>
    <style:font-face style:name="AR PL SungtiL GB1" svg:font-family="'AR PL SungtiL GB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AR PL SungtiL GB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ES" style:letter-kerning="true" style:font-name-asian="AR PL SungtiL GB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1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AR PL SungtiL GB1" style:font-family-asian="'AR PL SungtiL GB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AR PL SungtiL GB1" style:font-family-asian="'AR PL SungtiL GB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AR PL SungtiL GB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AR PL SungtiL GB1" style:font-family-asian="'AR PL SungtiL GB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AR PL SungtiL GB1" style:font-family-asian="'AR PL SungtiL GB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AR PL SungtiL GB" style:font-family-asian="'AR PL SungtiL GB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30T18:53:18.284418431</meta:creation-date>
    <dc:date>2023-03-15T16:48:38.080545790</dc:date>
    <meta:editing-duration>PT1H21M14S</meta:editing-duration>
    <meta:editing-cycles>13</meta:editing-cycles>
    <meta:generator>LibreOffice/7.4.1.2$OpenBSD_X86_64 LibreOffice_project/40$Build-2</meta:generator>
    <meta:document-statistic meta:table-count="0" meta:image-count="0" meta:object-count="2" meta:page-count="2" meta:paragraph-count="79" meta:word-count="617" meta:character-count="4570" meta:non-whitespace-character-count="3506"/>
  </office:meta>
</office:document-meta>
</file>

<file path=Object 1/content.xml><?xml version="1.0" encoding="utf-8"?>
<math xmlns="http://www.w3.org/1998/Math/MathML" display="block">
  <semantics>
    <mrow>
      <msub>
        <mtext>mín</mtext>
        <mi>j</mi>
      </msub>
      <mrow>
        <mo fence="true" stretchy="false">{</mo>
        <mrow>
          <mrow>
            <msubsup>
              <mi>D</mi>
              <mi>j</mi>
              <mn>2</mn>
            </msubsup>
            <mrow>
              <mrow>
                <mo fence="true" stretchy="false">(</mo>
                <mrow>
                  <mrow>
                    <mstyle mathvariant="bold">
                      <mi>x</mi>
                    </mstyle>
                    <mi>,</mi>
                    <mtext>grupo</mtext>
                    <mi>j</mi>
                  </mrow>
                </mrow>
                <mo fence="true" stretchy="false">)</mo>
              </mrow>
              <mo stretchy="false">=</mo>
              <mrow>
                <mo fence="true" stretchy="false">(</mo>
                <mrow>
                  <mrow>
                    <mstyle mathvariant="bold">
                      <mi>x</mi>
                    </mstyle>
                    <mo stretchy="false">−</mo>
                    <msub>
                      <mstyle mathvariant="bold">
                        <mover accent="true">
                          <mi>x</mi>
                          <mo stretchy="false">¯</mo>
                        </mover>
                      </mstyle>
                      <mi>j</mi>
                    </msub>
                  </mrow>
                </mrow>
                <mo fence="true" stretchy="false">)</mo>
              </mrow>
            </mrow>
            <mi>'</mi>
            <mstyle mathvariant="bold">
              <msup>
                <mi>S</mi>
                <mrow>
                  <mo stretchy="false">−</mo>
                  <mn>1</mn>
                </mrow>
              </msup>
            </mstyle>
            <mrow>
              <mo fence="true" stretchy="false">(</mo>
              <mrow>
                <mrow>
                  <mstyle mathvariant="bold">
                    <mi>x</mi>
                  </mstyle>
                  <mo stretchy="false">−</mo>
                  <msub>
                    <mstyle mathvariant="bold">
                      <mover accent="true">
                        <mi>x</mi>
                        <mo stretchy="false">¯</mo>
                      </mover>
                    </mstyle>
                    <mi>j</mi>
                  </msub>
                </mrow>
              </mrow>
              <mo fence="true" stretchy="false">)</mo>
            </mrow>
          </mrow>
        </mrow>
        <mo fence="true" stretchy="false">}</mo>
      </mrow>
    </mrow>
    <annotation encoding="StarMath 5.0">"mín"_j lbrace D_j^2 ( bold x, "grupo" j) =(bold x-{bold {bar x}}_j)' bold S^{-1} (bold x - {bold {bar x}}_j)  rbrace </annotation>
  </semantics>
</math>
</file>

<file path=Object 2/content.xml><?xml version="1.0" encoding="utf-8"?>
<math xmlns="http://www.w3.org/1998/Math/MathML" display="block">
  <semantics>
    <mrow>
      <msub>
        <mtext>máx</mtext>
        <mi>j</mi>
      </msub>
      <mrow>
        <mo fence="true" stretchy="false">{</mo>
        <mrow>
          <mrow>
            <mn>2</mn>
            <mstyle mathvariant="bold">
              <mi>x</mi>
            </mstyle>
            <mstyle mathvariant="bold">
              <msup>
                <mi>S</mi>
                <mrow>
                  <mo stretchy="false">−</mo>
                  <mn>1</mn>
                </mrow>
              </msup>
            </mstyle>
            <mrow>
              <msub>
                <mstyle mathvariant="bold">
                  <mover accent="true">
                    <mi>x</mi>
                    <mo stretchy="false">¯</mo>
                  </mover>
                </mstyle>
                <mi>j</mi>
              </msub>
              <mo stretchy="false">−</mo>
              <msub>
                <mstyle mathvariant="bold">
                  <mover accent="true">
                    <mi>x</mi>
                    <mo stretchy="false">¯</mo>
                  </mover>
                </mstyle>
                <mi>j</mi>
              </msub>
            </mrow>
            <mi>'</mi>
            <mstyle mathvariant="bold">
              <msup>
                <mi>S</mi>
                <mrow>
                  <mo stretchy="false">−</mo>
                  <mn>1</mn>
                </mrow>
              </msup>
            </mstyle>
            <msub>
              <mstyle mathvariant="bold">
                <mover accent="true">
                  <mi>x</mi>
                  <mo stretchy="false">¯</mo>
                </mover>
              </mstyle>
              <mi>j</mi>
            </msub>
          </mrow>
        </mrow>
        <mo fence="true" stretchy="false">}</mo>
      </mrow>
    </mrow>
    <annotation encoding="StarMath 5.0">"máx"_j lbrace 2 bold x bold S^{-1} {bold {bar x}}_j - {bold {bar x}}_j' bold S^{-1} {bold {bar x}}_j  rbrace </annotation>
  </semantics>
</math>
</file>