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fbe8" officeooo:paragraph-rsid="001cfbe8"/>
    </style:style>
    <style:style style:name="P2" style:family="paragraph" style:parent-style-name="Standard" style:list-style-name="L1">
      <style:text-properties officeooo:rsid="001cfbe8" officeooo:paragraph-rsid="001cfbe8"/>
    </style:style>
    <style:style style:name="P3" style:family="paragraph" style:parent-style-name="Standard" style:list-style-name="L1">
      <style:text-properties officeooo:rsid="001e86bb" officeooo:paragraph-rsid="001e86bb"/>
    </style:style>
    <style:style style:name="P4" style:family="paragraph" style:parent-style-name="Standard" style:list-style-name="L1">
      <style:text-properties officeooo:rsid="001e86bb" officeooo:paragraph-rsid="001f8766"/>
    </style:style>
    <style:style style:name="P5" style:family="paragraph" style:parent-style-name="Standard" style:list-style-name="L1">
      <style:text-properties officeooo:rsid="001f8766" officeooo:paragraph-rsid="001f8766"/>
    </style:style>
    <style:style style:name="P6" style:family="paragraph" style:parent-style-name="Text_20_body">
      <style:text-properties officeooo:rsid="0020314a" officeooo:paragraph-rsid="0020314a"/>
    </style:style>
    <style:style style:name="P7" style:family="paragraph" style:parent-style-name="Text_20_body" style:list-style-name="L2">
      <style:text-properties officeooo:rsid="0020314a" officeooo:paragraph-rsid="0020314a"/>
    </style:style>
    <style:style style:name="P8" style:family="paragraph" style:parent-style-name="Text_20_body" style:list-style-name="L2">
      <style:text-properties officeooo:rsid="0020314a" officeooo:paragraph-rsid="002077df"/>
    </style:style>
    <style:style style:name="T1" style:family="text">
      <style:text-properties officeooo:rsid="001e86bb"/>
    </style:style>
    <style:style style:name="T2" style:family="text">
      <style:text-properties officeooo:rsid="001f8766"/>
    </style:style>
    <style:style style:name="T3" style:family="text">
      <style:text-properties style:font-name="Liberation Mono"/>
    </style:style>
    <style:style style:name="T4" style:family="text">
      <style:text-properties officeooo:rsid="00204e54"/>
    </style:style>
    <style:style style:name="T5" style:family="text">
      <style:text-properties officeooo:rsid="002077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os de terneros</text:p>
      <text:p text:style-name="P1"><text:a xlink:type="simple" xlink:href="http://bellman.ciencias.uniovi.es/~carleos/master/manadine/curso1/AnalisisDatos1/3-arboles/dat/geno.csv" text:style-name="Internet_20_link" text:visited-style-name="Visited_20_Internet_20_Link">http://bellman.ciencias.uniovi.es/~carleos/master/manadine/curso1/AnalisisDatos1/3-arboles/dat/geno.csv</text:a></text:p>
      <text:list xml:id="list8338082304680900729" text:style-name="L1">
        <text:list-item>
          <text:p text:style-name="P2">Abrir con Libreoffice Calc.</text:p>
          <text:list>
            <text:list-item>
              <text:p text:style-name="P2">Columnas A-H son observadas al destete (en torno a los 6 meses).</text:p>
            </text:list-item>
            <text:list-item>
              <text:p text:style-name="P2">Columnas I-X son observadas al testaje (en torno al año de edad).</text:p>
            </text:list-item>
            <text:list-item>
              <text:p text:style-name="P2">Columna Y tiene valores C=culón H=heterocigoto N=normal</text:p>
            </text:list-item>
          </text:list>
        </text:list-item>
        <text:list-item>
          <text:p text:style-name="P2">Describir los datos <text:span text:style-name="T1">de forma univariante (una página a lo sumo).</text:span></text:p>
        </text:list-item>
        <text:list-item>
          <text:p text:style-name="P4"><text:span text:style-name="T2">Construir</text:span> un modelo para predecir F (peso) a partir de A-E,H.</text:p>
        </text:list-item>
        <text:list-item>
          <text:p text:style-name="P4"><text:span text:style-name="T2">Construir</text:span> un modelo para predecir G (calificación) a partir de A-E,H.</text:p>
        </text:list-item>
        <text:list-item>
          <text:p text:style-name="P3"><text:bookmark-start text:name="__RefNumPara__6_529301039"/>Reducir la dimensionalidad de A-H.<text:bookmark-end text:name="__RefNumPara__6_529301039"/></text:p>
        </text:list-item>
        <text:list-item>
          <text:p text:style-name="P4"><text:span text:style-name="T2">Construir</text:span> un modelo para predecir I (calificación racial) a partir de J-V.</text:p>
        </text:list-item>
        <text:list-item>
          <text:p text:style-name="P4"><text:span text:style-name="T2">Construir</text:span> un modelo para predecir W (calificación cárnica) a partir de J-V.</text:p>
        </text:list-item>
        <text:list-item>
          <text:p text:style-name="P4"><text:span text:style-name="T2">Construir</text:span> un modelo para predecir X (calificación reproductor) a partir de J-V.</text:p>
        </text:list-item>
        <text:list-item>
          <text:p text:style-name="P4"><text:bookmark-start text:name="__RefNumPara__8_529301039"/>Reducir la dimensionalidad de I-<text:span text:style-name="T2">X.</text:span><text:bookmark-end text:name="__RefNumPara__8_529301039"/></text:p>
        </text:list-item>
        <text:list-item>
          <text:p text:style-name="P4">Describir la relación <text:span text:style-name="T2">entre</text:span> los componentes calculados en <text:bookmark-ref text:reference-format="number" text:ref-name="__RefNumPara__6_529301039">5</text:bookmark-ref> y <text:bookmark-ref text:reference-format="number" text:ref-name="__RefNumPara__8_529301039">9</text:bookmark-ref>.</text:p>
        </text:list-item>
        <text:list-item>
          <text:p text:style-name="P5">Construir un modelo para predecir Y (genotipo) a partir del resto de variables.</text:p>
        </text:list-item>
      </text:list>
      <text:p text:style-name="Horizontal_20_Line"/>
      <text:p text:style-name="P6">Datos de soldadura </text:p>
      <text:p text:style-name="P6"><text:span text:style-name="T3">rpart::solder</text:span></text:p>
      <text:list xml:id="list4344493959285393157" text:style-name="L2">
        <text:list-item>
          <text:p text:style-name="P8"><text:span text:style-name="T5">Explorar la relación de</text:span>l número de proyecciones (<text:span text:style-name="T3">skips</text:span>) <text:span text:style-name="T5">con cada una de las </text:span>c<text:span text:style-name="T4">inco</text:span> primeras columnas.</text:p>
        </text:list-item>
        <text:list-item>
          <text:p text:style-name="P7">Construir un modelo para predecir <text:span text:style-name="T5">las proyecciones</text:span>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7:00:19.540781266</meta:creation-date>
    <dc:date>2020-05-05T17:57:36.381003043</dc:date>
    <meta:editing-duration>PT25M14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185" meta:character-count="1181" meta:non-whitespace-character-count="1031"/>
  </office:meta>
</office:document-meta>
</file>