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96928" officeooo:paragraph-rsid="00096928"/>
    </style:style>
    <style:style style:name="P2" style:family="paragraph" style:parent-style-name="Standard" style:list-style-name="L1">
      <style:text-properties officeooo:rsid="00096928" officeooo:paragraph-rsid="00096928"/>
    </style:style>
    <style:style style:name="P3" style:family="paragraph" style:parent-style-name="Standard" style:list-style-name="L1">
      <style:text-properties officeooo:rsid="00096928" officeooo:paragraph-rsid="000f380b"/>
    </style:style>
    <style:style style:name="P4" style:family="paragraph" style:parent-style-name="Standard" style:list-style-name="L1">
      <style:text-properties officeooo:paragraph-rsid="000d400f"/>
    </style:style>
    <style:style style:name="P5" style:family="paragraph" style:parent-style-name="Standard">
      <style:text-properties officeooo:rsid="000b46dd" officeooo:paragraph-rsid="000b46dd"/>
    </style:style>
    <style:style style:name="P6" style:family="paragraph" style:parent-style-name="Standard" style:list-style-name="L1">
      <style:text-properties fo:color="#ce181e" style:font-name="Liberation Mono" fo:font-size="18pt" officeooo:rsid="00096928" officeooo:paragraph-rsid="00096928" style:font-size-asian="18pt" style:font-size-complex="18pt"/>
    </style:style>
    <style:style style:name="P7" style:family="paragraph" style:parent-style-name="Standard" style:list-style-name="L1">
      <style:text-properties fo:color="#ce181e" style:font-name="Liberation Mono" fo:font-size="18pt" officeooo:rsid="00096928" officeooo:paragraph-rsid="000f380b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096928" style:font-size-asian="28pt" style:font-size-complex="28pt"/>
    </style:style>
    <style:style style:name="T3" style:family="text">
      <style:text-properties style:font-name="Liberation Mono" fo:font-size="28pt" style:font-size-asian="28pt" style:font-size-complex="28pt"/>
    </style:style>
    <style:style style:name="T4" style:family="text">
      <style:text-properties style:font-name="Liberation Mono" fo:font-size="18pt" style:font-size-asian="18pt" style:font-size-complex="18pt"/>
    </style:style>
    <style:style style:name="T5" style:family="text">
      <style:text-properties fo:color="#ce181e" style:font-name="Liberation Mono" fo:font-size="18pt" style:font-size-asian="18pt" style:font-size-complex="18pt"/>
    </style:style>
    <style:style style:name="T6" style:family="text">
      <style:text-properties fo:color="#ce181e" style:font-name="Liberation Mono" fo:font-size="18pt" officeooo:rsid="000a6976" style:font-size-asian="18pt" style:font-size-complex="18pt"/>
    </style:style>
    <style:style style:name="T7" style:family="text">
      <style:text-properties fo:color="#ce181e" style:font-name="Liberation Mono" fo:font-size="18pt" officeooo:rsid="000d400f" style:font-size-asian="18pt" style:font-size-complex="18pt"/>
    </style:style>
    <style:style style:name="T8" style:family="text">
      <style:text-properties fo:color="#ce181e" style:font-name="Liberation Mono" fo:font-size="18pt" officeooo:rsid="000df9dc" style:font-size-asian="18pt" style:font-size-complex="18pt"/>
    </style:style>
    <style:style style:name="T9" style:family="text">
      <style:text-properties fo:color="#ce181e" style:font-name="Liberation Mono" fo:font-size="18pt" officeooo:rsid="000f380b" style:font-size-asian="18pt" style:font-size-complex="18pt"/>
    </style:style>
    <style:style style:name="T10" style:family="text">
      <style:text-properties officeooo:rsid="000f38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3508907" text:style-name="L1">
        <text:list-item>
          <text:p text:style-name="P2"><text:span text:style-name="T2">E</text:span><text:span text:style-name="T1">ncontrar una colección de palabras larga, de cierto idioma.<text:line-break/></text:span><text:span text:style-name="T6">locate spanish | grep -w dict<text:line-break/>ls </text:span><text:span text:style-name="T5">/</text:span><text:span text:style-name="T6">usr/share/dict/{spanish,*-english}<text:line-break/>wc /usr/share/dict/spanish # 86000 y pico</text:span></text:p>
        </text:list-item>
        <text:list-item>
          <text:p text:style-name="P4"><text:span text:style-name="T2">Considérese una secuencia de tres consonantes (p.ej. BCD). <text:s/>Hallar palabras (en algún idioma) compuestas sólo por esas tres consonantes en el orden establecido y por vocales (p.ej. abocado, becada, becad, bocado…).<text:line-break/></text:span><text:span text:style-name="T7">palabras &lt;- </text:span><text:span text:style-name="T8">tolower (</text:span><text:span text:style-name="T7"><text:line-break/></text:span><text:span text:style-name="T8">scan</text:span><text:span text:style-name="T7"> ("/usr/share/dict/spanish", “”)</text:span><text:span text:style-name="T8">)<text:line-break/></text:span><text:span text:style-name="T7"><text:line-break/></text:span><text:span text:style-name="T8">g</text:span><text:span text:style-name="T7">rep (“patrón”, palabras, value=TRUE)<text:line-break/># “patrón” tiene que significar:<text:line-break/></text:span><text:span text:style-name="T8"># <text:s text:c="3"/>inicio de cadena</text:span><text:span text:style-name="T7"><text:line-break/># <text:s text:c="3"/>vocales (0 o más)<text:line-break/># <text:s text:c="3"/>primera consonante<text:line-break/># <text:s text:c="3"/>vocales (0 o más)<text:line-break/># <text:s text:c="3"/>segunda consonante<text:line-break/># <text:s text:c="3"/>vocales (0 o más)<text:line-break/># <text:s text:c="3"/>tercera consonante<text:line-break/># <text:s text:c="3"/>vocales (0 o más)<text:line-break/></text:span><text:span text:style-name="T8"># <text:s text:c="3"/>final de cadena<text:line-break/># “patrón” = <text:line-break/># “^[aeiou]*b[aeiou]*c[aeiou]*d[aeiou]*$”<text:line-break/></text:span></text:p>
        </text:list-item>
        <text:list-item>
          <text:p text:style-name="P3"><text:span text:style-name="T1">Definir una función en R que, dada una cadena arbitraria con tres letras </text:span><text:soft-page-break/><text:span text:style-name="T1">consonantes, devuelva lo mismo que el apartado anterior.<text:line-break/></text:span><text:span text:style-name="T5"><text:line-break/></text:span><text:span text:style-name="T9">vocal &lt;- </text:span><text:span text:style-name="T5">"</text:span><text:span text:style-name="T9">[aeiou]*</text:span><text:span text:style-name="T5">"<text:line-break/></text:span><text:span text:style-name="T9">en</text:span><text:span text:style-name="T5">cajar &lt;- function (cadena)</text:span></text:p>
          <text:p text:style-name="P6">{</text:p>
          <text:p text:style-name="P6"><text:s text:c="4"/>cadena &lt;- tolower (cadena)</text:p>
          <text:p text:style-name="P6"><text:s text:c="4"/>con1 <text:s text:c="2"/>&lt;- substring (cadena, 1, 1)</text:p>
          <text:p text:style-name="P6"><text:s text:c="4"/>con2 <text:s text:c="2"/>&lt;- substring (cadena, 2, 2)</text:p>
          <text:p text:style-name="P6"><text:s text:c="4"/>con3 <text:s text:c="2"/>&lt;- substring (cadena, 3, 3)</text:p>
          <text:p text:style-name="P7"><text:s text:c="4"/>patrón &lt;- paste0 ("^", <text:span text:style-name="T10">vocal</text:span>, con1,</text:p>
          <text:p text:style-name="P6"><text:s text:c="27"/><text:span text:style-name="T10">vocal</text:span>, con2,</text:p>
          <text:p text:style-name="P6"><text:s text:c="27"/><text:span text:style-name="T10">vocal</text:span>, con3,</text:p>
          <text:p text:style-name="P6"><text:s text:c="27"/><text:span text:style-name="T10">vocal, </text:span>"$")</text:p>
          <text:p text:style-name="P6"><text:s text:c="4"/>grep (patrón, todas, value=TRUE)</text:p>
          <text:p text:style-name="P6">}<text:line-break/></text:p>
        </text:list-item>
        <text:list-item>
          <text:p text:style-name="P2"><text:span text:style-name="T1">Ídem pero con una cadena de consonantes de longitud arbitraria.<text:line-break/><text:line-break/></text:span></text:p>
        </text:list-item>
      </text:list>
      <text:p text:style-name="P1"><text:span text:style-name="T1"/></text:p>
      <text:p text:style-name="P1"><text:span text:style-name="T1"/></text:p>
      <text:p text:style-name="P5"><text:span text:style-name="T1">Chequeos</text:span></text:p>
      <text:p text:style-name="P5"><text:span text:style-name="T1">niveles factor</text:span></text:p>
      <text:p text:style-name="P5"><text:span text:style-name="T1">unión de conjuntos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6:20:03.516784714</meta:creation-date>
    <dc:date>2020-10-20T18:00:48.374539813</dc:date>
    <meta:editing-duration>PT9M33S</meta:editing-duration>
    <meta:editing-cycles>1</meta:editing-cycles>
    <meta:document-statistic meta:table-count="0" meta:image-count="0" meta:object-count="0" meta:page-count="2" meta:paragraph-count="18" meta:word-count="200" meta:character-count="1411" meta:non-whitespace-character-count="1087"/>
    <meta:generator>LibreOffice/6.0.7.3$Linux_X86_64 LibreOffice_project/00m0$Build-3</meta:generator>
  </office:meta>
</office:document-meta>
</file>