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18dd0" officeooo:paragraph-rsid="00018dd0" style:font-size-asian="18pt" style:font-size-complex="18pt"/>
    </style:style>
    <style:style style:name="P2" style:family="paragraph" style:parent-style-name="Standard">
      <style:text-properties fo:font-size="18pt" officeooo:rsid="00018dd0" officeooo:paragraph-rsid="00026f1c" style:font-size-asian="18pt" style:font-size-complex="18pt"/>
    </style:style>
    <style:style style:name="P3" style:family="paragraph" style:parent-style-name="Standard">
      <style:text-properties fo:font-size="18pt" officeooo:rsid="00018dd0" officeooo:paragraph-rsid="0006671d" style:font-size-asian="18pt" style:font-size-complex="18pt"/>
    </style:style>
    <style:style style:name="P4" style:family="paragraph" style:parent-style-name="Standard">
      <style:text-properties fo:font-size="18pt" officeooo:rsid="00026f1c" officeooo:paragraph-rsid="00026f1c" style:font-size-asian="18pt" style:font-size-complex="18pt"/>
    </style:style>
    <style:style style:name="P5" style:family="paragraph" style:parent-style-name="Standard">
      <style:text-properties fo:font-size="18pt" officeooo:rsid="0005a122" officeooo:paragraph-rsid="0005a122" style:font-size-asian="18pt" style:font-size-complex="18pt"/>
    </style:style>
    <style:style style:name="P6" style:family="paragraph" style:parent-style-name="Standard">
      <style:text-properties fo:font-size="18pt" officeooo:rsid="0005a122" officeooo:paragraph-rsid="0006671d" style:font-size-asian="18pt" style:font-size-complex="18pt"/>
    </style:style>
    <style:style style:name="P7" style:family="paragraph" style:parent-style-name="Standard">
      <style:text-properties fo:font-size="18pt" officeooo:rsid="0006671d" officeooo:paragraph-rsid="0006671d" style:font-size-asian="18pt" style:font-size-complex="18pt"/>
    </style:style>
    <style:style style:name="P8" style:family="paragraph" style:parent-style-name="Standard">
      <style:text-properties fo:font-size="18pt" officeooo:rsid="0008e6e7" officeooo:paragraph-rsid="0008e6e7" style:font-size-asian="18pt" style:font-size-complex="18pt"/>
    </style:style>
    <style:style style:name="P9" style:family="paragraph" style:parent-style-name="Standard">
      <style:text-properties fo:font-size="18pt" officeooo:rsid="0008e6e7" officeooo:paragraph-rsid="0009f014" style:font-size-asian="18pt" style:font-size-complex="18pt"/>
    </style:style>
    <style:style style:name="P10" style:family="paragraph" style:parent-style-name="Standard">
      <style:text-properties fo:font-size="18pt" fo:font-weight="bold" officeooo:rsid="00018dd0" officeooo:paragraph-rsid="00018dd0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18pt" fo:font-weight="bold" officeooo:rsid="0006671d" officeooo:paragraph-rsid="0006671d" style:font-size-asian="18pt" style:font-weight-asian="bold" style:font-size-complex="18pt" style:font-weight-complex="bold"/>
    </style:style>
    <style:style style:name="P12" style:family="paragraph" style:parent-style-name="Standard">
      <style:text-properties fo:font-size="18pt" fo:font-weight="normal" officeooo:rsid="0006671d" officeooo:paragraph-rsid="0006671d" style:font-size-asian="18pt" style:font-weight-asian="normal" style:font-size-complex="18pt" style:font-weight-complex="normal"/>
    </style:style>
    <style:style style:name="P13" style:family="paragraph" style:parent-style-name="Standard">
      <style:text-properties fo:font-size="18pt" fo:font-weight="normal" officeooo:rsid="0006671d" officeooo:paragraph-rsid="00073fde" style:font-size-asian="18pt" style:font-weight-asian="normal" style:font-size-complex="18pt" style:font-weight-complex="normal"/>
    </style:style>
    <style:style style:name="P14" style:family="paragraph" style:parent-style-name="Standard">
      <style:text-properties fo:font-size="18pt" fo:font-weight="normal" officeooo:rsid="0006671d" officeooo:paragraph-rsid="0008e6e7" style:font-size-asian="18pt" style:font-weight-asian="normal" style:font-size-complex="18pt" style:font-weight-complex="normal"/>
    </style:style>
    <style:style style:name="P15" style:family="paragraph" style:parent-style-name="Standard">
      <style:text-properties fo:font-size="18pt" fo:font-weight="normal" officeooo:rsid="0006671d" officeooo:paragraph-rsid="0009f014" style:font-size-asian="18pt" style:font-weight-asian="normal" style:font-size-complex="18pt" style:font-weight-complex="normal"/>
    </style:style>
    <style:style style:name="P16" style:family="paragraph" style:parent-style-name="Standard">
      <style:text-properties fo:font-size="18pt" fo:font-weight="normal" officeooo:rsid="00073fde" officeooo:paragraph-rsid="00073fde" style:font-size-asian="18pt" style:font-weight-asian="normal" style:font-size-complex="18pt" style:font-weight-complex="normal"/>
    </style:style>
    <style:style style:name="P17" style:family="paragraph" style:parent-style-name="Standard">
      <style:text-properties fo:font-size="18pt" fo:font-weight="normal" officeooo:rsid="0008e6e7" officeooo:paragraph-rsid="0008e6e7" style:font-size-asian="18pt" style:font-weight-asian="normal" style:font-size-complex="18pt" style:font-weight-complex="normal"/>
    </style:style>
    <style:style style:name="P18" style:family="paragraph" style:parent-style-name="Standard">
      <style:text-properties fo:font-size="18pt" fo:font-weight="normal" officeooo:rsid="0008e6e7" officeooo:paragraph-rsid="0009f014" style:font-size-asian="18pt" style:font-weight-asian="normal" style:font-size-complex="18pt" style:font-weight-complex="normal"/>
    </style:style>
    <style:style style:name="T1" style:family="text">
      <style:text-properties officeooo:rsid="0006671d"/>
    </style:style>
    <style:style style:name="T2" style:family="text">
      <style:text-properties officeooo:rsid="0008e6e7"/>
    </style:style>
    <style:style style:name="T3" style:family="text">
      <style:text-properties officeooo:rsid="0009f0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1. Un pdf con 4 histogramas de iris.</text:p>
      <text:p text:style-name="P1"/>
      <text:p text:style-name="P2">pdf (“iris-histogramas.pdf”)</text:p>
      <text:p text:style-name="P4">## par (mfrow=c(2,2)) # 4 gráficas en 1 página</text:p>
      <text:p text:style-name="P4">vars ← c(“Petal.Length”, ”Petal.Width”, </text:p>
      <text:p text:style-name="P4"><text:s text:c="16"/>“Sepal.Length”, “Sepal.Width”</text:p>
      <text:p text:style-name="P4">for (v in vars) hist(iris[[v]])</text:p>
      <text:p text:style-name="P4">dev.off()</text:p>
      <text:p text:style-name="P4"/>
      <text:p text:style-name="P4">## genero lista de nombres mediante “names”</text:p>
      <text:p text:style-name="P2">pdf (“iris-histogramas.pdf”)</text:p>
      <text:p text:style-name="P4">vars ← names(iris)[1:4]</text:p>
      <text:p text:style-name="P4">for (v in vars) hist(iris[[v]])</text:p>
      <text:p text:style-name="P4">dev.off()</text:p>
      <text:p text:style-name="P4"/>
      <text:p text:style-name="P4">## recorro variables por número de columna</text:p>
      <text:p text:style-name="P2">pdf (“iris-histogramas.pdf”)</text:p>
      <text:p text:style-name="P4">for (v in 1:4) hist(iris[[v]]) <text:s text:c="3"/># o bien: hist(iris[,4])</text:p>
      <text:p text:style-name="P4">dev.off()</text:p>
      <text:p text:style-name="P4"/>
      <text:p text:style-name="P4">## recorro directamente el data.frame como lista</text:p>
      <text:p text:style-name="P2">pdf (“iris-histogramas.pdf”)</text:p>
      <text:p text:style-name="P4">for (v in iris[1:4]) hist(v)</text:p>
      <text:p text:style-name="P4">dev.off()</text:p>
      <text:p text:style-name="P4"/>
      <text:p text:style-name="P2"/>
      <text:p text:style-name="P10">2. PetalLength ~ PetalWidth para cada especie (1 pdf ó 3 pdf)</text:p>
      <text:p text:style-name="P1"/>
      <text:p text:style-name="P5">pdf(“iris-nube.pdf”)</text:p>
      <text:p text:style-name="P5">for (especie in levels (iris$Species))</text:p>
      <text:p text:style-name="P5"><text:s text:c="2"/>plot (iris$Petal.Length[which(iris$Species==especie)]</text:p>
      <text:p text:style-name="P5"><text:s text:c="11"/>~ iris$Petal.Width[which(iris$Species==especie)])</text:p>
      <text:p text:style-name="P5">dev.off()</text:p>
      <text:p text:style-name="P1"/>
      <text:p text:style-name="P5"><text:soft-page-break/># quito which porque no hay NA</text:p>
      <text:p text:style-name="P5">pdf(“iris-nube.pdf”)</text:p>
      <text:p text:style-name="P5">for (especie in levels (iris$Species))</text:p>
      <text:p text:style-name="P5"><text:s text:c="2"/>plot (iris$Petal.Length[iris$Species==especie]</text:p>
      <text:p text:style-name="P5"><text:s text:c="11"/>~ iris$Petal.Width[iris$Species==especie])</text:p>
      <text:p text:style-name="P5">dev.off()</text:p>
      <text:p text:style-name="P5"/>
      <text:p text:style-name="P5"># uso data.frame para extraer variables</text:p>
      <text:p text:style-name="P6">pdf(“iris-nube.pdf”)</text:p>
      <text:p text:style-name="P6">for (especie in levels (iris$Species))</text:p>
      <text:p text:style-name="P6"><text:s text:c="2"/>plot (Petal.Length ~ Petal.Width,</text:p>
      <text:p text:style-name="P6"><text:s text:c="11"/>iris[iris$Species==especie,])</text:p>
      <text:p text:style-name="P6">dev.off()</text:p>
      <text:p text:style-name="P6"/>
      <text:p text:style-name="P7"># opción “subset” para no repetir el nombre del dataframe</text:p>
      <text:p text:style-name="P6">pdf(“iris-nube.pdf”)</text:p>
      <text:p text:style-name="P6">for (especie in levels (iris$Species))</text:p>
      <text:p text:style-name="P6"><text:s text:c="2"/>plot (Petal.Length ~ Petal.Width,</text:p>
      <text:p text:style-name="P6"><text:s text:c="11"/>iris, <text:span text:style-name="T1">subset = S</text:span>pecies==especie)</text:p>
      <text:p text:style-name="P6">dev.off()</text:p>
      <text:p text:style-name="P6"/>
      <text:p text:style-name="P7"># usando “by”</text:p>
      <text:p text:style-name="P6">pdf(“iris-nube.pdf”)</text:p>
      <text:p text:style-name="P6"><text:span text:style-name="T1">by (iris, iris$Species, </text:span></text:p>
      <text:p text:style-name="P6"><text:s text:c="6"/><text:span text:style-name="T1">function (x)</text:span> plot (Petal.Length ~ Petal.Width, <text:span text:style-name="T1">x)</text:span></text:p>
      <text:p text:style-name="P6">dev.off()</text:p>
      <text:p text:style-name="P7"/>
      <text:p text:style-name="P7"># para un PDF por cada especie:</text:p>
      <text:p text:style-name="P6">pdf(“iris-nube.pdf”, <text:span text:style-name="T1">onefile=FALSE</text:span>)</text:p>
      <text:p text:style-name="P6"><text:span text:style-name="T1">by (iris, iris$Species, </text:span></text:p>
      <text:p text:style-name="P6"><text:s text:c="6"/><text:span text:style-name="T1">function (x)</text:span> plot (Petal.Length ~ Petal.Width, <text:span text:style-name="T1">x)</text:span></text:p>
      <text:p text:style-name="P6">dev.off()</text:p>
      <text:p text:style-name="P6"/>
      <text:p text:style-name="P7"># usando “with”</text:p>
      <text:p text:style-name="P6">pdf(“iris-nube.pdf”)</text:p>
      <text:p text:style-name="P6"><text:soft-page-break/>for (especie in levels (iris$Species))</text:p>
      <text:p text:style-name="P6"><text:s text:c="2"/><text:span text:style-name="T1">with(iris, </text:span></text:p>
      <text:p text:style-name="P6"><text:s text:c="10"/>plot (Petal.Length[<text:span text:style-name="T1">w</text:span>hich(<text:span text:style-name="T1">S</text:span>pecies==especie)]</text:p>
      <text:p text:style-name="P6"><text:s text:c="11"/>~ Petal.Width[which(Species==especie)])<text:span text:style-name="T1">)</text:span></text:p>
      <text:p text:style-name="P6">dev.off()</text:p>
      <text:p text:style-name="P3"/>
      <text:p text:style-name="P6"/>
      <text:p text:style-name="P1">—</text:p>
      <text:p text:style-name="P1"/>
      <text:p text:style-name="P1"/>
      <text:p text:style-name="P10">Generar en el servidor de Gijón (carleos2.epv.uniovi.es = 156.35.173.1) un fichero PDF que contenga 10 gráficos. <text:s/>Cada gráfico será el histograma de una muestra aleatoria de tamaño 100. <text:s/>La distribución de la población de la que se extrae la muestra es …</text:p>
      <text:p text:style-name="P10"/>
      <text:p text:style-name="P10">- opción 1: gausiana</text:p>
      <text:p text:style-name="P7"/>
      <text:p text:style-name="P12"># R: 10distros.R</text:p>
      <text:p text:style-name="P12">pdf(“10distros.pdf”)</text:p>
      <text:p text:style-name="P12">for (i in 1:10) hist(rnorm(100))</text:p>
      <text:p text:style-name="P12">dev.off()</text:p>
      <text:p text:style-name="P12"/>
      <text:p text:style-name="P12"># Bash:</text:p>
      <text:p text:style-name="P12">scp 10distros.R alba20@carleos2.epv.uniovi.es:~</text:p>
      <text:p text:style-name="P13">ssh <text:s/>alba20@carleos2.epv.uniovi.es</text:p>
      <text:p text:style-name="P16">## opciones para ejecutarlo:</text:p>
      <text:p text:style-name="P16">## primera</text:p>
      <text:p text:style-name="P16">R</text:p>
      <text:p text:style-name="P16">source(“/ruta/al/fichero/10distros.R”)</text:p>
      <text:p text:style-name="P16">q(“no”)</text:p>
      <text:p text:style-name="P16">## segunda</text:p>
      <text:p text:style-name="P16">R --vanilla &lt; 10distros.R</text:p>
      <text:p text:style-name="P16">## tercera</text:p>
      <text:p text:style-name="P16">cat 10distros.R | R –vanilla</text:p>
      <text:p text:style-name="P16"><text:soft-page-break/>## salir de Gijón</text:p>
      <text:p text:style-name="P16">exit</text:p>
      <text:p text:style-name="P16">## traer el PDF:</text:p>
      <text:p text:style-name="P16">scp alba20@carleos2.epv.uniovi.es:~/10distros.pdf .</text:p>
      <text:p text:style-name="P16"/>
      <text:p text:style-name="P11"/>
      <text:p text:style-name="P10">- opción 2: una al azar entre gausiana, exponencial, uniforme</text:p>
      <text:p text:style-name="P1"/>
      <text:p text:style-name="P8">## modificar sólo el programa R:</text:p>
      <text:p text:style-name="P14">pdf(“10distros.pdf”)</text:p>
      <text:p text:style-name="P14">for (i in 1:10) </text:p>
      <text:p text:style-name="P14"><text:span text:style-name="T2">{ </text:span></text:p>
      <text:p text:style-name="P14"><text:tab/><text:span text:style-name="T2">distro ← sample(c(“gausiana”, “expon”, “unifor”), 1)</text:span></text:p>
      <text:p text:style-name="P14"><text:tab/><text:span text:style-name="T2">if (distro == “gausiana”)</text:span></text:p>
      <text:p text:style-name="P14"><text:s text:c="14"/>hist(rnorm(100)) <text:span text:style-name="T2">else</text:span></text:p>
      <text:p text:style-name="P14"><text:s text:c="8"/><text:span text:style-name="T2">if (distro == “expon”)</text:span></text:p>
      <text:p text:style-name="P14"><text:s text:c="14"/>hist(r<text:span text:style-name="T2">exp</text:span>(100)) <text:span text:style-name="T2">else</text:span></text:p>
      <text:p text:style-name="P14"><text:tab/><text:span text:style-name="T2">hist (runif(100))</text:span></text:p>
      <text:p text:style-name="P17">}</text:p>
      <text:p text:style-name="P14">dev.off()</text:p>
      <text:p text:style-name="P14"/>
      <text:p text:style-name="P8">## meter el “if” dentro del “hist”</text:p>
      <text:p text:style-name="P14">pdf(“10distros.pdf”)</text:p>
      <text:p text:style-name="P14">for (i in 1:10) </text:p>
      <text:p text:style-name="P14"><text:span text:style-name="T2">{ </text:span></text:p>
      <text:p text:style-name="P14"><text:tab/><text:span text:style-name="T2">distro ← sample(c(“gausiana”, “expon”, “unifor”),1)</text:span></text:p>
      <text:p text:style-name="P14"><text:tab/><text:span text:style-name="T2">hist (if (distro == “gausiana”)</text:span></text:p>
      <text:p text:style-name="P14"><text:s text:c="20"/>rnorm(100) <text:span text:style-name="T2">else</text:span></text:p>
      <text:p text:style-name="P14"><text:s text:c="16"/><text:span text:style-name="T2">if (distro == “expon”)</text:span></text:p>
      <text:p text:style-name="P14"><text:s text:c="20"/>r<text:span text:style-name="T2">exp</text:span>(100) <text:span text:style-name="T2">else</text:span></text:p>
      <text:p text:style-name="P14"><text:tab/> <text:s text:c="7"/><text:span text:style-name="T2">runif(100))</text:span></text:p>
      <text:p text:style-name="P17">}</text:p>
      <text:p text:style-name="P14">dev.off()</text:p>
      <text:p text:style-name="P14"/>
      <text:p text:style-name="P9"/>
      <text:p text:style-name="P9"><text:soft-page-break/>## <text:span text:style-name="T3">muestreo directamente el nombre de la función</text:span></text:p>
      <text:p text:style-name="P15">pdf(“10distros.pdf”)</text:p>
      <text:p text:style-name="P15">for (i in 1:10) </text:p>
      <text:p text:style-name="P15"><text:span text:style-name="T2">{ </text:span></text:p>
      <text:p text:style-name="P15"><text:tab/><text:span text:style-name="T2">distro ← sample(c(“rnorm”, “rexp”, “runif”),1)</text:span></text:p>
      <text:p text:style-name="P15"><text:tab/><text:span text:style-name="T2">hist (get(distro)(100))</text:span></text:p>
      <text:p text:style-name="P18">}</text:p>
      <text:p text:style-name="P15">dev.off()</text:p>
      <text:p text:style-name="P15"/>
      <text:p text:style-name="P9">## <text:span text:style-name="T3">muestreo directamente la función</text:span></text:p>
      <text:p text:style-name="P15">pdf(“10distros.pdf”)</text:p>
      <text:p text:style-name="P15">for (i in 1:10) </text:p>
      <text:p text:style-name="P15"><text:span text:style-name="T2">{ </text:span></text:p>
      <text:p text:style-name="P15"><text:tab/><text:span text:style-name="T2">distro ← sample(c(rnorm, rexp, runif), 1) [[1]]</text:span></text:p>
      <text:p text:style-name="P15"><text:tab/><text:span text:style-name="T2">hist (distro(100))</text:span></text:p>
      <text:p text:style-name="P18">}</text:p>
      <text:p text:style-name="P15">dev.off(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8:17:20.351031676</meta:creation-date>
    <dc:date>2020-10-06T19:37:23.680812251</dc:date>
    <meta:editing-duration>PT6M59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5" meta:paragraph-count="125" meta:word-count="438" meta:character-count="3549" meta:non-whitespace-character-count="3005"/>
  </office:meta>
</office:document-meta>
</file>