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c035c" officeooo:paragraph-rsid="001c035c"/>
    </style:style>
    <style:style style:name="P2" style:family="paragraph" style:parent-style-name="Standard" style:list-style-name="L1">
      <style:text-properties officeooo:rsid="001c035c" officeooo:paragraph-rsid="001d15b8"/>
    </style:style>
    <style:style style:name="P3" style:family="paragraph" style:parent-style-name="Standard" style:list-style-name="L1">
      <style:text-properties officeooo:rsid="001c035c" officeooo:paragraph-rsid="001f78d1"/>
    </style:style>
    <style:style style:name="P4" style:family="paragraph" style:parent-style-name="Standard" style:list-style-name="L1">
      <style:text-properties officeooo:rsid="001f78d1" officeooo:paragraph-rsid="001f78d1"/>
    </style:style>
    <style:style style:name="P5" style:family="paragraph" style:parent-style-name="Standard" style:list-style-name="L1">
      <style:text-properties officeooo:rsid="0021df00" officeooo:paragraph-rsid="0021df00"/>
    </style:style>
    <style:style style:name="P6" style:family="paragraph" style:parent-style-name="Standard" style:list-style-name="L2">
      <style:text-properties officeooo:rsid="002344d0" officeooo:paragraph-rsid="002344d0"/>
    </style:style>
    <style:style style:name="T1" style:family="text">
      <style:text-properties officeooo:rsid="001d15b8"/>
    </style:style>
    <style:style style:name="T2" style:family="text">
      <style:text-properties officeooo:rsid="001f78d1"/>
    </style:style>
    <style:style style:name="T3" style:family="text">
      <style:text-properties officeooo:rsid="002344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36913519" text:style-name="L1">
        <text:list-item>
          <text:p text:style-name="P2">Conocer los tipos de fichero: </text:p>
          <text:list>
            <text:list-item>
              <text:p text:style-name="P2">csv, <text:span text:style-name="T1">txt, csv2, tsv, tsv2;</text:span> <text:span text:style-name="T1">write.table, write.csv, write.csv2, read.table, read.csv, read.csv2, read.delim, read.delim2</text:span></text:p>
            </text:list-item>
            <text:list-item>
              <text:p text:style-name="P2">rds; <text:span text:style-name="T1">saveRDS, variable ← readRDS(“nombrefichero.rds”)</text:span></text:p>
            </text:list-item>
            <text:list-item>
              <text:p text:style-name="P2">rda, <text:span text:style-name="T1">RData; save(m1,m2,m3,m4,cuadrado,file="mtcars.rda"); load("mtcars.rda")</text:span></text:p>
            </text:list-item>
          </text:list>
        </text:list-item>
        <text:list-item>
          <text:p text:style-name="P1">Conocer los ficheros .Rhistory y .Rdata.</text:p>
        </text:list-item>
        <text:list-item>
          <text:p text:style-name="P1">Confirmar que ejecutando participantes.R se consigue crear la serie de carpetas del examen sorpresa 1.</text:p>
        </text:list-item>
        <text:list-item>
          <text:p text:style-name="P1">Borrar las carpetas creadas.</text:p>
        </text:list-item>
        <text:list-item>
          <text:p text:style-name="P3">Intertar lo mismo pero ejecutando R desde un terminal. </text:p>
          <text:list>
            <text:list-item>
              <text:p text:style-name="P3"><text:span text:style-name="T2">Desde dentro de R:<text:line-break/>source(“ficherodeordenes.R”)<text:line-break/></text:span></text:p>
            </text:list-item>
            <text:list-item>
              <text:p text:style-name="P4">Desde Bash:<text:line-break/>R <text:s text:c="2"/>– –vanilla &lt; fichero.R<text:line-break/>R <text:s text:c="3"/>– –save &lt; fichero.R <text:line-break/>R <text:s text:c="3"/>– –no-save &lt; fichero.R<text:line-break/>cat fichero R | R --vanilla <text:line-break/>cat fichero.R | r<text:line-break/>Rscript fichero.R</text:p>
            </text:list-item>
          </text:list>
        </text:list-item>
        <text:list-item>
          <text:p text:style-name="P5">Intentar lo mismo pero en el ordenador “carleos2” (en Gijón)</text:p>
          <text:list>
            <text:list-item>
              <text:p text:style-name="P5">Copiar el fichero de órdenes (y quizás el de datos) a Gijón:<text:line-break/>scp ~/Descargas/participantes.R <text:a xlink:type="simple" xlink:href="mailto:usuario21@carleos2.epv.uniovi.es" text:style-name="Internet_20_link" text:visited-style-name="Visited_20_Internet_20_Link">usuario21@carleos2.epv.uniovi.es</text:a>:~</text:p>
            </text:list-item>
            <text:list-item>
              <text:p text:style-name="P5">Entrar en una sesión de Bash en Gijón (mejor en otra terminal) y ejecutar el fichero de R:<text:line-break/>ssh <text:a xlink:type="simple" xlink:href="mailto:usuario@carleos2.epv.uniovi.es" text:style-name="Internet_20_link" text:visited-style-name="Visited_20_Internet_20_Link">usuario@carleos2.epv.uniovi.es</text:a><text:line-break/>R --vanilla &lt; participantes.R<text:line-break/>ls Descargas<text:line-break/>ls Descargas/alumnos<text:line-break/>rm -rf Descargar/alumnos <text:span text:style-name="T3"># borrar carpeta </text:span></text:p>
            </text:list-item>
          </text:list>
        </text:list-item>
      </text:list>
      <text:list xml:id="list2772133951" text:style-name="L2">
        <text:list-item>
          <text:p text:style-name="P6">ssh / PuTTY para intérprete de comandos (Bash, shell)</text:p>
        </text:list-item>
        <text:list-item>
          <text:p text:style-name="P6">Filezilla / WinSCP para subir y bajar ficheros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6:16:01.088422934</meta:creation-date>
    <dc:date>2021-10-26T18:00:35.656909257</dc:date>
    <meta:editing-duration>PT2M3S</meta:editing-duration>
    <meta:editing-cycles>1</meta:editing-cycles>
    <meta:document-statistic meta:table-count="0" meta:image-count="0" meta:object-count="0" meta:page-count="1" meta:paragraph-count="16" meta:word-count="186" meta:character-count="1255" meta:non-whitespace-character-count="1085"/>
    <meta:generator>LibreOffice/6.0.7.3$Linux_X86_64 LibreOffice_project/00m0$Build-3</meta:generator>
  </office:meta>
</office:document-meta>
</file>