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Courier New" svg:font-family="'Courier New', Courier, mono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e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note">
      <style:text-properties officeooo:rsid="00b9afa2" officeooo:paragraph-rsid="00b9afa2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text-properties officeooo:paragraph-rsid="00245f21"/>
    </style:style>
    <style:style style:name="P4" style:family="paragraph" style:parent-style-name="Text_20_body" style:list-style-name="L1">
      <style:text-properties officeooo:rsid="001ff68f" officeooo:paragraph-rsid="001ff68f"/>
    </style:style>
    <style:style style:name="P5" style:family="paragraph" style:parent-style-name="Text_20_body" style:list-style-name="L1">
      <style:text-properties officeooo:rsid="001ff68f" officeooo:paragraph-rsid="00402b8b"/>
    </style:style>
    <style:style style:name="P6" style:family="paragraph" style:parent-style-name="Text_20_body" style:list-style-name="L1">
      <style:text-properties officeooo:rsid="00219554" officeooo:paragraph-rsid="00219554"/>
    </style:style>
    <style:style style:name="P7" style:family="paragraph" style:parent-style-name="Text_20_body" style:list-style-name="L3"/>
    <style:style style:name="P8" style:family="paragraph" style:parent-style-name="Text_20_body" style:list-style-name="L4">
      <style:text-properties officeooo:paragraph-rsid="00245f21"/>
    </style:style>
    <style:style style:name="P9" style:family="paragraph" style:parent-style-name="Text_20_body" style:list-style-name="L1">
      <style:text-properties officeooo:rsid="00b36a9d" officeooo:paragraph-rsid="00b36a9d"/>
    </style:style>
    <style:style style:name="P10" style:family="paragraph" style:parent-style-name="Text_20_body">
      <style:text-properties officeooo:rsid="00b36a9d" officeooo:paragraph-rsid="00b36a9d"/>
    </style:style>
    <style:style style:name="P11" style:family="paragraph" style:parent-style-name="Text_20_body">
      <style:text-properties officeooo:rsid="00b4ff82" officeooo:paragraph-rsid="00b4ff82"/>
    </style:style>
    <style:style style:name="P12" style:family="paragraph" style:parent-style-name="Text_20_body">
      <style:text-properties officeooo:rsid="00b6e766" officeooo:paragraph-rsid="00b6e766"/>
    </style:style>
    <style:style style:name="P13" style:family="paragraph" style:parent-style-name="Text_20_body">
      <style:text-properties officeooo:rsid="00b6e766" officeooo:paragraph-rsid="00b74756"/>
    </style:style>
    <style:style style:name="P14" style:family="paragraph" style:parent-style-name="Text_20_body">
      <style:text-properties officeooo:rsid="00b74756" officeooo:paragraph-rsid="00b74756"/>
    </style:style>
    <style:style style:name="T1" style:family="text">
      <style:text-properties officeooo:rsid="001ff68f"/>
    </style:style>
    <style:style style:name="T2" style:family="text">
      <style:text-properties officeooo:rsid="00245f21"/>
    </style:style>
    <style:style style:name="T3" style:family="text">
      <style:text-properties style:font-name="Courier New"/>
    </style:style>
    <style:style style:name="T4" style:family="text">
      <style:text-properties style:font-name="Liberation Mono1" fo:font-size="10pt" officeooo:rsid="00245f21" style:font-size-asian="10pt" style:font-size-complex="10pt"/>
    </style:style>
    <style:style style:name="T5" style:family="text">
      <style:text-properties style:font-name="Liberation Mono1" fo:font-size="10pt" officeooo:rsid="001ff68f" style:font-size-asian="10pt" style:font-size-complex="10pt"/>
    </style:style>
    <style:style style:name="T6" style:family="text">
      <style:text-properties style:font-name="Liberation Mono1" fo:font-size="10pt" officeooo:rsid="00268cde" style:font-size-asian="10pt" style:font-size-complex="10pt"/>
    </style:style>
    <style:style style:name="T7" style:family="text">
      <style:text-properties officeooo:rsid="00268cde"/>
    </style:style>
    <style:style style:name="T8" style:family="text">
      <style:text-properties officeooo:rsid="00402b8b"/>
    </style:style>
    <style:style style:name="T9" style:family="text">
      <style:text-properties officeooo:rsid="00b4ff82"/>
    </style:style>
    <style:style style:name="T10" style:family="text">
      <style:text-properties officeooo:rsid="00b747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nálisis de un fichero (de texto) <text:span text:style-name="T2">grande y corrupto</text:span></text:p>
      <text:h text:style-name="Heading_20_1" text:outline-level="1">enunciado</text:h>
      <text:list xml:id="list473152296" text:style-name="L4">
        <text:list-item>
          <text:p text:style-name="P8">Crea una carpeta <text:span text:style-name="T3">carleos2.epv.uniovi.es:~/public_html</text:span> y mete en ella un fichero (llámalo, por ejemplo, <text:span text:style-name="T3">instantes</text:span>) constituido por los renglones del fichero <text:span text:style-name="T3">/home/iot/dat/temperaturas_carleos2-epv.txt</text:span> que contengan una fecha y hora.</text:p>
        </text:list-item>
      </text:list>
      <text:list xml:id="list1152889417" text:style-name="L3">
        <text:list-item>
          <text:p text:style-name="P7">[EXTRA] Carga en R el fichero <text:span text:style-name="T3">instantes</text:span> procurando convertirlo en objetos con formato cronológico. Haz un gráfico de barras de los días de la semana y ponlo en <text:span text:style-name="T3">~/public_html</text:span></text:p>
        </text:list-item>
      </text:list>
      <text:h text:style-name="Heading_20_1" text:outline-level="1">pasos</text:h>
      <text:list xml:id="list1310884024" text:style-name="L1">
        <text:list-item>
          <text:p text:style-name="P2"><text:span text:style-name="T2">Conectar y crear carpetas:<text:line-break/></text:span><text:span text:style-name="fonta_20_kodo"><text:span text:style-name="T1">s</text:span></text:span><text:span text:style-name="fonta_20_kodo"><text:span text:style-name="T2">sh </text:span></text:span><text:span text:style-name="fonta_20_kodo"><text:span text:style-name="T1">alumno@carleos2.epv.uniovi.es<text:line-break/></text:span></text:span><text:span text:style-name="fonta_20_kodo"><text:span text:style-name="T2">mkdir public_html # carpeta que contendrá el resultado<text:line-break/>mkdir trabajo # carpeta con ficheros provisionales</text:span></text:span></text:p>
        </text:list-item>
        <text:list-item>
          <text:p text:style-name="P3"><text:span text:style-name="T2">Copiar los datos cambiando el nombre del fichero:<text:line-break/></text:span><text:span text:style-name="T4">cp </text:span><text:span text:style-name="T5">/home/iot/dat/temperaturas_carleos2-epv.txt </text:span><text:span text:style-name="T4">trabajo/temperaturas.txt<text:line-break/></text:span><text:span text:style-name="T6">cd trabajo</text:span></text:p>
        </text:list-item>
        <text:list-item>
          <text:p text:style-name="P5">Calcular número de renglones <text:span text:style-name="T7">(wc = word count)</text:span>:<text:line-break/><text:span text:style-name="fonta_20_kodo">time wc temperaturas_carleos2-epv.txt </text:span><text:span text:style-name="fonta_20_kodo"><text:span text:style-name="T7"># “time” sirve sólo para medir tiempo</text:span></text:span><text:span text:style-name="fonta_20_kodo"><text:line-break/>time wc -l temperaturas_carleos2-epv.txt # puede ser mucho más rápido<text:line-break/></text:span><text:span text:style-name="T7">Deducimos que es un fichero largo (&gt; 10M renglones)</text:span></text:p>
        </text:list-item>
        <text:list-item>
          <text:p text:style-name="P4">Calcular longitud del primer renglón:<text:line-break/><text:span text:style-name="fonta_20_kodo">head -n1 temperaturas | wc -c</text:span><text:line-break/><text:span text:style-name="T8">Deducimos que los registros son estrechos (pocas decenas de caracteres).</text:span></text:p>
        </text:list-item>
        <text:list-item>
          <text:p text:style-name="P6">Explorar el contenido:<text:line-break/><text:span text:style-name="fonta_20_kodo">head -n25 temperaturas</text:span><text:span text:style-name="fonta_20_kodo"><text:span text:style-name="T1">_carleos2-epv.txt</text:span></text:span><text:span text:style-name="T1"><text:line-break/></text:span><text:span text:style-name="T8">Vemos que se repite el siguiente esquema: <text:line-break/>un renglón con fecha y hora;<text:line-break/>varios renglones con datos de temperaturas tomadas por los sensores.</text:span></text:p>
        </text:list-item>
        <text:list-item>
          <text:p text:style-name="P6">Filtrar <text:span text:style-name="T8">el fichero</text:span> tras ver que las fechas contienen la cadena CET:<text:line-break/><text:span text:style-name="fonta_20_kodo">grep CET temperaturas</text:span><text:span text:style-name="fonta_20_kodo"><text:span text:style-name="T1">_carleos2-epv.txt </text:span></text:span><text:span text:style-name="fonta_20_kodo">&gt; instantes</text:span></text:p>
        </text:list-item>
        <text:list-item>
          <text:p text:style-name="P6">Importarlo en R<text:line-break/><text:span text:style-name="fonta_20_kodo">a ← read.table(“instantes”)</text:span></text:p>
        </text:list-item>
        <text:list-item>
          <text:p text:style-name="P6">Trasformar los datos en fechas:<text:line-break/><text:span text:style-name="fonta_20_kodo">cadenas &lt;- apply(a,1,paste,collapse=" ")<text:line-break/>fechas &lt;- as.POSIXlt(cadenas,format="%a %b %d %T CET %Y")</text:span><text:line-break/><text:soft-page-break/><text:span text:style-name="fonta_20_kodo">median(fechas,na.rm=TRUE)<text:line-break/>diff (range (fechas, na.rm=TRUE))</text:span></text:p>
        </text:list-item>
        <text:list-item>
          <text:p text:style-name="P9">Gráfica de barras<text:line-break/><text:span text:style-name="fonta_20_kodo">diassemana ← fechas$wday<text:line-break/>png(“~/public_html/temperaturas-diassem.png”)<text:line-break/>barplot (table (diassemana))<text:line-break/>dev.off() # cierra el png</text:span><text:line-break/>La gráfica será accesible en <text:line-break/><text:span text:style-name="fonta_20_kodo">http://carleos2.epv.uniovi.es/~alumno/temperaturas-diassem.png</text:span></text:p>
        </text:list-item>
      </text:list>
      <text:h text:style-name="Heading_20_1" text:outline-level="1">atajo</text:h>
      <text:p text:style-name="P10">Si has visto que el dataframe <text:span text:style-name="fonta_20_kodo">a</text:span> creado con <text:span text:style-name="fonta_20_kodo">read.table</text:span> contiene ya una primera columna con los días de la semana, puedes hacer la gráfica directamente así:</text:p>
      <text:p text:style-name="P10"><text:span text:style-name="fonta_20_kodo">barplot (table (a[,1])</text:span></text:p>
      <text:p text:style-name="P10">Sin embargo, así no dispondríamos de las fechas en formato POSIXlt, que son útiles para <text:span text:style-name="T9">otros cálculos temporales.</text:span></text:p>
      <text:h text:style-name="Heading_20_1" text:outline-level="1">corrupción</text:h>
      <text:p text:style-name="P11">El fichero <text:span text:style-name="fonta_20_kodo">temperaturas.txt</text:span> está corrupto en el sentido de que contiene caracteres anómalos. <text:s/>Hay varias pistas que lo indican. <text:s/>Por ejemplo, al filtrar con “grep” se obtiene un mensaje de error:</text:p>
      <text:p text:style-name="P11"><text:span text:style-name="fonta_20_kodo">alumno@carleos2 $ grep CET temperaturas.txt &gt; fechas.txt</text:span></text:p>
      <text:p text:style-name="P11"><text:span text:style-name="fonta_20_kodo">grep: temperaturas.txt: binary file matches</text:span></text:p>
      <text:p text:style-name="P11">De hecho, podemos comprobar con “wc” que “grep” pierde gran cantidad de renglones aunque no filtre nada:</text:p>
      <text:p text:style-name="P11"><text:span text:style-name="fonta_20_kodo"><text:span text:style-name="T10">alumno</text:span></text:span><text:span text:style-name="fonta_20_kodo">@carleos2 $ wc -l temperaturas.txt </text:span></text:p>
      <text:p text:style-name="P11"><text:span text:style-name="fonta_20_kodo">10125553 temperaturas.txt</text:span></text:p>
      <text:p text:style-name="P11"><text:span text:style-name="fonta_20_kodo">alumno@carleos2 $ cat temperaturas.txt | wc -l</text:span></text:p>
      <text:p text:style-name="P11"><text:span text:style-name="fonta_20_kodo">10125553</text:span></text:p>
      <text:p text:style-name="P11"><text:span text:style-name="fonta_20_kodo">alumno@carleos2 $ grep "" temperaturas.txt | wc -l</text:span></text:p>
      <text:p text:style-name="P11"><text:span text:style-name="fonta_20_kodo">grep: temperaturas.txt: binary file matches</text:span></text:p>
      <text:p text:style-name="P11"><text:span text:style-name="fonta_20_kodo">2650110</text:span></text:p>
      <text:p text:style-name="P11">De 10M renglones pasamos a menos de 3M. <text:s/>Una forma rápida de resolverlo es usar la opción “-a” (equivalente a “--text”) de “grep”:</text:p>
      <text:p text:style-name="P11"><text:span text:style-name="fonta_20_kodo">alumno@carleos2 $ grep -a "" temperaturas.txt | wc -l</text:span></text:p>
      <text:p text:style-name="P11"><text:span text:style-name="fonta_20_kodo">10125553</text:span></text:p>
      <text:p text:style-name="P12">Los caracteres raros no son visibles a simple vista, así que para revisarlos habría que reccurir a un volcado hexadecimal, por ejemplo<text:note text:id="ftn0" text:note-class="footnote"><text:note-citation>1</text:note-citation><text:note-body><text:p text:style-name="P1">En la orden, <text:span text:style-name="fonta_20_kodo">tail +2650110</text:span> comienza a volcar el fichero desde el último renglón que pudo leer “grep” sin problemas; <text:span text:style-name="fonta_20_kodo">hexdump -C</text:span> provoca un volcado hexadecimal, es decir, muestra los contenidos de los octetos crudos; el asterisco aparece en el volcado cuando hay una secuencia larga del mismo carácter, lo que puede indicar un área corrupta del fichero; “<text:span text:style-name="fonta_20_kodo">-C5</text:span>” sirve para mostrar cinco renglones de contexto por arriba y por abajo.</text:p></text:note-body></text:note>:</text:p>
      <text:p text:style-name="P12"><text:soft-page-break/><text:span text:style-name="fonta_20_kodo">tail +2650110 temperaturas.txt | hexdump -C | grep -C5 '*'</text:span></text:p>
      <text:p text:style-name="P12">o un filtrado <text:span text:style-name="T10">mediante una expresión regular que busque caracteres raros:</text:span></text:p>
      <text:p text:style-name="P12"><text:span text:style-name="fonta_20_kodo">alumno@carleos2 $ tail +2650110 temperaturas.txt | grep -an '[^[:print:]]'</text:span></text:p>
      <text:p text:style-name="P12"><text:span text:style-name="fonta_20_kodo">1820:vie jul <text:s/>5 11:35:04 CEST 2019</text:span></text:p>
      <text:p text:style-name="P12"><text:span text:style-name="fonta_20_kodo">208400:mar jul 30 00:29:18 CEST 2019</text:span></text:p>
      <text:p text:style-name="P12"><text:span text:style-name="fonta_20_kodo">390464:jue oct 24 18:07:18 CEST 2019</text:span></text:p>
      <text:p text:style-name="P12"><text:span text:style-name="fonta_20_kodo">2061513:vie mar 20 17:28:40 CET 2020</text:span></text:p>
      <text:p text:style-name="P12"><text:span text:style-name="fonta_20_kodo">3379773:Thu 03 Dec 2020 09:11:01 AM CET</text:span></text:p>
      <text:p text:style-name="P12"><text:span text:style-name="fonta_20_kodo">3829485:Fri 05 Mar 2021 06:06:35 PM CET</text:span></text:p>
      <text:p text:style-name="P12"><text:span text:style-name="fonta_20_kodo">4363305:Tue 06 Apr 2021 11:05:38 AM CEST</text:span></text:p>
      <text:p text:style-name="P12"><text:span text:style-name="fonta_20_kodo">5011365:Sat 14 Jun 2036 07:34:45 PM CEST</text:span></text:p>
      <text:p text:style-name="P12"><text:span text:style-name="fonta_20_kodo">alumno@carleos2 $ tail +2650110 temperaturas.txt | grep -a -n '[^[:print:]]'</text:span></text:p>
      <text:p text:style-name="P13">Esta orden con “-a -n” equivale a la anterior con “-an”. <text:s/></text:p>
      <text:p text:style-name="P13"><text:span text:style-name="T10">En la expresión regular usada en “grep”, los corchetes exteriores indican que buscamos renglones que contengan los caracteres incluidos entre ellos; por ejemplo “[aeiou]” obtendría renglones que contienen al menos una vocal minúscula sin acentuar. </text:span><text:s text:c="2"/></text:p>
      <text:p text:style-name="P13">“<text:span text:style-name="T10">[:print:]” representa a cualquier carácter imprimible, es decir, legible por humanos. </text:span></text:p>
      <text:p text:style-name="P13"><text:span text:style-name="T10">El cincunflejo “^” justo detrás del corchete “[” significa negación, es decir, que estamos considerando caracteres no legibles, o sea, raros.</text:span></text:p>
      <text:p text:style-name="P14">El “-n” de “grep” muestra el número de renglón en que se encuentran caracteres raros. <text:s/>Éstos no son visibles, pero al menos podemos identificar las fechas próximas a su aparició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Courier New" svg:font-family="'Courier New', Courier, mono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" svg:font-family="'Liberation Mono'" style:font-adornments="Regule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nta_20_kodo" style:display-name="fonta kodo" style:family="paragraph" style:parent-style-name="Text_20_body">
      <style:text-properties style:font-name="Liberation Mono" fo:font-family="'Liberation Mono'" style:font-style-name="Regule" style:font-family-generic="modern" style:font-pitch="fixed" fo:font-size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a_20_kodo" style:display-name="fonta kodo" style:family="text" style:parent-style-name="Example">
      <style:text-properties fo:font-size="9pt"/>
    </style:style>
    <style:style style:name="Example" style:family="text">
      <style:text-properties style:font-name="Liberation Mono1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9T18:31:43.953016018</meta:creation-date>
    <dc:date>2021-11-11T13:20:28.060362741</dc:date>
    <meta:editing-duration>PT13M56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3" meta:paragraph-count="52" meta:word-count="731" meta:character-count="4936" meta:non-whitespace-character-count="4255"/>
  </office:meta>
</office:document-meta>
</file>