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a15ad" officeooo:paragraph-rsid="001a15ad"/>
    </style:style>
    <style:style style:name="P2" style:family="paragraph" style:parent-style-name="Standard" style:list-style-name="L1">
      <style:text-properties officeooo:rsid="001a15ad" officeooo:paragraph-rsid="001a15ad"/>
    </style:style>
    <style:style style:name="P3" style:family="paragraph" style:parent-style-name="Standard">
      <style:text-properties style:font-name="Source Sans Pro" officeooo:rsid="001a15ad" officeooo:paragraph-rsid="001a15ad"/>
    </style:style>
    <style:style style:name="P4" style:family="paragraph" style:parent-style-name="Standard">
      <style:text-properties officeooo:paragraph-rsid="001a15ad"/>
    </style:style>
    <style:style style:name="P5" style:family="paragraph" style:parent-style-name="Standard" style:list-style-name="L1">
      <style:text-properties officeooo:paragraph-rsid="001a15ad"/>
    </style:style>
    <style:style style:name="T1" style:family="text">
      <style:text-properties officeooo:rsid="001a15ad"/>
    </style:style>
    <style:style style:name="T2" style:family="text">
      <style:text-properties style:font-name="Source Sans Pro"/>
    </style:style>
    <style:style style:name="T3" style:family="text">
      <style:text-properties style:font-name="Source Sans Pro" officeooo:rsid="001a15a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sidera el fichero de datos<text:span text:style-name="T2"> participantes.csv </text:span>con el siguiente contenido:</text:p>
      <text:p text:style-name="P1"/>
      <text:p text:style-name="P3">"Nombre de usuario",Nombre,Apellido(s),"Dirección de correo"</text:p>
      <text:p text:style-name="P3">carleos,"CARLOS ENRIQUE","CARLEOS ARTIME",carleos@uniovi.es</text:p>
      <text:p text:style-name="P3">uo223719,Adrián,"Martínez Meana",UO223719@uniovi.es</text:p>
      <text:p text:style-name="P3">perezsonia,SONIA,"PEREZ FERNANDEZ",perezsonia@uniovi.es</text:p>
      <text:p text:style-name="P3">uo258572,Adrián,"Álvarez Rodríguez",UO258572@uniovi.es</text:p>
      <text:p text:style-name="P3">uo259165,Alicia,"Montes García",UO259165@uniovi.es</text:p>
      <text:p text:style-name="P3">uo260086,Alejandro,"González Menéndez",UO260086@uniovi.es</text:p>
      <text:p text:style-name="P3">uo260092,Aitor,"Fernández Fernández",UO260092@uniovi.es</text:p>
      <text:p text:style-name="P3">uo263617,Mariana,"González Alzueta",UO263617@uniovi.es</text:p>
      <text:p text:style-name="P3">uo264874,Pedro,"Pérez Gayo",UO264874@uniovi.es</text:p>
      <text:p text:style-name="P3">uo290723,NOELIA,"SIERRA PEREZ",UO290723@uniovi.es</text:p>
      <text:p text:style-name="P3">uo291670,Alicia,"Lojo Iglesias",UO291670@uniovi.es</text:p>
      <text:p text:style-name="P3">uo292162,Lucía,"Moraleja Alonso",UO292162@uniovi.es</text:p>
      <text:p text:style-name="P3">uo292222,Carlos,"Nieto Gutiérrez",UO292222@uniovi.es</text:p>
      <text:p text:style-name="P1"/>
      <text:p text:style-name="P1">Se supone que son alumnos aquéllos cuyo nombre de usuario comienza por "<text:span text:style-name="T2">uo</text:span>". <text:s/>El resto, son profesores.</text:p>
      <text:p text:style-name="P1"/>
      <text:p text:style-name="P1">Escribe una función en R que tome como argumento el nombre del fichero (con su ruta, si hace falta) y que produzca los siguientes efectos:</text:p>
      <text:list xml:id="list3368496878" text:style-name="L1">
        <text:list-item>
          <text:p text:style-name="P2">Cree una carpeta <text:span text:style-name="T2">~/Descargas/profes</text:span></text:p>
        </text:list-item>
        <text:list-item>
          <text:p text:style-name="P2">Cree una carpeta <text:span text:style-name="T2">~/Descargas/alumnos</text:span></text:p>
        </text:list-item>
        <text:list-item>
          <text:p text:style-name="P5"><text:span text:style-name="T1">Para cada individuo, cree dentro de profes o alumnos (según corresponda) una carpeta cuyo nombre esté formado por las iniciales (es decir, la primera letra de cada palabra) en minúscula de su nombre completo (nombre + apellidos). Por ejemplo, la carpeta de "</text:span><text:span text:style-name="T3">carleos</text:span><text:span text:style-name="T1">" sería </text:span><text:span text:style-name="T3">~/profes/ceca</text:span></text:p>
        </text:list-item>
      </text:list>
      <text:p text:style-name="P4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o" fo:country="non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o" fo:country="non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21T15:48:07.192505659</meta:creation-date>
    <dc:date>2021-10-21T15:57:46.201497582</dc:date>
    <meta:editing-duration>PT9M42S</meta:editing-duration>
    <meta:editing-cycles>1</meta:editing-cycles>
    <meta:document-statistic meta:table-count="0" meta:image-count="0" meta:object-count="0" meta:page-count="1" meta:paragraph-count="20" meta:word-count="140" meta:character-count="1422" meta:non-whitespace-character-count="1304"/>
    <meta:generator>LibreOffice/6.4.7.2$Linux_X86_64 LibreOffice_project/40$Build-2</meta:generator>
  </office:meta>
</office:document-meta>
</file>