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AR PL SungtiL GB1" svg:font-family="'AR PL SungtiL GB'" style:font-family-generic="modern" style:font-pitch="fixed"/>
    <style:font-face style:name="Liberation Mono" svg:font-family="'Liberation Mono'" style:font-family-generic="modern" style:font-pitch="fixed"/>
    <style:font-face style:name="FreeSans" svg:font-family="Free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text-properties fo:font-size="11pt" officeooo:rsid="00194a56" officeooo:paragraph-rsid="00194a56" style:font-size-asian="11pt" style:font-size-complex="11pt"/>
    </style:style>
    <style:style style:name="P2" style:family="paragraph" style:parent-style-name="Text_20_body">
      <style:text-properties fo:font-size="11pt" officeooo:rsid="000c2955" officeooo:paragraph-rsid="002481ee" style:font-size-asian="11pt" style:font-size-complex="11pt"/>
    </style:style>
    <style:style style:name="P3" style:family="paragraph" style:parent-style-name="Text_20_body">
      <style:text-properties fo:font-size="11pt" officeooo:rsid="000c2955" officeooo:paragraph-rsid="00262753" style:font-size-asian="11pt" style:font-size-complex="11pt"/>
    </style:style>
    <style:style style:name="P4" style:family="paragraph" style:parent-style-name="Text_20_body">
      <style:text-properties fo:font-size="11pt" officeooo:rsid="0022fa7d" officeooo:paragraph-rsid="0022fa7d" style:font-size-asian="11pt" style:font-size-complex="11pt"/>
    </style:style>
    <style:style style:name="P5" style:family="paragraph" style:parent-style-name="Text_20_body">
      <style:text-properties fo:font-size="11pt" officeooo:rsid="00262753" officeooo:paragraph-rsid="00262753" style:font-size-asian="11pt" style:font-size-complex="11pt"/>
    </style:style>
    <style:style style:name="P6" style:family="paragraph" style:parent-style-name="Text_20_body">
      <style:text-properties fo:font-size="11pt" officeooo:rsid="0016b475" officeooo:paragraph-rsid="0016b475" style:font-size-asian="9.60000038146973pt" style:font-size-complex="11pt"/>
    </style:style>
    <style:style style:name="P7" style:family="paragraph" style:parent-style-name="Text_20_body">
      <style:text-properties fo:font-size="11pt" officeooo:rsid="00183158" officeooo:paragraph-rsid="00183158" style:font-size-asian="9.60000038146973pt" style:font-size-complex="11pt"/>
    </style:style>
    <style:style style:name="P8" style:family="paragraph" style:parent-style-name="Text_20_body">
      <style:text-properties fo:font-size="11pt" officeooo:rsid="001a0fd4" officeooo:paragraph-rsid="001a0fd4" fo:background-color="#fff200" style:font-size-asian="11pt" style:font-size-complex="11pt"/>
    </style:style>
    <style:style style:name="P9" style:family="paragraph" style:parent-style-name="Text_20_body">
      <style:text-properties fo:font-size="11pt" officeooo:rsid="0021c1ea" officeooo:paragraph-rsid="0021c1ea" fo:background-color="#fff200" style:font-size-asian="11pt" style:font-size-complex="11pt"/>
    </style:style>
    <style:style style:name="P10" style:family="paragraph" style:parent-style-name="Text_20_body">
      <style:text-properties fo:font-size="11pt" officeooo:rsid="000c2955" officeooo:paragraph-rsid="002481ee" fo:background-color="#fff200" style:font-size-asian="11pt" style:font-size-complex="11pt"/>
    </style:style>
    <style:style style:name="P11" style:family="paragraph" style:parent-style-name="Text_20_body">
      <style:text-properties fo:font-size="11pt" officeooo:rsid="000c2955" officeooo:paragraph-rsid="00262753" fo:background-color="#fff200" style:font-size-asian="11pt" style:font-size-complex="11pt"/>
    </style:style>
    <style:style style:name="P12" style:family="paragraph" style:parent-style-name="Text_20_body">
      <style:text-properties fo:font-size="11pt" officeooo:rsid="00262753" officeooo:paragraph-rsid="00262753" fo:background-color="#fff200" style:font-size-asian="11pt" style:font-size-complex="11pt"/>
    </style:style>
    <style:style style:name="P13" style:family="paragraph" style:parent-style-name="Text_20_body">
      <style:text-properties fo:font-size="11pt" officeooo:rsid="0027db31" officeooo:paragraph-rsid="0027db31" fo:background-color="#fff200" style:font-size-asian="11pt" style:font-size-complex="11pt"/>
    </style:style>
    <style:style style:name="P14" style:family="paragraph" style:parent-style-name="Text_20_body">
      <style:text-properties fo:font-size="11pt" officeooo:rsid="0027db31" officeooo:paragraph-rsid="0028777c" fo:background-color="#fff200" style:font-size-asian="11pt" style:font-size-complex="11pt"/>
    </style:style>
    <style:style style:name="P15" style:family="paragraph" style:parent-style-name="Text_20_body">
      <style:text-properties fo:background-color="#fff200"/>
    </style:style>
    <style:style style:name="P16" style:family="paragraph" style:parent-style-name="Text_20_body">
      <style:text-properties style:font-name="Liberation Mono" fo:font-size="9pt" officeooo:rsid="0022fa7d" officeooo:paragraph-rsid="0022fa7d" style:font-size-asian="9pt" style:font-size-complex="9pt"/>
    </style:style>
    <style:style style:name="P17" style:family="paragraph" style:parent-style-name="Text_20_body">
      <style:text-properties officeooo:rsid="002cabf2" officeooo:paragraph-rsid="002cabf2"/>
    </style:style>
    <style:style style:name="P18" style:family="paragraph" style:parent-style-name="Standard">
      <style:text-properties style:font-name="Liberation Mono" fo:font-size="9pt" style:font-size-asian="9pt" style:font-size-complex="9pt"/>
    </style:style>
    <style:style style:name="P19" style:family="paragraph" style:parent-style-name="Standard">
      <style:text-properties style:font-name="Liberation Mono" fo:font-size="9pt" officeooo:paragraph-rsid="0016b475" style:font-size-asian="9pt" style:font-size-complex="9pt"/>
    </style:style>
    <style:style style:name="P20" style:family="paragraph" style:parent-style-name="Standard">
      <style:text-properties style:font-name="Liberation Mono" fo:font-size="9pt" officeooo:rsid="0027db31" officeooo:paragraph-rsid="0027db31" style:font-size-asian="9pt" style:font-size-complex="9pt"/>
    </style:style>
    <style:style style:name="P21" style:family="paragraph" style:parent-style-name="Standard">
      <style:text-properties style:font-name="Liberation Mono" fo:font-size="9pt" officeooo:rsid="0027db31" officeooo:paragraph-rsid="0028777c" style:font-size-asian="9pt" style:font-size-complex="9pt"/>
    </style:style>
    <style:style style:name="P22" style:family="paragraph" style:parent-style-name="Standard">
      <style:text-properties style:font-name="Liberation Mono" fo:font-size="9pt" officeooo:paragraph-rsid="0027db31" style:font-size-asian="9pt" style:font-size-complex="9pt"/>
    </style:style>
    <style:style style:name="P23" style:family="paragraph" style:parent-style-name="Standard">
      <style:text-properties style:font-name="Liberation Mono" fo:font-size="9pt" officeooo:rsid="002985ef" officeooo:paragraph-rsid="002985ef" style:font-size-asian="9pt" style:font-size-complex="9pt"/>
    </style:style>
    <style:style style:name="P24" style:family="paragraph" style:parent-style-name="Standard">
      <style:text-properties style:font-name="Liberation Mono" fo:font-size="9pt" officeooo:paragraph-rsid="0031cd62" style:font-size-asian="9pt" style:font-size-complex="9pt"/>
    </style:style>
    <style:style style:name="P25" style:family="paragraph" style:parent-style-name="Standard">
      <style:text-properties style:font-name="Liberation Mono" fo:font-size="9pt" officeooo:rsid="0031cd62" officeooo:paragraph-rsid="0031cd62" style:font-size-asian="9pt" style:font-size-complex="9pt"/>
    </style:style>
    <style:style style:name="P26" style:family="paragraph" style:parent-style-name="Standard">
      <style:text-properties style:font-name="Liberation Mono" fo:font-size="9pt" officeooo:rsid="0036b3d0" officeooo:paragraph-rsid="0036b3d0" style:font-size-asian="9pt" style:font-size-complex="9pt"/>
    </style:style>
    <style:style style:name="P27" style:family="paragraph" style:parent-style-name="Standard">
      <style:text-properties style:font-name="Liberation Mono" fo:font-size="9pt" fo:background-color="#fff200" style:font-size-asian="9pt" style:font-size-complex="9pt"/>
    </style:style>
    <style:style style:name="P28" style:family="paragraph" style:parent-style-name="Standard">
      <style:text-properties style:font-name="Liberation Mono" fo:font-size="9pt" fo:background-color="transparent" style:font-size-asian="9pt" style:font-size-complex="9pt"/>
    </style:style>
    <style:style style:name="P29" style:family="paragraph" style:parent-style-name="Standard">
      <style:text-properties style:font-name="Liberation Mono" fo:font-size="8pt" style:font-size-asian="8pt" style:font-size-complex="8pt"/>
    </style:style>
    <style:style style:name="P30" style:family="paragraph" style:parent-style-name="Standard">
      <style:text-properties style:font-name="Liberation Mono" fo:font-size="8pt" officeooo:paragraph-rsid="0020988c" style:font-size-asian="8pt" style:font-size-complex="8pt"/>
    </style:style>
    <style:style style:name="P31" style:family="paragraph" style:parent-style-name="Standard">
      <style:text-properties style:font-name="Liberation Mono" fo:font-size="8pt" fo:background-color="#fff200" style:font-size-asian="8pt" style:font-size-complex="8pt"/>
    </style:style>
    <style:style style:name="P32" style:family="paragraph" style:parent-style-name="Standard">
      <style:text-properties officeooo:paragraph-rsid="0020988c"/>
    </style:style>
    <style:style style:name="P33" style:family="paragraph" style:parent-style-name="Standard">
      <style:text-properties fo:background-color="#fff200"/>
    </style:style>
    <style:style style:name="P34" style:family="paragraph" style:parent-style-name="Standard">
      <style:text-properties officeooo:paragraph-rsid="00356c34"/>
    </style:style>
    <style:style style:name="P35" style:family="paragraph" style:parent-style-name="Text_20_body" style:list-style-name="L1">
      <style:text-properties officeooo:paragraph-rsid="0012a5a7"/>
    </style:style>
    <style:style style:name="P36" style:family="paragraph" style:parent-style-name="Text_20_body" style:list-style-name="L1">
      <style:text-properties officeooo:paragraph-rsid="0016b475"/>
    </style:style>
    <style:style style:name="P37" style:family="paragraph" style:parent-style-name="Text_20_body" style:list-style-name="L1">
      <style:text-properties officeooo:paragraph-rsid="001ad960"/>
    </style:style>
    <style:style style:name="P38" style:family="paragraph" style:parent-style-name="Text_20_body" style:list-style-name="L1">
      <style:text-properties fo:font-size="11pt" officeooo:rsid="00092fbb" officeooo:paragraph-rsid="00092fbb" style:font-size-asian="11pt" style:font-size-complex="11pt"/>
    </style:style>
    <style:style style:name="P39" style:family="paragraph" style:parent-style-name="Text_20_body" style:list-style-name="L1">
      <style:text-properties fo:font-size="11pt" officeooo:rsid="000c2955" officeooo:paragraph-rsid="000c2955" style:font-size-asian="11pt" style:font-size-complex="11pt"/>
    </style:style>
    <style:style style:name="P40" style:family="paragraph" style:parent-style-name="Text_20_body" style:list-style-name="L1">
      <style:text-properties fo:font-size="11pt" officeooo:rsid="0011d2fb" officeooo:paragraph-rsid="0011d2fb" style:font-size-asian="11pt" style:font-size-complex="11pt"/>
    </style:style>
    <style:style style:name="P41" style:family="paragraph" style:parent-style-name="Text_20_body">
      <style:text-properties fo:font-size="11pt" officeooo:rsid="002cabf2" officeooo:paragraph-rsid="002cabf2" style:font-size-asian="11pt" style:font-size-complex="11pt"/>
    </style:style>
    <style:style style:name="P42" style:family="paragraph" style:parent-style-name="Text_20_body">
      <style:text-properties fo:font-size="11pt" officeooo:rsid="002cabf2" officeooo:paragraph-rsid="002cabf2" fo:background-color="#fff200" style:font-size-asian="11pt" style:font-size-complex="11pt"/>
    </style:style>
    <style:style style:name="P43" style:family="paragraph" style:parent-style-name="Text_20_body" style:list-style-name="L1">
      <style:text-properties officeooo:rsid="000c2955" officeooo:paragraph-rsid="001d75e3"/>
    </style:style>
    <style:style style:name="P44" style:family="paragraph" style:parent-style-name="Text_20_body" style:list-style-name="L1">
      <style:text-properties officeooo:rsid="000c2955" officeooo:paragraph-rsid="000c2955"/>
    </style:style>
    <style:style style:name="P45" style:family="paragraph" style:parent-style-name="Text_20_body" style:list-style-name="L1">
      <style:text-properties officeooo:rsid="000dcff4" officeooo:paragraph-rsid="000dcff4"/>
    </style:style>
    <style:style style:name="P46" style:family="paragraph" style:parent-style-name="Standard">
      <style:text-properties style:font-name="Liberation Mono" fo:font-size="8pt" officeooo:rsid="001f237e" officeooo:paragraph-rsid="001f237e" style:font-size-asian="8pt" style:font-size-complex="8pt"/>
    </style:style>
    <style:style style:name="P47" style:family="paragraph" style:parent-style-name="Standard">
      <style:text-properties style:font-name="Liberation Mono" fo:font-size="8pt" officeooo:rsid="001f237e" officeooo:paragraph-rsid="0020988c" style:font-size-asian="8pt" style:font-size-complex="8pt"/>
    </style:style>
    <style:style style:name="P48" style:family="paragraph" style:parent-style-name="Standard">
      <style:text-properties style:font-name="Liberation Mono" fo:font-size="8pt" officeooo:rsid="001cc3d4" officeooo:paragraph-rsid="00356c34" style:font-size-asian="8pt" style:font-size-complex="8pt"/>
    </style:style>
    <style:style style:name="P49" style:family="paragraph" style:parent-style-name="Standard">
      <style:text-properties style:font-name="Liberation Mono" fo:font-size="8pt" officeooo:rsid="001cc3d4" officeooo:paragraph-rsid="0020988c" style:font-size-asian="8pt" style:font-size-complex="8pt"/>
    </style:style>
    <style:style style:name="P50" style:family="paragraph" style:parent-style-name="Standard">
      <style:text-properties style:font-name="Liberation Mono" fo:font-size="8pt" officeooo:rsid="0020988c" officeooo:paragraph-rsid="0020988c" style:font-size-asian="8pt" style:font-size-complex="8pt"/>
    </style:style>
    <style:style style:name="P51" style:family="paragraph" style:parent-style-name="Standard">
      <style:text-properties style:font-name="Liberation Mono" fo:font-size="9pt" officeooo:rsid="0036b3d0" officeooo:paragraph-rsid="0036b3d0" style:font-size-asian="9pt" style:font-size-complex="9pt"/>
    </style:style>
    <style:style style:name="P52" style:family="paragraph" style:parent-style-name="Standard">
      <style:text-properties style:font-name="Liberation Mono" fo:font-size="9pt" officeooo:rsid="00375764" officeooo:paragraph-rsid="00375764" style:font-size-asian="9pt" style:font-size-complex="9pt"/>
    </style:style>
    <style:style style:name="P53" style:family="paragraph" style:parent-style-name="Standard">
      <style:text-properties fo:font-size="11pt" officeooo:rsid="001f237e" officeooo:paragraph-rsid="001f237e" fo:background-color="#fff200" style:font-size-asian="11pt" style:font-size-complex="11pt"/>
    </style:style>
    <style:style style:name="P54" style:family="paragraph" style:parent-style-name="Standard">
      <style:text-properties fo:font-size="11pt" officeooo:rsid="0020988c" officeooo:paragraph-rsid="0020988c" fo:background-color="#fff200" style:font-size-asian="11pt" style:font-size-complex="11pt"/>
    </style:style>
    <style:style style:name="P55" style:family="paragraph" style:parent-style-name="Standard">
      <style:text-properties fo:font-size="11pt" officeooo:rsid="0020988c" officeooo:paragraph-rsid="0020988c" style:font-size-asian="11pt" style:font-size-complex="11pt"/>
    </style:style>
    <style:style style:name="T1" style:family="text">
      <style:text-properties officeooo:rsid="0009e571"/>
    </style:style>
    <style:style style:name="T2" style:family="text">
      <style:text-properties style:font-name="Liberation Serif1" fo:font-size="11pt" officeooo:rsid="0009e571" style:font-size-asian="11pt" style:font-size-complex="11pt"/>
    </style:style>
    <style:style style:name="T3" style:family="text">
      <style:text-properties style:font-name="Liberation Serif1" fo:font-size="11pt" officeooo:rsid="0009e571" fo:background-color="#fff200" loext:char-shading-value="0" style:font-size-asian="11pt" style:font-size-complex="11pt"/>
    </style:style>
    <style:style style:name="T4" style:family="text">
      <style:text-properties style:font-name="Liberation Serif" fo:font-size="11pt" officeooo:rsid="0009e571" style:font-size-asian="11pt" style:font-size-complex="11pt"/>
    </style:style>
    <style:style style:name="T5" style:family="text">
      <style:text-properties style:font-name="Liberation Serif" fo:font-size="11pt" officeooo:rsid="0012a5a7" fo:background-color="#fff200" loext:char-shading-value="0" style:font-size-asian="11pt" style:font-size-complex="11pt"/>
    </style:style>
    <style:style style:name="T6" style:family="text">
      <style:text-properties style:font-name="Liberation Serif" fo:font-size="11pt" officeooo:rsid="0009e571" fo:background-color="#fff200" loext:char-shading-value="0" style:font-size-asian="11pt" style:font-size-complex="11pt"/>
    </style:style>
    <style:style style:name="T7" style:family="text">
      <style:text-properties style:font-name="Liberation Serif" fo:font-size="11pt" officeooo:rsid="0016b475" fo:background-color="#fff200" loext:char-shading-value="0" style:font-size-asian="11pt" style:font-size-complex="11pt"/>
    </style:style>
    <style:style style:name="T8" style:family="text">
      <style:text-properties officeooo:rsid="000b280d"/>
    </style:style>
    <style:style style:name="T9" style:family="text">
      <style:text-properties fo:font-size="11pt" style:font-size-asian="11pt" style:font-size-complex="11pt"/>
    </style:style>
    <style:style style:name="T10" style:family="text">
      <style:text-properties fo:font-size="11pt" officeooo:rsid="000dcff4" style:font-size-asian="11pt" style:font-size-complex="11pt"/>
    </style:style>
    <style:style style:name="T11" style:family="text">
      <style:text-properties fo:font-size="11pt" officeooo:rsid="0009e571" style:font-size-asian="11pt" style:font-size-complex="11pt"/>
    </style:style>
    <style:style style:name="T12" style:family="text">
      <style:text-properties fo:font-size="11pt" officeooo:rsid="000fdd6f" style:font-size-asian="11pt" style:font-size-complex="11pt"/>
    </style:style>
    <style:style style:name="T13" style:family="text">
      <style:text-properties fo:font-size="11pt" officeooo:rsid="001128cb" style:font-size-asian="11pt" style:font-size-complex="11pt"/>
    </style:style>
    <style:style style:name="T14" style:family="text">
      <style:text-properties fo:font-size="11pt" officeooo:rsid="0011d2fb" style:font-size-asian="11pt" style:font-size-complex="11pt"/>
    </style:style>
    <style:style style:name="T15" style:family="text">
      <style:text-properties fo:font-size="11pt" officeooo:rsid="00092fbb" style:font-size-asian="11pt" style:font-size-complex="11pt"/>
    </style:style>
    <style:style style:name="T16" style:family="text">
      <style:text-properties fo:font-size="11pt" officeooo:rsid="000b280d" style:font-size-asian="11pt" style:font-size-complex="11pt"/>
    </style:style>
    <style:style style:name="T17" style:family="text">
      <style:text-properties fo:font-size="11pt" officeooo:rsid="000c2955" style:font-size-asian="11pt" style:font-size-complex="11pt"/>
    </style:style>
    <style:style style:name="T18" style:family="text">
      <style:text-properties fo:font-size="11pt" officeooo:rsid="001cc3d4" style:font-size-asian="11pt" style:font-size-complex="11pt"/>
    </style:style>
    <style:style style:name="T19" style:family="text">
      <style:text-properties fo:font-size="11pt" officeooo:rsid="001d5a72" style:font-size-asian="11pt" style:font-size-complex="11pt"/>
    </style:style>
    <style:style style:name="T20" style:family="text">
      <style:text-properties fo:font-size="11pt" officeooo:rsid="0020988c" style:font-size-asian="11pt" style:font-size-complex="11pt"/>
    </style:style>
    <style:style style:name="T21" style:family="text">
      <style:text-properties fo:font-size="11pt" officeooo:rsid="00356c34" style:font-size-asian="11pt" style:font-size-complex="11pt"/>
    </style:style>
    <style:style style:name="T22" style:family="text">
      <style:text-properties fo:font-size="11pt" fo:background-color="#fff200" loext:char-shading-value="0" style:font-size-asian="11pt" style:font-size-complex="11pt"/>
    </style:style>
    <style:style style:name="T23" style:family="text">
      <style:text-properties fo:font-size="11pt" officeooo:rsid="000c2955" fo:background-color="#fff200" loext:char-shading-value="0" style:font-size-asian="11pt" style:font-size-complex="11pt"/>
    </style:style>
    <style:style style:name="T24" style:family="text">
      <style:text-properties fo:font-size="11pt" officeooo:rsid="00210a2e" fo:background-color="#fff200" loext:char-shading-value="0" style:font-size-asian="11pt" style:font-size-complex="11pt"/>
    </style:style>
    <style:style style:name="T25" style:family="text">
      <style:text-properties fo:font-size="11pt" officeooo:rsid="001d5a72" fo:background-color="#fff200" loext:char-shading-value="0" style:font-size-asian="11pt" style:font-size-complex="11pt"/>
    </style:style>
    <style:style style:name="T26" style:family="text">
      <style:text-properties fo:font-size="11pt" officeooo:rsid="0020988c" fo:background-color="#fff200" loext:char-shading-value="0" style:font-size-asian="11pt" style:font-size-complex="11pt"/>
    </style:style>
    <style:style style:name="T27" style:family="text">
      <style:text-properties fo:font-size="11pt" officeooo:rsid="001cc3d4" fo:background-color="#fff200" loext:char-shading-value="0" style:font-size-asian="11pt" style:font-size-complex="11pt"/>
    </style:style>
    <style:style style:name="T28" style:family="text">
      <style:text-properties officeooo:rsid="000fdd6f"/>
    </style:style>
    <style:style style:name="T29" style:family="text">
      <style:text-properties officeooo:rsid="001128cb"/>
    </style:style>
    <style:style style:name="T30" style:family="text">
      <style:text-properties style:text-position="super 58%"/>
    </style:style>
    <style:style style:name="T31" style:family="text">
      <style:text-properties officeooo:rsid="0011d2fb"/>
    </style:style>
    <style:style style:name="T32" style:family="text">
      <style:text-properties fo:background-color="#fff200" loext:char-shading-value="0"/>
    </style:style>
    <style:style style:name="T33" style:family="text">
      <style:text-properties officeooo:rsid="0012a5a7" fo:background-color="#fff200" loext:char-shading-value="0"/>
    </style:style>
    <style:style style:name="T34" style:family="text">
      <style:text-properties officeooo:rsid="001a0fd4" fo:background-color="#fff200" loext:char-shading-value="0"/>
    </style:style>
    <style:style style:name="T35" style:family="text">
      <style:text-properties officeooo:rsid="000b280d" fo:background-color="#fff200" loext:char-shading-value="0"/>
    </style:style>
    <style:style style:name="T36" style:family="text">
      <style:text-properties style:font-name="Liberation Mono" fo:font-size="9pt" fo:background-color="#fff200" loext:char-shading-value="0" style:font-size-asian="9pt" style:font-size-complex="9pt"/>
    </style:style>
    <style:style style:name="T37" style:family="text">
      <style:text-properties style:font-name="Liberation Mono" fo:font-size="9pt" officeooo:rsid="001489aa" fo:background-color="#fff200" loext:char-shading-value="0" style:font-size-asian="9pt" style:font-size-complex="9pt"/>
    </style:style>
    <style:style style:name="T38" style:family="text">
      <style:text-properties style:font-name="Liberation Mono" fo:font-size="9pt" officeooo:rsid="00150c43" fo:background-color="#fff200" loext:char-shading-value="0" style:font-size-asian="9pt" style:font-size-complex="9pt"/>
    </style:style>
    <style:style style:name="T39" style:family="text">
      <style:text-properties style:font-name="Liberation Mono" fo:font-size="9pt" style:font-size-asian="9pt" style:font-size-complex="9pt"/>
    </style:style>
    <style:style style:name="T40" style:family="text">
      <style:text-properties style:font-name="Liberation Mono" fo:font-size="9pt" officeooo:rsid="001a416b" style:font-size-asian="9pt" style:font-size-complex="9pt"/>
    </style:style>
    <style:style style:name="T41" style:family="text">
      <style:text-properties style:font-name="Liberation Mono" fo:font-size="9pt" officeooo:rsid="0027db31" style:font-size-asian="9pt" style:font-size-complex="9pt"/>
    </style:style>
    <style:style style:name="T42" style:family="text">
      <style:text-properties style:font-name="Liberation Mono" fo:font-size="9pt" fo:background-color="transparent" loext:char-shading-value="0" style:font-size-asian="9pt" style:font-size-complex="9pt"/>
    </style:style>
    <style:style style:name="T43" style:family="text">
      <style:text-properties style:font-name="Liberation Mono" fo:font-size="9pt" officeooo:rsid="0012a5a7" fo:background-color="transparent" loext:char-shading-value="0" style:font-size-asian="9pt" style:font-size-complex="9pt"/>
    </style:style>
    <style:style style:name="T44" style:family="text">
      <style:text-properties style:font-name="Liberation Mono" fo:font-size="9pt" officeooo:rsid="001430c9" fo:background-color="transparent" loext:char-shading-value="0" style:font-size-asian="9pt" style:font-size-complex="9pt"/>
    </style:style>
    <style:style style:name="T45" style:family="text">
      <style:text-properties style:font-name="Liberation Mono" fo:font-size="8pt" style:font-size-asian="8pt" style:font-size-complex="8pt"/>
    </style:style>
    <style:style style:name="T46" style:family="text">
      <style:text-properties style:font-name="Liberation Mono" fo:font-size="8pt" officeooo:rsid="000c2955" style:font-size-asian="8pt" style:font-size-complex="8pt"/>
    </style:style>
    <style:style style:name="T47" style:family="text">
      <style:text-properties style:font-name="Liberation Mono" fo:font-size="8pt" officeooo:rsid="001f237e" style:font-size-asian="8pt" style:font-size-complex="8pt"/>
    </style:style>
    <style:style style:name="T48" style:family="text">
      <style:text-properties style:font-name="Liberation Mono" fo:font-size="8pt" officeooo:rsid="001cc3d4" style:font-size-asian="8pt" style:font-size-complex="8pt"/>
    </style:style>
    <style:style style:name="T49" style:family="text">
      <style:text-properties style:font-name="Liberation Mono" fo:font-size="8pt" officeooo:rsid="0020988c" style:font-size-asian="8pt" style:font-size-complex="8pt"/>
    </style:style>
    <style:style style:name="T50" style:family="text">
      <style:text-properties style:font-name="Liberation Mono" fo:font-size="8pt" officeooo:rsid="00356c34" style:font-size-asian="8pt" style:font-size-complex="8pt"/>
    </style:style>
    <style:style style:name="T51" style:family="text">
      <style:text-properties fo:background-color="transparent" loext:char-shading-value="0"/>
    </style:style>
    <style:style style:name="T52" style:family="text">
      <style:text-properties officeooo:rsid="001a416b"/>
    </style:style>
    <style:style style:name="T53" style:family="text">
      <style:text-properties fo:font-size="12pt" fo:background-color="#fff200" loext:char-shading-value="0" style:font-size-asian="12pt" style:font-size-complex="12pt"/>
    </style:style>
    <style:style style:name="T54" style:family="text">
      <style:text-properties fo:font-size="12pt" officeooo:rsid="000c2955" fo:background-color="#fff200" loext:char-shading-value="0" style:font-size-asian="12pt" style:font-size-complex="12pt"/>
    </style:style>
    <style:style style:name="T55" style:family="text">
      <style:text-properties officeooo:rsid="0021c1ea"/>
    </style:style>
    <style:style style:name="T56" style:family="text">
      <style:text-properties officeooo:rsid="002481ee"/>
    </style:style>
    <style:style style:name="T57" style:family="text">
      <style:text-properties officeooo:rsid="00262753"/>
    </style:style>
    <style:style style:name="T58" style:family="text">
      <style:text-properties officeooo:rsid="0028777c"/>
    </style:style>
    <style:style style:name="T59" style:family="text">
      <style:text-properties officeooo:rsid="0031cd62"/>
    </style:style>
    <style:style style:name="T60" style:family="text">
      <style:text-properties style:use-window-font-color="true" style:font-name="Liberation Mono" fo:font-size="9pt" fo:background-color="transparent" loext:char-shading-value="0" style:font-size-asian="9pt" style:font-size-complex="9pt"/>
    </style:style>
    <style:style style:name="T61" style:family="text">
      <style:text-properties style:use-window-font-color="true" style:font-name="Liberation Mono" fo:font-size="9pt" officeooo:rsid="0012a5a7" fo:background-color="transparent" loext:char-shading-value="0" style:font-size-asian="9pt" style:font-size-complex="9pt"/>
    </style:style>
    <style:style style:name="T62" style:family="text">
      <style:text-properties style:use-window-font-color="true" style:font-name="Liberation Mono" fo:font-size="9pt" fo:background-color="#fff200" loext:char-shading-value="0" style:font-size-asian="9pt" style:font-size-complex="9pt"/>
    </style:style>
    <style:style style:name="T63" style:family="text">
      <style:text-properties officeooo:rsid="0037576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ANADINE – Análisis de Datos 2</text:p>
      <text:p text:style-name="Subtitle">enero 2019</text:p>
      <text:p text:style-name="Text_20_body"/>
      <text:list xml:id="list4887730798626652576" text:style-name="L1">
        <text:list-item>
          <text:p text:style-name="P38">(<text:span text:style-name="T31">0,5</text:span> punto<text:span text:style-name="T31">s</text:span>) <text:s/>Halla<text:span text:style-name="T1">r</text:span> el mínimo de la función <text:line-break/><text:tab/><text:tab/>10<text:span text:style-name="T29">·</text:span>s<text:span text:style-name="T29">e</text:span>n(0,3<text:span text:style-name="T29">·</text:span>x)<text:span text:style-name="T29">·</text:span>s<text:span text:style-name="T29">e</text:span>n(1,3<text:span text:style-name="T29">·</text:span>x<text:span text:style-name="T30">2</text:span>) + 0,000.01<text:span text:style-name="T29">·</text:span>x<text:span text:style-name="T30">4</text:span> + 0,2<text:span text:style-name="T29">·</text:span>x+80<text:line-break/>con x entre –50 y 50.<text:line-break/><text:span text:style-name="T33">Se trata de uno de los ejemplos que vimos resueltos con optim de R. <text:s/>Puede verse así:<text:line-break/></text:span><text:span text:style-name="T43">example (optim)<text:line-break/>? optim<text:line-break/>## "wild" function , global minimum at about -15.81515<text:line-break/>plot(fw, -50, 50, n = 1000, main = "optim() minimising 'wild function'")<text:line-break/>res &lt;- optim(50, fw, method = "SANN",<text:line-break/> <text:s text:c="12"/>control = list(maxit = 20000, temp = 20, parscale = 20))<text:line-break/></text:span><text:span text:style-name="T61">res<text:line-break/></text:span><text:span text:style-name="T60">$par<text:line-break/>[1] </text:span><text:span text:style-name="T62">-15.81474</text:span></text:p>
        </text:list-item>
        <text:list-item>
          <text:p text:style-name="P35"><text:span text:style-name="T15">(</text:span><text:span text:style-name="T10">1</text:span><text:span text:style-name="T15"> punto) <text:s/></text:span><text:span text:style-name="T11">Resolver, </text:span><text:span text:style-name="T13">mediante algún algoritmo de los vistos en la asignatura, </text:span><text:span text:style-name="T11">el problema de las ocho reinas (</text:span><text:a xlink:type="simple" xlink:href="https://es.wikipedia.org/wiki/Problema_de_las_ocho_reinas" text:style-name="Internet_20_link" text:visited-style-name="Visited_20_Internet_20_Link"><text:span text:style-name="T11">https://es.wikipedia.org/wiki/Problema_de_las_ocho_reinas</text:span></text:a><text:span text:style-name="T11">) en el tablero 10</text:span><text:span text:style-name="T2">×</text:span><text:span text:style-name="T4">8 de Capablanca (</text:span><text:a xlink:type="simple" xlink:href="https://es.wikipedia.org/wiki/Ajedrez_de_Capablanca" text:style-name="Internet_20_link" text:visited-style-name="Visited_20_Internet_20_Link"><text:span text:style-name="T4">https://es.wikipedia.org/wiki/Ajedrez_de_Capablanca</text:span></text:a><text:span text:style-name="T4">).<text:line-break/></text:span><text:span text:style-name="T5">Puede hacerse con cualquier </text:span><text:span text:style-name="T7">algoritmo de los</text:span><text:span text:style-name="T5"> que usamos para diez reinas en un tablero </text:span><text:span text:style-name="T6">10</text:span><text:span text:style-name="T3">×</text:span><text:span text:style-name="T5">10, modificando la función de adaptación para que tenga en cuenta sólo las colisiones de ocho de las reinas. <text:s/>Por ejemplo en </text:span><text:a xlink:type="simple" xlink:href="http://bellman.ciencias.uniovi.es/~carleos/master/manadine/curso2/AnalisisDatos2/optimiza/recocido-nreinas.odp" text:style-name="Internet_20_link" text:visited-style-name="Visited_20_Internet_20_Link"><text:span text:style-name="T5">http://bellman.ciencias.uniovi.es/~carleos/master/manadine/curso2/AnalisisDatos2/optimiza/recocido-nreinas.odp</text:span></text:a><text:span text:style-name="T5"> usando<text:line-break/></text:span><text:span text:style-name="T43">calculaAdaptacion &lt;- </text:span><text:span text:style-name="T42"><text:line-break/>function (disposicion) {<text:line-break/> <text:s/>nRei &lt;- length (disposicion) <text:s text:c="13"/></text:span><text:span text:style-name="T44"># 10, en este caso</text:span><text:span text:style-name="T42"><text:line-break/> <text:s/>adaptacion &lt;- 0<text:line-break/> <text:s/></text:span><text:span text:style-name="T36">for (i in </text:span><text:span text:style-name="T38">3</text:span><text:span text:style-name="T36">:(nRei-1))</text:span><text:span text:style-name="T37"> <text:s text:c="20"/></text:span><text:span text:style-name="T38"># descartamos las dos primeras reinas</text:span><text:span text:style-name="T42"><text:line-break/> <text:s text:c="3"/>for (j in (i+1):nRei)<text:line-break/> <text:s text:c="5"/>adaptacion &lt;- adaptacion + (j-i == abs(disposicion[i]-disposicion[j]))<text:line-break/> <text:s/>adaptacion<text:line-break/>}</text:span><text:span text:style-name="T39"><text:line-break/></text:span></text:p>
        </text:list-item>
        <text:list-item>
          <text:p text:style-name="P36"><text:span text:style-name="T15">(</text:span><text:span text:style-name="T14">0,5</text:span><text:span text:style-name="T15"> punto</text:span><text:span text:style-name="T14">s</text:span><text:span text:style-name="T15">) </text:span><text:span text:style-name="T16">Resolver el problema de las ene reinas y obtener un valor de ene tal que la resolución tarde entre uno y dos minutos en cierto ordenador (indicar cuál).</text:span><text:span text:style-name="T15"> </text:span></text:p>
        </text:list-item>
      </text:list>
      <text:p text:style-name="P15">Este ordenador tiene estas características:</text:p>
      <text:p text:style-name="P19"><text:line-break/>mgcastro@marianga:/tmp$ uname -a</text:p>
      <text:p text:style-name="P18">Linux marianga 4.18.0-3-amd64 #1 SMP Debian 4.18.20-2 (2018-11-23) x86_64 GNU/Linux</text:p>
      <text:p text:style-name="P18">mgcastro@marianga:/tmp$ free -h</text:p>
      <text:p text:style-name="P18"><text:s text:c="14"/>total <text:s text:c="7"/>used <text:s text:c="7"/>free <text:s text:c="5"/>shared <text:s/>buff/cache <text:s text:c="2"/>available</text:p>
      <text:p text:style-name="P18"><text:span text:style-name="T32">Mem: <text:s text:c="9"/>7,7Gi</text:span> <text:s text:c="6"/>3,0Gi <text:s text:c="6"/>889Mi <text:s text:c="6"/>237Mi <text:s text:c="6"/>3,9Gi <text:s text:c="6"/>4,2Gi</text:p>
      <text:p text:style-name="P18">Swap: <text:s text:c="8"/>7,9Gi <text:s text:c="6"/>386Mi <text:s text:c="6"/>7,5Gi</text:p>
      <text:p text:style-name="P18">mgcastro@marianga:/tmp$ lscpu </text:p>
      <text:p text:style-name="P18">Arquitectura: <text:s text:c="23"/>x86_64</text:p>
      <text:p text:style-name="P18">modo(s) de operación de las CPUs: <text:s text:c="3"/>32-bit, 64-bit</text:p>
      <text:p text:style-name="P18">Orden de los bytes: <text:s text:c="17"/>Little Endian</text:p>
      <text:p text:style-name="P18">Tamaños de las direcciones: <text:s text:c="9"/>39 bits physical, 48 bits virtual</text:p>
      <text:p text:style-name="P27">CPU(s): <text:s text:c="29"/>2</text:p>
      <text:p text:style-name="P18">Lista de la(s) CPU(s) en línea: <text:s text:c="5"/>0,1</text:p>
      <text:p text:style-name="P18"><text:soft-page-break/>Hilo(s) de procesamiento por núcleo: 1</text:p>
      <text:p text:style-name="P18">Núcleo(s) por «socket»: <text:s text:c="13"/>2</text:p>
      <text:p text:style-name="P18">«Socket(s)» <text:s text:c="25"/>1</text:p>
      <text:p text:style-name="P18">Modo(s) NUMA: <text:s text:c="23"/>1</text:p>
      <text:p text:style-name="P18">ID de fabricante: <text:s text:c="19"/>GenuineIntel</text:p>
      <text:p text:style-name="P18">Familia de CPU: <text:s text:c="21"/>6</text:p>
      <text:p text:style-name="P18">Modelo: <text:s text:c="29"/>60</text:p>
      <text:p text:style-name="P18">Nombre del modelo: <text:s text:c="18"/>Intel(R) Pentium(R) CPU G3250 @ 3.20GHz</text:p>
      <text:p text:style-name="P18">Revisión: <text:s text:c="27"/>3</text:p>
      <text:p text:style-name="P27">CPU MHz: <text:s text:c="28"/>2014.992</text:p>
      <text:p text:style-name="P27">CPU MHz máx.: <text:s text:c="23"/>3200,0000</text:p>
      <text:p text:style-name="P28">CPU MHz mín.: <text:s text:c="23"/>800,0000</text:p>
      <text:p text:style-name="P27">BogoMIPS: <text:s text:c="27"/>6385.19</text:p>
      <text:p text:style-name="P18">Virtualización: <text:s text:c="21"/>VT-x</text:p>
      <text:p text:style-name="P18">Caché L1d: <text:s text:c="26"/>32K</text:p>
      <text:p text:style-name="P18">Caché L1i: <text:s text:c="26"/>32K</text:p>
      <text:p text:style-name="P18">Caché L2: <text:s text:c="27"/>256K</text:p>
      <text:p text:style-name="P18">Caché L3: <text:s text:c="27"/>3072K</text:p>
      <text:p text:style-name="P18">CPU(s) del nodo NUMA 0: <text:s text:c="13"/>0,1</text:p>
      <text:p text:style-name="P18">Indicadores: <text:s text:c="24"/>fpu vme de pse tsc msr pae mce cx8 apic sep mtrr pge mca cmov pat pse36 clflush dts acpi mmx fxsr sse sse2 ss ht tm pbe syscall nx pdpe1gb rdtscp lm constant_tsc arch_perfmon pebs bts rep_good nopl xtopology nonstop_tsc cpuid aperfmperf pni pclmulqdq dtes64 monitor ds_cpl vmx est tm2 ssse3 sdbg cx16 xtpr pdcm pcid sse4_1 sse4_2 movbe popcnt xsave rdrand lahf_lm abm cpuid_fault invpcid_single pti tpr_shadow vnmi flexpriority ept vpid fsgsbase tsc_adjust erms invpcid xsaveopt dtherm arat pln pts</text:p>
      <text:p text:style-name="P18"/>
      <text:p text:style-name="P6">Escojo esta implementación: <text:a xlink:type="simple" xlink:href="http://bellman.ciencias.uniovi.es/~carleos/master/manadine/curso2/AnalisisDatos2/2-nreinas/nReinas-recocido.R" text:style-name="Internet_20_link" text:visited-style-name="Visited_20_Internet_20_Link">http://bellman.ciencias.uniovi.es/~carleos/master/manadine/curso2/AnalisisDatos2/2-nreinas/nReinas-recocido.R</text:a> </text:p>
      <text:p text:style-name="P7">Con 200 reinas me tarda más de un minuto:</text:p>
      <text:p text:style-name="P31">system.time (nReinas (200, 100000))</text:p>
      <text:p text:style-name="P31"><text:span text:style-name="T51">Mejor solucio'n: 112 163 60 99 86 108 194 26 50 41 91 129 58 8 152 184 198 69 81 37 10 56 95 84 180 27 123 179 137 101 38 57 118 54 114 62 146 161 109 22 176 130 11 111 100 76 20 80 68 141 125 136 178 110 103 64 149 134 162 193 98 59 187 192 186 66 52 79 185 189 154 12 89 174 169 140 119 144 168 29 188 196 28 43 160 19 92 153 35 45 177 102 139 77 65 61 73 122 78 1 51 195 70 32 155 75 135 181 104 200 124 30 182 40 173 53 16 157 63 147 4 17 159 87 31 18 34 82 107 94 44 21 166 46 3 7 175 48 126 93 133 128 85 2 33 120 199 71 145 88 191 74 197 183 72 47 172 138 90 164 132 36 67 25 49 165 23 116 190 39 148 156 171 117 150 96 158 105 5 142 83 170 14 9 151 115 15 97 6 131 143 113 127 24 167 121 42 106 13 55 . </text:span>Mejor resultado: 0 </text:p>
      <text:p text:style-name="P31"><text:s text:c="3"/>user <text:s/>system elapsed </text:p>
      <text:p text:style-name="P31"><text:s/>66.116 <text:s text:c="2"/>0.008 <text:s/>66.136 </text:p>
      <text:p text:style-name="P31">&gt; system.time (nReinas (200, 100000))</text:p>
      <text:p text:style-name="P31"><text:span text:style-name="T51">Mejor solucio'n: 120 70 147 133 88 117 54 145 166 119 132 79 25 152 148 170 59 182 175 84 106 102 121 65 174 53 2 83 66 36 173 45 14 64 137 160 151 92 28 56 135 142 99 94 33 185 3 27 108 96 90 76 87 98 29 131 23 48 95 187 20 72 199 180 138 126 89 156 32 198 188 93 101 105 168 109 49 38 191 19 153 73 35 67 1 78 139 158 82 24 11 15 77 9 5 183 159 179 16 195 164 140 129 200 130 123 52 39 13 186 189 163 4 146 21 114 44 60 86 125 178 46 12 193 8 155 75 81 169 85 107 57 141 43 150 154 58 134 34 149 111 7 50 18 165 104 192 196 62 136 31 6 176 100 112 61 26 162 22 122 80 144 124 63 51 167 116 68 41 184 171 40 17 47 113 42 37 115 97 91 110 181 194 55 172 127 74 10 157 118 103 143 71 69 190 128 161 30 177 197 . </text:span>Mejor resultado: 0 </text:p>
      <text:p text:style-name="P31"><text:s text:c="3"/>user <text:s/>system elapsed </text:p>
      <text:p text:style-name="P31">129.858 <text:s text:c="2"/>0.012 129.874 </text:p>
      <text:p text:style-name="P18"/>
      <text:list xml:id="list154759570725656" text:continue-numbering="true" text:style-name="L1">
        <text:list-item>
          <text:p text:style-name="P38">(<text:span text:style-name="T8">1</text:span> punto) <text:s/><text:span text:style-name="T8">Paralelizar la resolución del problema anterior usando entre dos y cinco hilos. <text:s/>Indicar el mejor tiempo de resolución de la versión paralelizada.</text:span></text:p>
        </text:list-item>
      </text:list>
      <text:p text:style-name="P1"><text:span text:style-name="T34">En principio parto de</text:span><text:span text:style-name="T32"> la versión de aquí: </text:span><text:a xlink:type="simple" xlink:href="http://bellman.ciencias.uniovi.es/~carleos/master/manadine/curso2/AnalisisDatos2/2-nreinas/reinas-reco-para.R" text:style-name="Internet_20_link" text:visited-style-name="Visited_20_Internet_20_Link"><text:span text:style-name="T32">http://bellman.ciencias.uniovi.es/~carleos/master/manadine/curso2/AnalisisDatos2/2-nreinas/reinas-reco-para.R</text:span></text:a><text:span text:style-name="T32"> </text:span></text:p>
      <text:p text:style-name="P8">Sin embargo, para usarla en un bucle, añado la instrucción tools::pskill para evitar que una iteración afecte a la siguiente. <text:s/>El listado total queda así:</text:p>
      <text:p text:style-name="P29">nReinasP &lt;- function (n=8, maxiter=10000, M=detectCores()) # nu'mero de reinas / taman~o del tablero</text:p>
      <text:p text:style-name="P29">{</text:p>
      <text:p text:style-name="P29"><text:s text:c="4"/>library (parallel)</text:p>
      <text:p text:style-name="P29"><text:s text:c="4"/>## cada solucio'n se representa como una permutacio'n, p</text:p>
      <text:p text:style-name="P29"><text:s text:c="4"/>colisiones &lt;- function (p)</text:p>
      <text:p text:style-name="P29"><text:soft-page-break/><text:s text:c="4"/>{</text:p>
      <text:p text:style-name="P29"><text:s text:c="8"/>colisiones &lt;- 0</text:p>
      <text:p text:style-name="P29"><text:s text:c="8"/>for (i in 1:(n-1))</text:p>
      <text:p text:style-name="P29"><text:s text:c="12"/>for (j in (i+1):n)</text:p>
      <text:p text:style-name="P29"><text:s text:c="16"/>colisiones &lt;- colisiones + (j-i == abs(p[j]-p[i]))</text:p>
      <text:p text:style-name="P29"><text:s text:c="8"/>colisiones</text:p>
      <text:p text:style-name="P29"><text:s text:c="4"/>}</text:p>
      <text:p text:style-name="P29"><text:s text:c="4"/>## solucio'n vecina de la actual por trasposicio'n</text:p>
      <text:p text:style-name="P29"><text:s text:c="4"/>otra &lt;- function (p)</text:p>
      <text:p text:style-name="P29"><text:s text:c="4"/>{</text:p>
      <text:p text:style-name="P29"><text:s text:c="8"/>ij <text:s text:c="3"/>&lt;- sample (n, 2)</text:p>
      <text:p text:style-name="P29"><text:s text:c="8"/>p[ij] &lt;- p[rev(ij)]</text:p>
      <text:p text:style-name="P29"><text:s text:c="8"/>p</text:p>
      <text:p text:style-name="P29"><text:s text:c="4"/>}</text:p>
      <text:p text:style-name="P29"><text:s text:c="4"/>## recocido simulado</text:p>
      <text:p text:style-name="P29"><text:s text:c="4"/>recocido &lt;- function ()</text:p>
      <text:p text:style-name="P29"><text:s text:c="8"/>{</text:p>
      <text:p text:style-name="P29"><text:s text:c="12"/>temp &lt;- n</text:p>
      <text:p text:style-name="P29"><text:s text:c="12"/>iter &lt;- 0</text:p>
      <text:p text:style-name="P29"><text:s text:c="12"/>sol0 &lt;- sample (n)</text:p>
      <text:p text:style-name="P29"><text:s text:c="12"/>val0 &lt;- colisiones (sol0)</text:p>
      <text:p text:style-name="P29"><text:s text:c="12"/>while (iter&lt;maxiter &amp;&amp; val0&gt;0)</text:p>
      <text:p text:style-name="P29"><text:s text:c="12"/>{</text:p>
      <text:p text:style-name="P29"><text:s text:c="16"/>sol1 &lt;- otra (sol0)</text:p>
      <text:p text:style-name="P29"><text:s text:c="16"/>val1 &lt;- colisiones (sol1)</text:p>
      <text:p text:style-name="P29"><text:s text:c="16"/>if (val1 &lt;= val0) alfa &lt;- 1 else alfa &lt;- exp ((val0-val1)/temp)</text:p>
      <text:p text:style-name="P29"><text:s text:c="16"/>if (rbinom(1,1,alfa)) {sol0 &lt;- sol1; val0 &lt;- val1}</text:p>
      <text:p text:style-name="P29"><text:s text:c="16"/>iter &lt;- iter + 1</text:p>
      <text:p text:style-name="P29"><text:s text:c="16"/>temp &lt;- temp * 0.995</text:p>
      <text:p text:style-name="P29"><text:s text:c="12"/>}</text:p>
      <text:p text:style-name="P29"><text:s text:c="12"/>cat ("Mejor solucio'n:", sol0, ". Mejor resultado:", val0, "\n")</text:p>
      <text:p text:style-name="P29"><text:s text:c="8"/>}</text:p>
      <text:p text:style-name="P29"><text:s text:c="4"/>trabajos &lt;- lapply (1:M, function (i) mcparallel (recocido ()))</text:p>
      <text:p text:style-name="P29"><text:s text:c="4"/>while (!length (mccollect (trabajos, wait=FALSE))) Sys.sleep (1)</text:p>
      <text:p text:style-name="P31"><text:s text:c="4"/>library (tools)</text:p>
      <text:p text:style-name="P31"><text:s text:c="4"/>for (proceso in trabajos) pskill (proceso$pid)</text:p>
      <text:p text:style-name="P29">}</text:p>
      <text:p text:style-name="P8">y el resultado es:</text:p>
      <text:p text:style-name="P29">&gt; for (nRei in 2:5) print (list (nReinas = nRei,</text:p>
      <text:p text:style-name="P29">+ <text:s text:c="31"/>tiempo <text:s/>= system.time (nReinasP (200, 1e5, nRei))))</text:p>
      <text:p text:style-name="P29">Mejor solucio'n: 37 85 68 92 138 58 166 110 26 22 145 28 87 94 47 9 162 33 69 74 129 169 180 125 78 155 159 165 122 109 175 75 40 195 90 140 65 149 157 7 123 191 91 119 107 10 16 62 43 72 6 79 121 185 158 61 178 100 11 188 32 24 152 34 134 160 128 4 186 31 163 73 86 183 96 30 196 194 177 147 193 2 29 174 198 76 143 41 112 127 172 36 49 5 45 84 19 144 124 184 13 51 105 133 14 66 81 67 182 170 89 53 132 46 17 88 104 15 150 167 179 102 141 20 42 117 55 18 80 98 176 173 8 63 135 118 116 189 44 197 200 148 106 3 130 142 23 181 153 161 93 95 57 48 190 64 12 139 25 99 187 60 77 156 131 50 164 171 82 146 97 35 52 151 120 38 83 27 199 137 108 56 192 1 101 126 59 111 154 71 21 70 168 115 113 54 39 136 114 103 . <text:span text:style-name="T32">Mejor resultado: 0 </text:span></text:p>
      <text:p text:style-name="P31">$nReinas</text:p>
      <text:p text:style-name="P31">[1] 2</text:p>
      <text:p text:style-name="P31"/>
      <text:p text:style-name="P31">$tiempo</text:p>
      <text:p text:style-name="P31"><text:s text:c="3"/>user <text:s/>system elapsed </text:p>
      <text:p text:style-name="P31"><text:s text:c="2"/>0.027 <text:s text:c="2"/>0.004 111.124 </text:p>
      <text:p text:style-name="P29"/>
      <text:p text:style-name="P29">Mejor solucio'n: 87 159 119 92 165 41 199 91 19 134 128 20 117 101 137 125 70 150 33 81 63 22 88 100 47 27 109 123 60 49 178 106 143 25 48 18 175 78 138 120 56 67 156 17 29 74 155 98 186 190 171 26 132 187 102 167 141 149 53 66 118 189 166 133 162 36 192 7 21 16 103 174 151 3 32 161 148 43 55 38 111 10 188 83 80 73 168 90 195 14 84 129 126 86 147 196 50 75 65 164 193 4 93 23 64 176 1 112 46 173 6 11 82 44 113 13 153 184 177 146 89 62 8 180 154 2 130 124 152 139 12 24 15 69 140 77 97 179 182 191 185 163 160 94 9 194 114 96 183 40 35 39 61 76 144 172 30 59 42 135 158 200 37 79 51 28 145 104 131 181 85 105 197 34 122 5 121 198 68 31 142 108 71 52 116 107 58 45 169 95 57 99 157 136 72 54 110 115 170 127 . <text:span text:style-name="T32">Mejor resultado: 0 </text:span></text:p>
      <text:p text:style-name="P31">$nReinas</text:p>
      <text:p text:style-name="P31">[1] 3</text:p>
      <text:p text:style-name="P31"/>
      <text:p text:style-name="P31">$tiempo</text:p>
      <text:p text:style-name="P31"><text:s text:c="3"/>user <text:s/>system elapsed </text:p>
      <text:p text:style-name="P31"><text:s text:c="2"/>0.019 <text:s text:c="2"/>0.020 139.156 </text:p>
      <text:p text:style-name="P29"/>
      <text:p text:style-name="P29">Mejor solucio'n: 65 137 114 42 55 98 54 120 131 39 144 180 71 56 50 193 77 126 146 100 174 75 33 76 99 45 2 134 149 159 172 21 96 25 92 43 139 182 198 192 197 79 105 52 10 142 132 93 89 101 85 28 22 167 7 127 69 18 84 158 88 151 145 44 66 81 51 13 108 177 19 163 41 122 86 23 171 8 135 12 181 152 119 72 40 95 82 116 176 200 11 153 20 178 138 184 1 188 38 15 150 73 147 107 121 185 5 173 190 6 141 166 115 187 53 47 113 111 31 90 196 103 195 183 97 4 67 169 78 128 164 58 155 189 49 46 37 123 34 130 102 30 140 26 124 70 80 57 48 104 16 157 110 148 9 24 3 61 109 186 165 179 36 27 129 91 118 87 156 83 191 59 94 136 112 117 35 64 60 133 194 160 63 143 168 14 62 170 175 106 125 32 199 29 161 68 74 154 162 17 . <text:span text:style-name="T32">Mejor resultado: 0 </text:span></text:p>
      <text:p text:style-name="P31">$nReinas</text:p>
      <text:p text:style-name="P31"><text:soft-page-break/>[1] 4</text:p>
      <text:p text:style-name="P31"/>
      <text:p text:style-name="P31">$tiempo</text:p>
      <text:p text:style-name="P31"><text:s text:c="3"/>user <text:s/>system elapsed </text:p>
      <text:p text:style-name="P31"><text:s text:c="2"/>0.023 <text:s text:c="2"/>0.032 172.207 </text:p>
      <text:p text:style-name="P29"/>
      <text:p text:style-name="P29">Mejor solucio'n: 122 27 75 197 97 132 107 176 15 88 145 92 40 128 41 134 177 162 89 133 76 71 61 146 85 111 199 91 139 10 135 4 112 130 155 161 39 43 166 179 173 3 77 180 62 42 20 124 86 82 60 123 110 94 69 12 7 59 102 36 168 151 164 109 118 127 165 31 26 126 129 131 84 13 54 184 24 73 34 189 200 51 119 32 9 96 100 154 157 167 14 67 116 87 5 195 178 186 35 30 45 193 37 95 17 38 194 19 58 172 1 140 120 188 101 105 159 21 171 136 156 142 192 64 16 2 79 48 183 169 196 33 117 104 153 144 181 53 158 78 11 50 125 18 175 143 115 47 190 108 23 70 98 113 170 137 22 46 80 93 185 152 6 90 63 160 81 55 66 147 114 68 44 148 103 83 106 182 28 57 49 65 29 121 150 25 56 187 74 141 174 138 52 72 149 163 99 198 191 8 . <text:span text:style-name="T32">Mejor resultado: 0 </text:span></text:p>
      <text:p text:style-name="P31">$nReinas</text:p>
      <text:p text:style-name="P31">[1] 5</text:p>
      <text:p text:style-name="P31"/>
      <text:p text:style-name="P31">$tiempo</text:p>
      <text:p text:style-name="P31"><text:s text:c="3"/>user <text:s/>system elapsed </text:p>
      <text:p text:style-name="P29"><text:span text:style-name="T32"><text:s text:c="2"/>0.034 <text:s text:c="2"/>0.020 170.210</text:span> </text:p>
      <text:p text:style-name="P8">Por tanto, he obtenido el mejor tiempo con <text:span text:style-name="T52">2 procesos en paralelo, lo que puede ser esperable sabiendo que </text:span><text:span text:style-name="T40">detectCores()</text:span><text:span text:style-name="T52"> devuelve 2 en este ordenador.</text:span></text:p>
      <text:list xml:id="list154759128605755" text:continue-numbering="true" text:style-name="L1">
        <text:list-item>
          <text:p text:style-name="P38">(<text:span text:style-name="T28">0,5</text:span> punto<text:span text:style-name="T28">s</text:span>) <text:s/><text:span text:style-name="T8">¿Qué característica de los algoritmos de enjambres, de hormigas y genéticos puede hacer suponer que obtendrían mejores tiempos de resolución que un recocido paralelizado?<text:line-break/></text:span><text:span text:style-name="T35">Que en aquellos algoritmos las soluciones comparten información de alguna manera: enjambres a través de la "confianza social"; hormigas mediante las "feromonas", genéticos mediante la "recombinación".</text:span></text:p>
        </text:list-item>
        <text:list-item>
          <text:p text:style-name="P37"><text:span text:style-name="T15">(</text:span><text:span text:style-name="T12">0,5</text:span><text:span text:style-name="T15"> punto</text:span><text:span text:style-name="T12">s</text:span><text:span text:style-name="T15">) <text:s/></text:span><text:span text:style-name="T17">Considerar un algoritmo genético para resolver el problema de las ene reinas. ¿Cómo se puede implementar la cópula/meyosis/recombinación de dos soluciones/individuos?<text:line-break/></text:span><text:span text:style-name="T23">La codificación que hemos estado usando para plantear ese problema se basa en permutaciones. <text:s/>Para implementar una meyosis entre dos permutaciones se puede usar el algoritmo descrito en </text:span><text:a xlink:type="simple" xlink:href="https://es.wikipedia.org/wiki/Recombinación_(computación_evolutiva" text:style-name="Internet_20_link" text:visited-style-name="Visited_20_Internet_20_Link"><text:span text:style-name="T23">https://es.wikipedia.org/wiki/Recombinaci%C3%B3n_(computaci%C3%B3n_evolutiva</text:span></text:a><text:span text:style-name="T23">) en el </text:span><text:span text:style-name="T54">apartado "</text:span><text:bookmark text:name="Recombinación_de_cromosomas_ordenados"/><text:span text:style-name="T53">Recombinación de cromosomas ordenados" :</text:span><text:span text:style-name="T17"><text:line-break/></text:span><text:span text:style-name="T46"> <text:s text:c="3"/>pos <text:s text:c="9"/>&lt;- sample (nRei, 1)<text:line-break/></text:span><text:span text:style-name="T45"> <text:s text:c="3"/>hijo1 <text:s text:c="7"/>&lt;- c (padres[[1]][1:pos],<text:line-break/> <text:s text:c="22"/>setdiff (padres[[2]], padres[[1]][1:pos])) # ojo con el orden<text:line-break/> <text:s text:c="3"/>hijo2 <text:s text:c="7"/>&lt;- c (padres[[2]][1:pos],<text:line-break/> <text:s text:c="22"/>setdiff (padres[[1]], padres[[2]][1:pos]))</text:span></text:p>
        </text:list-item>
        <text:list-item>
          <text:p text:style-name="P43"><text:span text:style-name="T9">(1 punto) Cargar los datos de </text:span><text:a xlink:type="simple" xlink:href="http://bellman.ciencias.uniovi.es/~carleos/master/manadine/curso2/AnalisisDatos2/analisisdatos2/datos/vacas.blancos2" text:style-name="Internet_20_link" text:visited-style-name="Visited_20_Internet_20_Link"><text:span text:style-name="T9">http://bellman.ciencias.uniovi.es/~carleos/master/manadine/curso2/AnalisisDatos2/analisisdatos2/datos/vacas.blancos2</text:span></text:a><text:span text:style-name="T9"><text:line-break/>y resumir sucintamente la</text:span><text:span text:style-name="T10">s variables</text:span><text:span text:style-name="T9"> que contiene.<text:line-break/></text:span><text:span text:style-name="T25">Parece que todas las filas son igual de anchas (por el número de espacios) pero no:</text:span></text:p>
        </text:list-item>
      </text:list>
      <text:p text:style-name="P32"><text:span text:style-name="T19"><text:line-break/></text:span><text:span text:style-name="T47">&gt; a = read.delim ("vacas.blancos2", stringsAsFactors=FALSE) [[1]]</text:span></text:p>
      <text:p text:style-name="P29">&gt; table (nchar (a))</text:p>
      <text:p text:style-name="P29"><text:s text:c="2"/>330 <text:s text:c="2"/>334 </text:p>
      <text:p text:style-name="P46">49993 <text:s text:c="4"/>7 </text:p>
      <text:p text:style-name="P53">¿Por qué algunos renglones son más largos?</text:p>
      <text:p text:style-name="P47">&gt; which (nchar(a) == 334)</text:p>
      <text:p text:style-name="P30"><text:s/>[1] <text:s/>5439 24308 24419 34082 35671 42812 49892</text:p>
      <text:p text:style-name="P47">&gt; substring (a [5430:5440], 1, 80)</text:p>
      <text:p text:style-name="P47"><text:s/>[1] "Belmonte de Miranda <text:s text:c="10"/>19/04/2008 <text:s text:c="19"/>29/12/2008 <text:s text:c="9"/>"</text:p>
      <text:p text:style-name="P47"><text:s/>[2] "Piloña <text:s text:c="23"/>01/02/2009 <text:s text:c="19"/>16/06/2009 <text:s text:c="9"/>"</text:p>
      <text:p text:style-name="P47"><text:s/>[3] "Villaescusa <text:s text:c="18"/>06/03/2011 <text:s text:c="19"/>28/10/2011 <text:s text:c="9"/>"</text:p>
      <text:p text:style-name="P47"><text:s/>[4] "Vega de Valcarce <text:s text:c="13"/>23/06/2011 <text:s text:c="19"/>07/10/2011 <text:s text:c="9"/>"</text:p>
      <text:p text:style-name="P47"><text:s/>[5] "San Miguel de Aguayo <text:s text:c="9"/>07/08/2011 <text:s text:c="19"/>19/03/2012 <text:s text:c="9"/>"</text:p>
      <text:p text:style-name="P47"><text:s/>[6] "Belmonte de Miranda <text:s text:c="10"/>29/03/2007 <text:s text:c="19"/>30/10/2007 <text:s text:c="9"/>"</text:p>
      <text:p text:style-name="P47"><text:s/>[7] "Teverga <text:s text:c="22"/>26/02/2004 <text:s text:c="19"/>30/09/2004 <text:s text:c="9"/>"</text:p>
      <text:p text:style-name="P47"><text:s/>[8] "Valdés <text:s text:c="23"/>19/05/2008 <text:s text:c="19"/>12/11/2008 <text:s text:c="9"/>"</text:p>
      <text:p text:style-name="P47"><text:s/>[9] "Tineo <text:s text:c="24"/>15/06/2011 <text:s text:c="19"/>29/11/2011 <text:s text:c="9"/>"</text:p>
      <text:p text:style-name="P47">[10] "Karrantza Harana/Valle de Carranza25/02/2007 <text:s text:c="19"/>02/08/2007 <text:s text:c="5"/>"</text:p>
      <text:p text:style-name="P47">[11] "Somiedo <text:s text:c="22"/>11/01/2007 <text:s text:c="19"/>10/07/2007 <text:s text:c="9"/>"</text:p>
      <text:p text:style-name="P32"><text:span text:style-name="T26">El Valle de Carranza estropea la anchura fija de la primera columna. </text:span><text:span text:style-name="T20"><text:s/>Lo arreglamos en Bash:</text:span></text:p>
      <text:p text:style-name="P34"><text:soft-page-break/><text:span text:style-name="T45">cat vacas.blancos2 | sed 's/Carranza/Carr/' &gt; vacas.blancos3</text:span><text:span text:style-name="T9"><text:line-break/></text:span><text:span text:style-name="T18">En principio cabría esperar leer el fichero con <text:line-break/></text:span><text:span text:style-name="T48">a = read.fwf ("vacas.blancos</text:span><text:span text:style-name="T49">3</text:span><text:span text:style-name="T48">", rep(30,11))</text:span><text:span text:style-name="T18"><text:line-break/>pero la cabecera hace que toda columna sea factor.<text:line-break/>No se puede usar <text:line-break/></text:span><text:span text:style-name="T48">a = read.fwf ("vacas.blancos</text:span><text:span text:style-name="T50">3</text:span><text:span text:style-name="T48">", rep(30,11), header=TRUE)</text:span><text:span text:style-name="T18"><text:line-break/>porque, según </text:span><text:span text:style-name="T48">?read.fwf</text:span><text:span text:style-name="T18">, </text:span><text:span text:style-name="T27">"the names must be delimited by ‘sep’"</text:span><text:span text:style-name="T18">, y "sep" por omisión es un tabulador. <text:s/>Una posibilidad </text:span><text:span text:style-name="T21">saltarse el primer renglón y poner los nombres a posteriori:</text:span></text:p>
      <text:p text:style-name="P34"><text:span text:style-name="T48">a = read.fwf ("vacas.blancos</text:span><text:span text:style-name="T50">3</text:span><text:span text:style-name="T48">", rep(30,11), header=</text:span><text:span text:style-name="T50">FALS</text:span><text:span text:style-name="T48">E, </text:span><text:span text:style-name="T50">skip=1</text:span><text:span text:style-name="T48">)</text:span></text:p>
      <text:p text:style-name="P48">names (a) = c (as.matrix (read.fwf ("vacas.blancos3", rep(30,11), </text:p>
      <text:p text:style-name="P48"><text:s text:c="36"/>header=FALSE, n=1, strip.white=TRUE)))</text:p>
      <text:p text:style-name="P34"><text:span text:style-name="T21">Otra posibilidad </text:span><text:span text:style-name="T18">es </text:span><text:span text:style-name="T21">crear un nuevo fichero con el formato correcto, </text:span><text:span text:style-name="T18">ejecuta</text:span><text:span text:style-name="T21">ndo</text:span><text:span text:style-name="T18"> en Bash:</text:span></text:p>
      <text:p text:style-name="P49">head -n 1 vacas.blancos3 | sed 's/ \+/\t/g' | sed 's/\t$//' &gt; vacas.blancos4</text:p>
      <text:p text:style-name="P49">carleos@pearson:/tmp$ tail -n +2 vacas.blancos3 &gt;&gt; vacas.blancos4</text:p>
      <text:p text:style-name="P55">De esta forma ya podemos cargar en R:</text:p>
      <text:p text:style-name="P50">a = read.fwf ("vacas.blancos4", rep(30,11), header=TRUE)</text:p>
      <text:p text:style-name="P54">Al hacer un sumario vemos que </text:p>
      <text:p text:style-name="P54">nomMunicipio es un factor con el nombre del concejo;</text:p>
      <text:p text:style-name="P54">f_nacim y f_destete son fechas (hay que trasformarlas con as.Date);</text:p>
      <text:p text:style-name="P54">alzada, long_cruz, ancho_muslos, curva_nalga, peri_torax y peso son variables cuantitativas, en las que habría que pasar los valores negativos y los ceros a NA;</text:p>
      <text:p text:style-name="P54">sexo tiene categorías M y H, y una errónea que es C;</text:p>
      <text:p text:style-name="P32"><text:span text:style-name="T24">tipo tiene categorías AC, C y N; parece que hay dos categorías erróneas: A (debe de ser AC) y MC (debe de ser C); la categoría vacía "" hay que pasarla a NA.</text:span><text:span text:style-name="T18"><text:line-break/></text:span></text:p>
      <text:list xml:id="list154760513557557" text:continue-numbering="true" text:style-name="L1">
        <text:list-item>
          <text:p text:style-name="P44"><text:span text:style-name="T9">(</text:span><text:span text:style-name="T12">2</text:span><text:span text:style-name="T9"> punto</text:span><text:span text:style-name="T12">s</text:span><text:span text:style-name="T9">) Ejercicio de </text:span><text:a xlink:type="simple" xlink:href="http://bellman.ciencias.uniovi.es/~carleos/master/manadine/curso2/AnalisisDatos2/analisisdatos2.html#sec-2-1-1-3" text:style-name="Internet_20_link" text:visited-style-name="Visited_20_Internet_20_Link"><text:span text:style-name="T9">http://bellman.ciencias.uniovi.es/~carleos/master/manadine/curso2/AnalisisDatos2/analisisdatos2.html#sec-2-1-1-3</text:span></text:a><text:span text:style-name="T9"> </text:span></text:p>
          <text:list>
            <text:list-item>
              <text:p text:style-name="P39">INE.es -&gt; productos y servicios -&gt; información estadística -&gt; ficheros de microdatos -&gt; demografía y población</text:p>
            </text:list-item>
            <text:list-item>
              <text:p text:style-name="P39">censos de población -&gt; ( [diseño de registro] y [fichero de macrodatos] )</text:p>
            </text:list-item>
            <text:list-item>
              <text:p text:style-name="P39">hallar las cinco provincias con mayor (y las cinco con menor) número medio de hijos por familia y las cinco con mayor (y menor) porcentaje de familias numerosas</text:p>
            </text:list-item>
          </text:list>
        </text:list-item>
      </text:list>
      <text:p text:style-name="P9">Mediante el fichero de diseño y un editor de texto decente se puede generar este programa de R para cargar los datos:</text:p>
      <text:p text:style-name="P18">ine &lt;- read.fwf ("MicrodatosCP_NV_per_nacional_3VAR.txt",</text:p>
      <text:p text:style-name="P18"><text:s text:c="17"/>c (2, 3, 10, 4, 14, 2, 4, 3, 1, 3, 3, 2, 3, 4, 4, 4,</text:p>
      <text:p text:style-name="P18"><text:s text:c="20"/>4, 3, 2, 3, 1, 3, 2, 3, 1, 3, 2, 3, 1, 1, 3, 2, 3,</text:p>
      <text:p text:style-name="P18"><text:s text:c="20"/>3, 1, 1, 1, 2, 1, 1, 1, 1, 1, 1, 2, 1, 1, 2, 2, 1,</text:p>
      <text:p text:style-name="P18"><text:s text:c="20"/>5, 2, 2, 2, 1, 3, 2, 3, 5, 1, 1, 1, 1, 1, 1, 1, 1,</text:p>
      <text:p text:style-name="P18"><text:s text:c="20"/>1, 1, 3, 2, 2, 1, 1, 2, 1, 1, 1, 1, 1, 1, 1, 1, 1,</text:p>
      <text:p text:style-name="P18"><text:s text:c="20"/>1, 2, 2, 2, 2, 1, 2, 2, 1, 1, 2, 2, 2, 2, 2, 2, 2,</text:p>
      <text:p text:style-name="P18"><text:s text:c="20"/>2, 2, 2, 2, 2, 2, 2, 2, 2, 2, 2, 1, 2, 3, 1, 1, 1,</text:p>
      <text:p text:style-name="P18"><text:s text:c="20"/>1, 1, 2, 3, 1, 1, 1, 1, 1, 2, 1, 1, 1, 1, 1, 1, 1,</text:p>
      <text:p text:style-name="P18"><text:s text:c="20"/>2, 2, 2, 2, 2, 2, 2))</text:p>
      <text:p text:style-name="P18"/>
      <text:p text:style-name="P18">names (ine) &lt;- c ("CPRO", "CMUN", "IDHUECO", "NORDEN", "FACTOR",</text:p>
      <text:p text:style-name="P18"><text:s text:c="18"/>"MNAC", "ANAC", "EDAD", "SEXO", "NACI", "CPAISN",</text:p>
      <text:p text:style-name="P18"><text:s text:c="18"/>"CPRON", "CMUNN", "ANORES", "ANOM", "ANOC", "ANOE",</text:p>
      <text:p text:style-name="P18"><text:s text:c="18"/>"CLPAIS", "CLPRO", "CLMUNP", "RES_ANTERIOR",</text:p>
      <text:p text:style-name="P18"><text:s text:c="18"/>"CPAISUNANO", "CPROUNANO", "CMUNANO", "RES_UNANO",</text:p>
      <text:p text:style-name="P18"><text:s text:c="18"/>"CPAISDANO", "CPRODANO", "CMUNDANO", "RES_DANO",</text:p>
      <text:p text:style-name="P18"><text:s text:c="18"/>"SEG_VIV", "SEG_PAIS", "SEG_PROV", "SEG_MUN",</text:p>
      <text:p text:style-name="P18"><text:s text:c="18"/>"SEG_NOCHES", "SEG_DISP", "ECIVIL", "ESCOLAR",</text:p>
      <text:p text:style-name="P18"><text:s text:c="18"/>"ESREAL", "TESTUD", "TAREA1", "TAREA2", "TAREA3",</text:p>
      <text:p text:style-name="P18"><text:s text:c="18"/>"TAREA4", "HIJOS", "NHIJOS", "RELA", "JORNADA",</text:p>
      <text:p text:style-name="P18"><text:s text:c="18"/>"CNO", "CNAE", "SITU", "CSE", "ESCUR1", "ESCUR2",</text:p>
      <text:p text:style-name="P18"><text:s text:c="18"/>"ESCUR3", "LTRABA", "PAISTRABA", "PROTRABA",</text:p>
      <text:p text:style-name="P18"><text:s text:c="18"/>"MUNTRABA", "CODTRABA", "NVIAJE", "MDESP1",</text:p>
      <text:p text:style-name="P18"><text:s text:c="18"/>"MDESP2", "TDESP", "TENEN", "CALE", "ASEO",</text:p>
      <text:p text:style-name="P18"><text:soft-page-break/><text:s text:c="18"/>"BADUCH", "INTERNET", "AGUACOR", "SUT", "NHAB",</text:p>
      <text:p text:style-name="P18"><text:s text:c="18"/>"PLANTAS", "PLANTAB", "TIPOEDIF", "ANOCONS",</text:p>
      <text:p text:style-name="P18"><text:s text:c="18"/>"ESTADO", "ASCENSOR", "ACCESIB", "GARAJE", "PLAZAS",</text:p>
      <text:p text:style-name="P18"><text:s text:c="18"/>"GAS", "TELEF", "ACAL", "RESID", "FAMILIA",</text:p>
      <text:p text:style-name="P18"><text:s text:c="18"/>"PAD_NORDEN", "MAD_NORDEN", "CON_NORDEN",</text:p>
      <text:p text:style-name="P18"><text:s text:c="18"/>"OPA_NORDEN", "TIPOPER", "NUCLEO", "NMIEM", "NFAM",</text:p>
      <text:p text:style-name="P18"><text:s text:c="18"/>"NNUC", "NGENER", "ESTHOG", "TIPOHOG", "NOCU",</text:p>
      <text:p text:style-name="P18"><text:s text:c="18"/>"NPARAIN", "NPFAM", "NPNUC", "HM5", "H0515",</text:p>
      <text:p text:style-name="P18"><text:s text:c="18"/>"H1624", "H2534", "H3564", "H6584", "H85M",</text:p>
      <text:p text:style-name="P18"><text:s text:c="18"/>"HESPHOG", "MESPHOG", "HEXTHOG", "MEXTHOG",</text:p>
      <text:p text:style-name="P18"><text:s text:c="18"/>"COMBINAC", "EDADPAD", "PAISNACPAD", "NACIPAD",</text:p>
      <text:p text:style-name="P18"><text:s text:c="18"/>"ECIVPAD", "ESTUPAD", "SITUPAD", "SITPPAD",</text:p>
      <text:p text:style-name="P18"><text:s text:c="18"/>"EDADMAD", "PAISNACMAD", "NACIMAD", "ECIVMAD",</text:p>
      <text:p text:style-name="P18"><text:s text:c="18"/>"ESTUMAD", "SITUMAD", "SITPMAD", "EDADCON",</text:p>
      <text:p text:style-name="P18"><text:s text:c="18"/>"NACCON", "NACICON", "ECIVCON", "ESTUCON",</text:p>
      <text:p text:style-name="P18"><text:s text:c="18"/>"SITUCON", "SITPCON", "TIPONUC", "TAMNUC", "NHIJO",</text:p>
      <text:p text:style-name="P18"><text:s text:c="18"/>"NHIJOC", "FAMNUM", "TIPOPARECIV", "TIPOPARSEX",</text:p>
      <text:p text:style-name="P18"><text:s text:c="18"/>"DIFEDAD")</text:p>
      <text:p text:style-name="P18"/>
      <text:p text:style-name="P4">Como tarda mucho en cargarse, voy a considerar sólo una muestra del fichero original:</text:p>
      <text:p text:style-name="P16">shuf -n 100000 <text:s/><text:span text:style-name="T55">MicrodatosCP_NV_per_nacional_3VAR.txt </text:span>&gt; Microdatos-pocos</text:p>
      <text:p text:style-name="P10"><text:span text:style-name="T56">L</text:span>as cinco provincias con mayor número medio de hijos por familia:</text:p>
      <text:p text:style-name="P2"><text:span text:style-name="T57">rev (</text:span>sort (by (ine$NHIJO, ine$CPRO, mean, na.rm=TRUE))<text:span text:style-name="T57">)</text:span> [1:5]</text:p>
      <text:p text:style-name="P10"><text:span text:style-name="T57">L</text:span>as cinco provincias con menor número medio de hijos por familia:</text:p>
      <text:p text:style-name="P2">sort (by (ine$NHIJO, ine$CPRO, mean, na.rm=TRUE)) [1:5]</text:p>
      <text:p text:style-name="P10"><text:span text:style-name="T57">L</text:span>as cinco con mayor porcentaje de familias numerosas:</text:p>
      <text:p text:style-name="P2">sort (by (ine$FAMNUM, ine$CPRO, function (x) mean (x==2, na.rm=TRUE)), decreasing=TRUE) [1:5]</text:p>
      <text:p text:style-name="P11"><text:span text:style-name="T57">L</text:span>as cinco con menor porcentaje de familias numerosas:</text:p>
      <text:p text:style-name="P3">sort (by (ine$FAMNUM, ine$CPRO, function (x) mean (x==2, na.rm=TRUE))) [1:5]</text:p>
      <text:list xml:id="list154758964886451" text:continue-numbering="true" text:style-name="L1">
        <text:list-item>
          <text:p text:style-name="P44"><text:span text:style-name="T9">(</text:span><text:span text:style-name="T14">2</text:span><text:span text:style-name="T9"> punto</text:span><text:span text:style-name="T14">s</text:span><text:span text:style-name="T9">) Inspirado en </text:span><text:a xlink:type="simple" xlink:href="http://bellman.ciencias.uniovi.es/~carleos/master/manadine/curso2/AnalisisDatos2/json/ejercicios.html" text:style-name="Internet_20_link" text:visited-style-name="Visited_20_Internet_20_Link"><text:span text:style-name="T9">http://bellman.ciencias.uniovi.es/~carleos/master/manadine/curso2/AnalisisDatos2/json/ejercicios.html</text:span></text:a><text:span text:style-name="T9"> </text:span></text:p>
          <text:list>
            <text:list-item>
              <text:p text:style-name="P39">Obt<text:span text:style-name="T31">e</text:span>n<text:span text:style-name="T31">er</text:span> los datos de trayectos de buses de Gijón.</text:p>
            </text:list-item>
            <text:list-item>
              <text:p text:style-name="P39">Cargar esos datos en R</text:p>
            </text:list-item>
            <text:list-item>
              <text:p text:style-name="P39">Hallar el número de trayectos de cada línea</text:p>
            </text:list-item>
            <text:list-item>
              <text:p text:style-name="P39">Conserva<text:span text:style-name="T31">r</text:span> el resultado en un fichero JSON.</text:p>
            </text:list-item>
            <text:list-item>
              <text:p text:style-name="P40">Guardar ese JSON en un banco de datos MongoDB.</text:p>
            </text:list-item>
          </text:list>
        </text:list-item>
      </text:list>
      <text:p text:style-name="P12">Obtener los datos:</text:p>
      <text:p text:style-name="P5"><text:span text:style-name="T41">carleos@pearson:/tmp$ </text:span><text:span text:style-name="T39">wget http://datos.gijon.es/doc/transporte/busgijontray.json</text:span> </text:p>
      <text:p text:style-name="P13">Cargarlos en R:</text:p>
      <text:p text:style-name="P18">&gt; library (jsonlite)</text:p>
      <text:p text:style-name="P22">&gt; bus &lt;- read_json ("busgijontray.json")</text:p>
      <text:p text:style-name="P26">&gt; # si prefieres trabajar con dataframes en vez de con listas, usa la opción</text:p>
      <text:p text:style-name="P26">&gt; # <text:s text:c="6"/>read_json ("busgijontray.json", simplifyVector=TRUE)</text:p>
      <text:p text:style-name="P52">&gt; # o bien después haz</text:p>
      <text:p text:style-name="P52">&gt; # <text:s text:c="6"/>lista &lt;- as.data.frame (bus$puntosTrayectos$puntoTrayecto)</text:p>
      <text:p text:style-name="P13">Trayectos y líneas:</text:p>
      <text:p text:style-name="P22">&gt; lista <text:s text:c="4"/>&lt;- bus$puntosTrayectos$puntoTrayecto</text:p>
      <text:p text:style-name="P20"><text:soft-page-break/>&gt; lineas <text:s text:c="3"/>&lt;- sapply (lista, function (x) x$idlinea)</text:p>
      <text:p text:style-name="P20">&gt; trayectos &lt;- sapply (lista, function (x) x$idtrayecto)</text:p>
      <text:p text:style-name="P20">&gt; apply (table (lineas, trayectos) &gt; 0, 1, sum) -&gt; trayXlinea</text:p>
      <text:p text:style-name="P14">En JSON:</text:p>
      <text:p text:style-name="P21">&gt; cat (toJSON (trayXlinea), file = "trayXlinea.json")</text:p>
      <text:p text:style-name="P14">En <text:span text:style-name="T58">MongoDB</text:span>:</text:p>
      <text:p text:style-name="P21">carleos@pearson:/tmp$ mongoimport –file=trayXlinea.json</text:p>
      <text:p text:style-name="P21">2019-01-18T10:42:13.707+0100 <text:s text:c="3"/>Failed: error unmarshaling bytes on document #0: JSON decoder out of sync - data changing underfoot?</text:p>
      <text:p text:style-name="P21">carleos@pearson:/tmp$ mongoimport --file=trayXlinea.json –jsonArray</text:p>
      <text:p text:style-name="P21">2019-01-18T10:42:26.683+0100 <text:s text:c="3"/>Failed: error unmarshaling bytes on document #5: JSON decoder out of sync - data changing underfoot?</text:p>
      <text:p text:style-name="P33">Lo intentamos ahora trasformando el vector en lista antes de guardarlo como JSON en R. <text:s/>De esta manera, además, conservamos los números de línea asociados a los números de trayectos:</text:p>
      <text:p text:style-name="P23">&gt; cat (toJSON (as.list (trayXlinea)), file = "trayXlinea.json")</text:p>
      <text:p text:style-name="P23">carleos@pearson:/tmp$ mongoimport –file=trayXlinea.json</text:p>
      <text:p text:style-name="P23">2019-01-18T10:46:44.410+0100 <text:s text:c="3"/>using filename 'trayXlinea' as collection</text:p>
      <text:p text:style-name="P23">carleos@pearson:/tmp$ mongo</text:p>
      <text:p text:style-name="P23">&gt; show tables</text:p>
      <text:p text:style-name="P23">trayXlinea</text:p>
      <text:p text:style-name="P23">&gt; db.trayXlinea.find()</text:p>
      <text:p text:style-name="P23">{ "_id" : ObjectId("5c41a0848f2d80e57818e8b6"), "1" : [ 8 ], "2" : [ 7 ], "4" : [ 10 ], "6" : [ 15 ], "10" : [ 9 ], "12" : [ 5 ], "14" : [ 6 ], "15" : [ 10 ], "16" : [ 10 ], "18" : [ 4 ], "20" : [ 8 ], "21" : [ 6 ], "24" : [ 12 ], "25" : [ 23 ], "26" : [ 2 ], "28" : [ 7 ], "30" : [ 2 ], "31" : [ 2 ], "34" : [ 2 ], "35" : [ 2 ], "36" : [ 2 ], "41" : [ 2 ], "42" : [ 2 ], "43" : [ 2 ], "44" : [ 2 ] }</text:p>
      <text:p text:style-name="P21"/>
      <text:list xml:id="list154759413405629" text:continue-numbering="true" text:style-name="L1">
        <text:list-item>
          <text:p text:style-name="P45"><text:span text:style-name="T9">(1 punto) Crea</text:span><text:span text:style-name="T14">r</text:span><text:span text:style-name="T9"> un banco de datos SQLite3 que contenga la información de </text:span><text:a xlink:type="simple" xlink:href="http://bellman.ciencias.uniovi.es/~carleos/master/manadine/curso2/AnalisisDatos2/sql/datos/" text:style-name="Internet_20_link" text:visited-style-name="Visited_20_Internet_20_Link"><text:span text:style-name="T9">http://bellman.ciencias.uniovi.es/~carleos/master/manadine/curso2/AnalisisDatos2/sql/datos/</text:span></text:a><text:span text:style-name="T9"> y d</text:span><text:span text:style-name="T14">e</text:span><text:span text:style-name="T9">ja</text:span><text:span text:style-name="T14">r</text:span><text:span text:style-name="T9">lo en carleos2.epv.uniovi.es (aseg</text:span><text:span text:style-name="T14">urarse</text:span><text:span text:style-name="T9"> de que funciona haciendo alguna consulta).</text:span></text:p>
        </text:list-item>
      </text:list>
      <text:p text:style-name="P42">Tras comprobar que en los ficheros los campos están separados por comas, una forma inmediata sería:</text:p>
      <text:p text:style-name="P18">carleos@pearson:/tmp$ sqlite3 empleo.db</text:p>
      <text:p text:style-name="P18">SQLite version 3.22.0 2018-01-22 18:45:57</text:p>
      <text:p text:style-name="P18">Enter ".help" for usage hints.</text:p>
      <text:p text:style-name="P18">sqlite&gt; .mode csv</text:p>
      <text:p text:style-name="P18">sqlite&gt; .import empleo_contratos.csv contratos</text:p>
      <text:p text:style-name="P18">sqlite&gt; .import empleo_cursos.csv <text:s text:c="3"/>cursos</text:p>
      <text:p text:style-name="P18">sqlite&gt; .import empleo_perfil.csv <text:s text:c="3"/>perfil</text:p>
      <text:p text:style-name="P18">sqlite&gt; .tables</text:p>
      <text:p text:style-name="P18">contratos <text:s/>cursos <text:s text:c="4"/>perfil <text:s/></text:p>
      <text:p text:style-name="P17"><text:span text:style-name="T22">Si quisiéramos importar correctamente las fechas, según </text:span><text:a xlink:type="simple" xlink:href="https://www.sqlite.org/lang_datefunc.html" text:style-name="Internet_20_link" text:visited-style-name="Visited_20_Internet_20_Link"><text:span text:style-name="T22">https://www.sqlite.org/lang_datefunc.html</text:span></text:a><text:span text:style-name="T22"> necesitamos el formato AAAA-MM-DD, por lo que podríamos hacer antes:</text:span></text:p>
      <text:p text:style-name="P18">carleos@pearson:/tmp$ R</text:p>
      <text:p text:style-name="P18"/>
      <text:p text:style-name="P18">&gt; cursos = read.csv ("empleo_cursos.csv")</text:p>
      <text:p text:style-name="P18">&gt; cursos$FechaInicio = as.Date (cursos$FechaInicio, "%d/%m/%Y")</text:p>
      <text:p text:style-name="P24">&gt; write.csv (cursos, file = "empleo_cursos_fechas.csv")</text:p>
      <text:p text:style-name="P24"/>
      <text:p text:style-name="P25">&gt; <text:span text:style-name="T32"># en "perfil" el problema es que años, meses y días no están delimitados:</text:span></text:p>
      <text:p text:style-name="P24">&gt; perfil = read.csv ("empleo_perfil.csv")</text:p>
      <text:p text:style-name="P18">&gt; perfil$FechaSitLaboralUltima = as.Date (perfil$FechaSitLaboralUltima, "%Y%m%d")</text:p>
      <text:p text:style-name="P18">Error in charToDate(x) : </text:p>
      <text:p text:style-name="P18"><text:s text:c="2"/>character string is not in a standard unambiguous format</text:p>
      <text:p text:style-name="P24">&gt; f = function (x) paste0 (substr(x,1,4), "-", substr(x,5,6), "-", substr(x,7,8))</text:p>
      <text:p text:style-name="P18">&gt; perfil$FechaSitLaboralUltima <text:s text:c="9"/>= f (perfil$FechaSitLaboralUltima)</text:p>
      <text:p text:style-name="P18">&gt; perfil$FechaNacimiento <text:s text:c="15"/>= f (perfil$FechaNacimiento)</text:p>
      <text:p text:style-name="P18">&gt; perfil$FechaInicioSitLaboralHistórico = f (perfil$FechaInicioSitLaboralHistórico)</text:p>
      <text:p text:style-name="P18">&gt; write.csv (perfil, file = "empleo_perfil_fechas.csv"<text:span text:style-name="T59">)</text:span></text:p>
      <text:p text:style-name="P18"/>
      <text:p text:style-name="P25">&gt; <text:span text:style-name="T32"># en "contratos", aparte de no estar delimitados, el día puede tener uno o dos dígitos:</text:span></text:p>
      <text:p text:style-name="P18">&gt; contratos = read.csv ("empleo_contratos.csv")</text:p>
      <text:p text:style-name="P24">&gt; g = function (x, d) paste0 (substr(x,4+d,7+d), "-", substr(x,2+d,3+d), "-",</text:p>
      <text:p text:style-name="P24"><text:span text:style-name="T63">+</text:span> <text:s text:c="28"/>substr(x,1,1+d))</text:p>
      <text:p text:style-name="P18"><text:soft-page-break/>&gt; contratos$fechaInicio = g (contratos$fechaInicio, nchar(contratos$fechaInicio)==8)</text:p>
      <text:p text:style-name="P25">&gt; <text:span text:style-name="T32"># en la "fechaFin" el cálculo vectorizado da problemas por los NA; vamos uno a uno:</text:span></text:p>
      <text:p text:style-name="P24">&gt; contratos$fechaFin = mapply (function (x, d) if (is.na(x)) NA else g(x,d),</text:p>
      <text:p text:style-name="P24"><text:span text:style-name="T63">+</text:span> <text:s text:c="29"/>contratos$fechaFin, nchar(contratos$fechaFin)==8)</text:p>
      <text:p text:style-name="P18">&gt; write.csv (contratos, file="empleo_contratos_fecha.csv")</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AR PL SungtiL GB1" svg:font-family="'AR PL SungtiL GB'" style:font-family-generic="modern" style:font-pitch="fixed"/>
    <style:font-face style:name="Liberation Mono" svg:font-family="'Liberation Mono'" style:font-family-generic="modern" style:font-pitch="fixed"/>
    <style:font-face style:name="FreeSans" svg:font-family="Free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o" fo:country="none"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o" fo:country="none"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determinado"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o_20_sin_20_relleno" style:display-name="Objeto sin relleno"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Rellenado"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Rellenado_20_azul" style:display-name="Rellenado azul"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Rellenado_20_verde" style:display-name="Rellenado verde"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Rellenado_20_rojo" style:display-name="Rellenado rojo"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Rellenado_20_amarillo" style:display-name="Rellenado amarillo"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Contorneado"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Contorneado_20_azul" style:display-name="Contorneado azul" style:family="paragraph" style:parent-style-name="Contorneado" style:default-outline-level="">
      <style:text-properties fo:color="#355269" style:font-name="Noto Sans" fo:font-family="'Noto Sans'" style:font-family-generic="roman" style:font-pitch="variable" fo:font-size="14pt" fo:font-weight="bold" style:font-size-asian="14pt" style:font-weight-asian="bold"/>
    </style:style>
    <style:style style:name="Contorneado_20_verde" style:display-name="Contorneado verde" style:family="paragraph" style:parent-style-name="Contorneado" style:default-outline-level="">
      <style:text-properties fo:color="#127622" style:font-name="Noto Sans" fo:font-family="'Noto Sans'" style:font-family-generic="roman" style:font-pitch="variable" fo:font-size="14pt" fo:font-weight="bold" style:font-size-asian="14pt" style:font-weight-asian="bold"/>
    </style:style>
    <style:style style:name="Contorneado_20_rojo" style:display-name="Contorneado rojo" style:family="paragraph" style:parent-style-name="Contorneado" style:default-outline-level="">
      <style:text-properties fo:color="#c9211e" style:font-name="Noto Sans" fo:font-family="'Noto Sans'" style:font-family-generic="roman" style:font-pitch="variable" fo:font-size="14pt" fo:font-weight="bold" style:font-size-asian="14pt" style:font-weight-asian="bold"/>
    </style:style>
    <style:style style:name="Contorneado_20_amarillo" style:display-name="Contorneado amarillo" style:family="paragraph" style:parent-style-name="Contorneado" style:default-outline-level="">
      <style:text-properties fo:color="#b47804" style:font-name="Noto Sans" fo:font-family="'Noto Sans'" style:font-family-generic="roman" style:font-pitch="variable" fo:font-size="14pt" fo:font-weight="bold" style:font-size-asian="14pt" style:font-weight-asian="bold"/>
    </style:style>
    <style:style style:name="Apriora_7e_LT_7e_Gliederung_20_1" style:display-name="Apriora~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priora_7e_LT_7e_Gliederung_20_2" style:display-name="Apriora~LT~Gliederung 2" style:family="paragraph" style:parent-style-name="Apriora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Apriora_7e_LT_7e_Gliederung_20_3" style:display-name="Apriora~LT~Gliederung 3" style:family="paragraph" style:parent-style-name="Apriora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Apriora_7e_LT_7e_Gliederung_20_4" style:display-name="Apriora~LT~Gliederung 4" style:family="paragraph" style:parent-style-name="Apriora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priora_7e_LT_7e_Gliederung_20_5" style:display-name="Apriora~LT~Gliederung 5" style:family="paragraph" style:parent-style-name="Apriora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priora_7e_LT_7e_Gliederung_20_6" style:display-name="Apriora~LT~Gliederung 6" style:family="paragraph" style:parent-style-name="Apriora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priora_7e_LT_7e_Gliederung_20_7" style:display-name="Apriora~LT~Gliederung 7" style:family="paragraph" style:parent-style-name="Apriora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priora_7e_LT_7e_Gliederung_20_8" style:display-name="Apriora~LT~Gliederung 8" style:family="paragraph" style:parent-style-name="Apriora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priora_7e_LT_7e_Gliederung_20_9" style:display-name="Apriora~LT~Gliederung 9" style:family="paragraph" style:parent-style-name="Apriora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priora_7e_LT_7e_Titel" style:display-name="Apriora~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priora_7e_LT_7e_Untertitel" style:display-name="Apriora~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priora_7e_LT_7e_Notizen" style:display-name="Apriora~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priora_7e_LT_7e_Hintergrundobjekte" style:display-name="Apriora~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priora_7e_LT_7e_Hintergrund" style:display-name="Apriora~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cm" fo:margin-bottom="0.4cm" loext:contextual-spacing="false"/>
      <style:text-properties style:use-window-font-color="true"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cm" fo:margin-bottom="0.3cm" loext:contextual-spacing="false"/>
      <style:text-properties style:use-window-font-color="true"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cm" fo:margin-bottom="0.199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cm" fo:margin-bottom="0.101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cm" fo:margin-bottom="0.101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cm" fo:margin-bottom="0.101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cm" fo:margin-bottom="0.101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cm" fo:margin-bottom="0.101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o_20_sen_20_plenigo_20_kaj_20_sen_20_linio" style:display-name="Objekto sen plenigo kaj sen linio"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Predeterminado"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Predeterminado"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Predeterminado"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Predeterminad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Predeterminado"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Predeterminado"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SungtiL GB" style:font-family-asian="'AR PL SungtiL GB'"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8:12:12.794585983</meta:creation-date>
    <dc:date>2019-01-21T15:47:58.601809337</dc:date>
    <meta:editing-duration>PT3H30M6S</meta:editing-duration>
    <meta:editing-cycles>15</meta:editing-cycles>
    <meta:generator>LibreOffice/5.2.7.2$Linux_X86_64 LibreOffice_project/20m0$Build-2</meta:generator>
    <meta:print-date>2019-01-15T14:04:00.171816902</meta:print-date>
    <meta:document-statistic meta:table-count="0" meta:image-count="0" meta:object-count="0" meta:page-count="8" meta:paragraph-count="288" meta:word-count="3671" meta:character-count="23588" meta:non-whitespace-character-count="17586"/>
  </office:meta>
</office:document-meta>
</file>