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" style:list-style-name="L1">
      <style:text-properties fo:font-size="11pt" officeooo:rsid="00092fbb" officeooo:paragraph-rsid="00092fbb" style:font-size-asian="11pt" style:font-size-complex="11pt"/>
    </style:style>
    <style:style style:name="P2" style:family="paragraph" style:parent-style-name="Text_20_body" style:list-style-name="L1">
      <style:text-properties fo:font-size="11pt" officeooo:rsid="000c2955" officeooo:paragraph-rsid="000c2955" style:font-size-asian="11pt" style:font-size-complex="11pt"/>
    </style:style>
    <style:style style:name="P3" style:family="paragraph" style:parent-style-name="Text_20_body" style:list-style-name="L1">
      <style:text-properties fo:font-size="11pt" officeooo:rsid="0011d2fb" officeooo:paragraph-rsid="0011d2fb" style:font-size-asian="11pt" style:font-size-complex="11pt"/>
    </style:style>
    <style:style style:name="P4" style:family="paragraph" style:parent-style-name="Text_20_body" style:list-style-name="L1">
      <style:text-properties officeooo:rsid="00092fbb" officeooo:paragraph-rsid="00092fbb"/>
    </style:style>
    <style:style style:name="P5" style:family="paragraph" style:parent-style-name="Text_20_body" style:list-style-name="L1">
      <style:text-properties officeooo:rsid="000c2955" officeooo:paragraph-rsid="000c2955"/>
    </style:style>
    <style:style style:name="P6" style:family="paragraph" style:parent-style-name="Text_20_body" style:list-style-name="L1">
      <style:text-properties officeooo:rsid="000dcff4" officeooo:paragraph-rsid="000dcff4"/>
    </style:style>
    <style:style style:name="T1" style:family="text">
      <style:text-properties officeooo:rsid="0009e571"/>
    </style:style>
    <style:style style:name="T2" style:family="text">
      <style:text-properties style:font-name="Liberation Serif1" fo:font-size="11pt" officeooo:rsid="0009e571" style:font-size-asian="11pt" style:font-size-complex="11pt"/>
    </style:style>
    <style:style style:name="T3" style:family="text">
      <style:text-properties style:font-name="Liberation Serif" fo:font-size="11pt" officeooo:rsid="0009e571" style:font-size-asian="11pt" style:font-size-complex="11pt"/>
    </style:style>
    <style:style style:name="T4" style:family="text">
      <style:text-properties officeooo:rsid="000b280d"/>
    </style:style>
    <style:style style:name="T5" style:family="text">
      <style:text-properties officeooo:rsid="000c2955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0dcff4" style:font-size-asian="11pt" style:font-size-complex="11pt"/>
    </style:style>
    <style:style style:name="T8" style:family="text">
      <style:text-properties fo:font-size="11pt" officeooo:rsid="0009e571" style:font-size-asian="11pt" style:font-size-complex="11pt"/>
    </style:style>
    <style:style style:name="T9" style:family="text">
      <style:text-properties fo:font-size="11pt" officeooo:rsid="000fdd6f" style:font-size-asian="11pt" style:font-size-complex="11pt"/>
    </style:style>
    <style:style style:name="T10" style:family="text">
      <style:text-properties fo:font-size="11pt" officeooo:rsid="001128cb" style:font-size-asian="11pt" style:font-size-complex="11pt"/>
    </style:style>
    <style:style style:name="T11" style:family="text">
      <style:text-properties fo:font-size="11pt" officeooo:rsid="0011d2fb" style:font-size-asian="11pt" style:font-size-complex="11pt"/>
    </style:style>
    <style:style style:name="T12" style:family="text">
      <style:text-properties officeooo:rsid="000fdd6f"/>
    </style:style>
    <style:style style:name="T13" style:family="text">
      <style:text-properties officeooo:rsid="001128cb"/>
    </style:style>
    <style:style style:name="T14" style:family="text">
      <style:text-properties style:text-position="super 58%"/>
    </style:style>
    <style:style style:name="T15" style:family="text">
      <style:text-properties officeooo:rsid="0011d2f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MANADINE – Análisis de Datos 2</text:p>
      <text:p text:style-name="Subtitle">enero 2019</text:p>
      <text:p text:style-name="Text_20_body"/>
      <text:list xml:id="list121902329" text:style-name="L1">
        <text:list-item>
          <text:p text:style-name="P1">(<text:span text:style-name="T15">0,5</text:span> punto<text:span text:style-name="T15">s</text:span>) <text:s/>Halla<text:span text:style-name="T1">r</text:span> el mínimo de la función <text:line-break/><text:tab/><text:tab/>10<text:span text:style-name="T13">·</text:span>s<text:span text:style-name="T13">e</text:span>n(0,3<text:span text:style-name="T13">·</text:span>x)<text:span text:style-name="T13">·</text:span>s<text:span text:style-name="T13">e</text:span>n(1,3<text:span text:style-name="T13">·</text:span>x<text:span text:style-name="T14">2</text:span>) + 0,000.01<text:span text:style-name="T13">·</text:span>x<text:span text:style-name="T14">4</text:span> + 0,2<text:span text:style-name="T13">·</text:span>x+80<text:line-break/>con x entre –50 y 50. </text:p>
        </text:list-item>
        <text:list-item>
          <text:p text:style-name="P4"><text:span text:style-name="T6">(</text:span><text:span text:style-name="T7">1</text:span><text:span text:style-name="T6"> punto) <text:s/></text:span><text:span text:style-name="T8">Resolver, </text:span><text:span text:style-name="T10">mediante algún algoritmo de los vistos en la asignatura, </text:span><text:span text:style-name="T8">el problema de las ocho reinas (</text:span><text:a xlink:type="simple" xlink:href="https://es.wikipedia.org/wiki/Problema_de_las_ocho_reinas" text:style-name="Internet_20_link" text:visited-style-name="Visited_20_Internet_20_Link"><text:span text:style-name="T8">https://es.wikipedia.org/wiki/Problema_de_las_ocho_reinas</text:span></text:a><text:span text:style-name="T8">) en el tablero 10</text:span><text:span text:style-name="T2">×</text:span><text:span text:style-name="T3">8 de Capablanca (</text:span><text:a xlink:type="simple" xlink:href="https://es.wikipedia.org/wiki/Ajedrez_de_Capablanca" text:style-name="Internet_20_link" text:visited-style-name="Visited_20_Internet_20_Link"><text:span text:style-name="T3">https://es.wikipedia.org/wiki/Ajedrez_de_Capablanca</text:span></text:a><text:span text:style-name="T3">).</text:span></text:p>
        </text:list-item>
        <text:list-item>
          <text:p text:style-name="P1">(<text:span text:style-name="T15">0,5</text:span> punto<text:span text:style-name="T15">s</text:span>) <text:span text:style-name="T4">Resolver el problema de las ene reinas y obtener un valor de ene tal que la resolución tarde entre uno y dos minutos en cierto ordenador (indicar cuál).</text:span> </text:p>
        </text:list-item>
        <text:list-item>
          <text:p text:style-name="P1">(<text:span text:style-name="T4">1</text:span> punto) <text:s/><text:span text:style-name="T4">Paralelizar la resolución del problema anterior usando entre dos y cinco hilos. <text:s/>Indicar el mejor tiempo de resolución de la versión paralelizada.</text:span></text:p>
        </text:list-item>
        <text:list-item>
          <text:p text:style-name="P1">(<text:span text:style-name="T12">0,5</text:span> punto<text:span text:style-name="T12">s</text:span>) <text:s/><text:span text:style-name="T4">¿Qué característica de los algoritmos de enjambres, de hormigas y genéticos puede hacer suponer que obtendrían mejores tiempos de resolución que un recocido paralelizado?</text:span></text:p>
        </text:list-item>
        <text:list-item>
          <text:p text:style-name="P1">(<text:span text:style-name="T12">0,5</text:span> punto<text:span text:style-name="T12">s</text:span>) <text:s/><text:span text:style-name="T5">Considerar un algoritmo genético para resolver el problema de las ene reinas. ¿Cómo se puede implementar la cópula/meyosis/recombinación de dos soluciones/individuos?</text:span></text:p>
        </text:list-item>
        <text:list-item>
          <text:p text:style-name="P5"><text:span text:style-name="T6">(1 punto) Cargar los datos de </text:span><text:a xlink:type="simple" xlink:href="http://bellman.ciencias.uniovi.es/~carleos/master/manadine/curso2/AnalisisDatos2/analisisdatos2/datos/vacas.blancos2" text:style-name="Internet_20_link" text:visited-style-name="Visited_20_Internet_20_Link"><text:span text:style-name="T6">http://bellman.ciencias.uniovi.es/~carleos/master/manadine/curso2/AnalisisDatos2/analisisdatos2/datos/vacas.blancos2</text:span></text:a><text:span text:style-name="T6"><text:line-break/>y resumir sucintamente la</text:span><text:span text:style-name="T7">s variables</text:span><text:span text:style-name="T6"> que contiene.</text:span></text:p>
        </text:list-item>
        <text:list-item>
          <text:p text:style-name="P5"><text:span text:style-name="T6">(</text:span><text:span text:style-name="T9">2</text:span><text:span text:style-name="T6"> punto</text:span><text:span text:style-name="T9">s</text:span><text:span text:style-name="T6">) Ejercicio de </text:span><text:a xlink:type="simple" xlink:href="http://bellman.ciencias.uniovi.es/~carleos/master/manadine/curso2/AnalisisDatos2/analisisdatos2.html#sec-2-1-1-3" text:style-name="Internet_20_link" text:visited-style-name="Visited_20_Internet_20_Link"><text:span text:style-name="T6">http://bellman.ciencias.uniovi.es/~carleos/master/manadine/curso2/AnalisisDatos2/analisisdatos2.html#sec-2-1-1-3</text:span></text:a><text:span text:style-name="T6"> </text:span></text:p>
          <text:list>
            <text:list-item>
              <text:p text:style-name="P2">INE.es -&gt; productos y servicios -&gt; información estadística -&gt; ficheros de microdatos -&gt; demografía y población</text:p>
            </text:list-item>
            <text:list-item>
              <text:p text:style-name="P2">censos de población -&gt; ( [diseño de registro] y [fichero de macrodatos] )</text:p>
            </text:list-item>
            <text:list-item>
              <text:p text:style-name="P2">hallar las cinco provincias con mayor (y las cinco con menor) número medio de hijos por familia y las cinco con mayor (y menor) porcentaje de familias numerosas</text:p>
            </text:list-item>
          </text:list>
        </text:list-item>
        <text:list-item>
          <text:p text:style-name="P5"><text:span text:style-name="T6">(</text:span><text:span text:style-name="T11">2</text:span><text:span text:style-name="T6"> punto</text:span><text:span text:style-name="T11">s</text:span><text:span text:style-name="T6">) Inspirado en </text:span><text:a xlink:type="simple" xlink:href="http://bellman.ciencias.uniovi.es/~carleos/master/manadine/curso2/AnalisisDatos2/json/ejercicios.html" text:style-name="Internet_20_link" text:visited-style-name="Visited_20_Internet_20_Link"><text:span text:style-name="T6">http://bellman.ciencias.uniovi.es/~carleos/master/manadine/curso2/AnalisisDatos2/json/ejercicios.html</text:span></text:a><text:span text:style-name="T6"> </text:span></text:p>
          <text:list>
            <text:list-item>
              <text:p text:style-name="P2">Obt<text:span text:style-name="T15">e</text:span>n<text:span text:style-name="T15">er</text:span> los datos de trayectos de buses de Gijón.</text:p>
            </text:list-item>
            <text:list-item>
              <text:p text:style-name="P2">Cargar esos datos en R</text:p>
            </text:list-item>
            <text:list-item>
              <text:p text:style-name="P2">Hallar el número de trayectos de cada línea</text:p>
            </text:list-item>
            <text:list-item>
              <text:p text:style-name="P2">Conserva<text:span text:style-name="T15">r</text:span> el resultado en un fichero JSON.</text:p>
            </text:list-item>
            <text:list-item>
              <text:p text:style-name="P3">Guardar ese JSON en un banco de datos MongoDB.</text:p>
            </text:list-item>
          </text:list>
        </text:list-item>
        <text:list-item>
          <text:p text:style-name="P6"><text:span text:style-name="T6">(1 punto) Crea</text:span><text:span text:style-name="T11">r</text:span><text:span text:style-name="T6"> un banco de datos SQLite3 que contenga la información de <text:s/></text:span><text:a xlink:type="simple" xlink:href="http://bellman.ciencias.uniovi.es/~carleos/master/manadine/curso2/AnalisisDatos2/sql/datos/" text:style-name="Internet_20_link" text:visited-style-name="Visited_20_Internet_20_Link"><text:span text:style-name="T6">http://bellman.ciencias.uniovi.es/~carleos/master/manadine/curso2/AnalisisDatos2/sql/datos/</text:span></text:a><text:span text:style-name="T6"> y d</text:span><text:span text:style-name="T11">e</text:span><text:span text:style-name="T6">ja</text:span><text:span text:style-name="T11">r</text:span><text:span text:style-name="T6">lo en carleos2.epv.uniovi.es (aseg</text:span><text:span text:style-name="T11">urarse</text:span><text:span text:style-name="T6"> de que funciona haciendo alguna consulta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o" fo:country="none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o" fo:country="none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8:12:12.794585983</meta:creation-date>
    <dc:date>2019-01-15T14:15:54.521222710</dc:date>
    <meta:editing-duration>PT21M5S</meta:editing-duration>
    <meta:editing-cycles>4</meta:editing-cycles>
    <meta:generator>LibreOffice/6.0.7.3$Linux_X86_64 LibreOffice_project/00m0$Build-3</meta:generator>
    <meta:print-date>2019-01-15T14:04:00.171816902</meta:print-date>
    <meta:document-statistic meta:table-count="0" meta:image-count="0" meta:object-count="0" meta:page-count="1" meta:paragraph-count="20" meta:word-count="317" meta:character-count="2402" meta:non-whitespace-character-count="2108"/>
  </office:meta>
</office:document-meta>
</file>