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4934c" officeooo:paragraph-rsid="001716b4"/>
    </style:style>
    <style:style style:name="P2" style:family="paragraph" style:parent-style-name="Standard">
      <style:text-properties officeooo:rsid="0019a56b" officeooo:paragraph-rsid="0019a56b"/>
    </style:style>
    <style:style style:name="P3" style:family="paragraph" style:parent-style-name="Standard" style:list-style-name="L1">
      <style:text-properties officeooo:rsid="0014934c" officeooo:paragraph-rsid="001716b4"/>
    </style:style>
    <style:style style:name="P4" style:family="paragraph" style:parent-style-name="Standard" style:list-style-name="L1">
      <style:text-properties officeooo:rsid="001716b4" officeooo:paragraph-rsid="00190b16"/>
    </style:style>
    <style:style style:name="P5" style:family="paragraph" style:parent-style-name="Standard" style:list-style-name="L1">
      <style:text-properties officeooo:rsid="00190b16" officeooo:paragraph-rsid="00190b16"/>
    </style:style>
    <style:style style:name="P6" style:family="paragraph" style:parent-style-name="Standard" style:list-style-name="L1">
      <style:text-properties officeooo:rsid="0019a56b" officeooo:paragraph-rsid="0019a56b"/>
    </style:style>
    <style:style style:name="P7" style:family="paragraph" style:parent-style-name="Standard" style:list-style-name="L1">
      <style:text-properties style:font-name="Liberation Mono" officeooo:rsid="0019a56b" officeooo:paragraph-rsid="0019a56b"/>
    </style:style>
    <style:style style:name="T1" style:family="text">
      <style:text-properties style:text-position="sub 58%"/>
    </style:style>
    <style:style style:name="T2" style:family="text">
      <style:text-properties style:text-position="super 58%" officeooo:rsid="001716b4"/>
    </style:style>
    <style:style style:name="T3" style:family="text">
      <style:text-properties officeooo:rsid="001716b4"/>
    </style:style>
    <style:style style:name="T4" style:family="text">
      <style:text-properties officeooo:rsid="00190b16"/>
    </style:style>
    <style:style style:name="T5" style:family="text">
      <style:text-properties style:font-name="Liberation Mono"/>
    </style:style>
    <style:style style:name="T6" style:family="text">
      <style:text-properties style:font-name="Liberation Mono" officeooo:rsid="00190b16"/>
    </style:style>
    <style:style style:name="T7" style:family="text">
      <style:text-properties style:font-name="Liberation Mono" officeooo:rsid="001cb8b5"/>
    </style:style>
    <style:style style:name="T8" style:family="text">
      <style:text-properties fo:color="#800000" style:font-name="Liberation Serif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officeooo:rsid="001b2206"/>
    </style:style>
    <style:style style:name="T10" style:family="text">
      <style:text-properties officeooo:rsid="001cb8b5"/>
    </style:style>
    <style:style style:name="T11" style:family="text">
      <style:text-properties style:font-name="Liberation Mono" officeooo:rsid="001cb8b5"/>
    </style:style>
    <style:style style:name="T12" style:family="text">
      <style:text-properties officeooo:rsid="001ea4b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ustifica todas las respuestas.</text:p>
      <text:p text:style-name="P1"/>
      <text:list xml:id="list5341475686167192160" text:style-name="L1">
        <text:list-item>
          <text:p text:style-name="P3"><text:span text:style-name="T3">(1 punto) </text:span>Minimiza 20x<text:span text:style-name="T1">1</text:span>+22x<text:span text:style-name="T1">2</text:span>+18x<text:span text:style-name="T1">3</text:span>, sujeta a las condiciones 4x<text:span text:style-name="T1">1</text:span>+6x<text:span text:style-name="T1">2</text:span>+x<text:span text:style-name="T1">3</text:span> &gt; 54 y 4x<text:span text:style-name="T1">1</text:span>+4x<text:span text:style-name="T1">2</text:span>+6x<text:span text:style-name="T1">3</text:span> &gt; 65, con 0 &lt; x<text:span text:style-name="T1">1</text:span>, x<text:span text:style-name="T1">2</text:span>, x<text:span text:style-name="T1">3</text:span> &lt; 7.</text:p>
        </text:list-item>
        <text:list-item>
          <text:p text:style-name="P3"><text:span text:style-name="T3">(0,4 puntos) </text:span>Minimiza <text:span text:style-name="T3">(</text:span>20x<text:span text:style-name="T1">1</text:span>+22x<text:span text:style-name="T1">2</text:span>+18x<text:span text:style-name="T1">3</text:span><text:span text:style-name="T3">)</text:span><text:span text:style-name="T2">2</text:span> sujeta a las condiciones 4x<text:span text:style-name="T1">1</text:span>+6x<text:span text:style-name="T1">2</text:span>+x<text:span text:style-name="T1">3</text:span> &gt; 54 y 4x<text:span text:style-name="T1">1</text:span>+4x<text:span text:style-name="T1">2</text:span>+6x<text:span text:style-name="T1">3</text:span> &gt; 65, con 0 &lt; x<text:span text:style-name="T1">1</text:span>, x<text:span text:style-name="T1">2</text:span>, x<text:span text:style-name="T1">3</text:span> &lt; 7.</text:p>
        </text:list-item>
        <text:list-item>
          <text:p text:style-name="P3"><text:span text:style-name="T3">(1 punto) </text:span>Minimiza 20x<text:span text:style-name="T1">1</text:span><text:span text:style-name="T2">2</text:span>+22x<text:span text:style-name="T1">2</text:span><text:span text:style-name="T2">2</text:span>+18x<text:span text:style-name="T1">3</text:span><text:span text:style-name="T2">2</text:span>, sujeta a las condiciones 4x<text:span text:style-name="T1">1</text:span>+6x<text:span text:style-name="T1">2</text:span>+x<text:span text:style-name="T1">3</text:span> &gt; 54 y 4x<text:span text:style-name="T1">1</text:span>+4x<text:span text:style-name="T1">2</text:span>+6x<text:span text:style-name="T1">3</text:span> &gt; 65, con 0 &lt; x<text:span text:style-name="T1">1</text:span>, x<text:span text:style-name="T1">2</text:span>, x<text:span text:style-name="T1">3</text:span> &lt; 7.</text:p>
        </text:list-item>
        <text:list-item>
          <text:p text:style-name="P4">(0,1 punto) Escribe el resultado de ejecutar esto en <text:span text:style-name="T4">tu</text:span> R: <text:span text:style-name="T6"><text:s/>R.version.string</text:span></text:p>
        </text:list-item>
        <text:list-item>
          <text:p text:style-name="P5">(1 punto) Ejecuta las siguientes órdenes de R todas seguidas y explica qué hacen:<text:line-break/><text:span text:style-name="T5">set.seed(</text:span><text:span text:style-name="T8">tu número de UO</text:span><text:span text:style-name="T5">)<text:line-break/>cuadro1 &lt;- data.frame (<text:line-break/> <text:s text:c="3"/>nombre = c (outer (LETTERS, LETTERS, paste0)),<text:line-break/> <text:s text:c="3"/>edad <text:s text:c="2"/>= round (runif (676, 20, 70)))<text:line-break/>cuadro2 &lt;- data.frame ( <text:line-break/> <text:s text:c="3"/></text:span><text:span text:style-name="T7">visitas = </text:span><text:span text:style-name="T5">sample (cuadro1$nombre, 1000, TRUE))</text:span></text:p>
        </text:list-item>
        <text:list-item>
          <text:p text:style-name="P5">(<text:span text:style-name="T9">1</text:span> punto) Añade a <text:span text:style-name="T5">cuadro1</text:span> una variable <text:span text:style-name="T5">numvisitas</text:span> que asigne a cada individuo el número de visitas calculado a partir del <text:span text:style-name="T5">cuadro2</text:span>.</text:p>
        </text:list-item>
        <text:list-item>
          <text:p text:style-name="P5">(<text:span text:style-name="T9">1</text:span> punto) <text:span text:style-name="T10">Define una función </text:span><text:span text:style-name="T7">torneo</text:span><text:span text:style-name="T10"> que dependa de dos argumentos </text:span><text:span text:style-name="T7">n</text:span><text:span text:style-name="T10"> y </text:span><text:span text:style-name="T7">m</text:span><text:span text:style-name="T10"> de forma que, cada vez que se ejecute, escoja </text:span><text:span text:style-name="T7">n</text:span><text:span text:style-name="T10"> filas del</text:span> <text:span text:style-name="T5">cuadro1</text:span> <text:span text:style-name="T10">y devuelva, de entre ellas, las </text:span><text:span text:style-name="T7">m</text:span><text:span text:style-name="T10"> con mayor número </text:span>de visitas. <text:s/><text:span text:style-name="T10">(Bonus: si</text:span>, a igual número de visitas, <text:span text:style-name="T10">devuelve las de mayor</text:span> edad. <text:span text:style-name="T12">Plus: ídem, las de menor edad</text:span>.<text:span text:style-name="T12">)</text:span></text:p>
        </text:list-item>
        <text:list-item>
          <text:p text:style-name="P6">(1 punto) Define la siguiente función en R y explica qué hace:</text:p>
          <text:p text:style-name="P7">muchasmedias &lt;- function (n) {</text:p>
          <text:p text:style-name="P7"><text:s text:c="2"/>x &lt;- rnorm (n)</text:p>
          <text:p text:style-name="P7"><text:s text:c="2"/>y &lt;- rnorm (n)</text:p>
          <text:p text:style-name="P7"><text:s text:c="2"/>d1 &lt;- data.frame (rbind (x[1:(n/2)], y[1:(n/2)]))</text:p>
          <text:p text:style-name="P7"><text:s text:c="2"/>d2 &lt;- data.frame (rbind (x[0-1:(n/2)], y[0-1:(n/2)]))</text:p>
          <text:p text:style-name="P7"><text:s text:c="2"/>mediana1 &lt;- median (apply (d1, 2, mean))</text:p>
          <text:p text:style-name="P7"><text:s text:c="2"/>mediana2 &lt;- median (apply (d2, 2, mean))</text:p>
          <text:p text:style-name="P7"><text:s text:c="2"/>c (mediana1, mediana2) }</text:p>
        </text:list-item>
        <text:list-item>
          <text:p text:style-name="P6">(<text:span text:style-name="T9">1</text:span> punto) Encuentra un valor de <text:span text:style-name="T5">n</text:span> tal que <text:span text:style-name="T5">muchasmedias(n)</text:span> tarde entre 10 y 100 segundos en ejecutarse.</text:p>
        </text:list-item>
        <text:list-item>
          <text:p text:style-name="P6">(<text:span text:style-name="T9">1,5</text:span> punto<text:span text:style-name="T9">s</text:span>) Rescribe la función anterior mediante <text:span text:style-name="T5">mclapply</text:span> para que ejecute el cálculo de <text:span text:style-name="T5">mediana1</text:span> y <text:span text:style-name="T5">mediana2</text:span> en dos hilos simultáneos. <text:s/>Mide el tiempo que tarda con el <text:span text:style-name="T5">n</text:span> del apartado anterior. <text:s/>Asegúrate de ejecutarlo en un ordenador con el sistema operativo adecuado para que el tiempo de ejecución sea menor.</text:p>
        </text:list-item>
        <text:list-item>
          <text:p text:style-name="P6">(<text:span text:style-name="T9">1</text:span> punto) <text:span text:style-name="T9">R</text:span>eimplementa la función del apartado anterior para que pueda ejecutarse en un sistema operativo ReactOS o Microsoft Window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o" fo:country="non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o" fo:country="non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Carleos</meta:initial-creator>
    <meta:creation-date>2021-01-25T14:20:07.177856611</meta:creation-date>
    <dc:date>2021-01-25T23:57:12.438472911</dc:date>
    <dc:creator>Carlos Carleos</dc:creator>
    <meta:editing-duration>PT7M57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20" meta:word-count="365" meta:character-count="2114" meta:non-whitespace-character-count="1747"/>
  </office:meta>
</office:document-meta>
</file>