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934c" officeooo:paragraph-rsid="001716b4"/>
    </style:style>
    <style:style style:name="P2" style:family="paragraph" style:parent-style-name="Standard">
      <style:text-properties officeooo:rsid="0019a56b" officeooo:paragraph-rsid="0019a56b"/>
    </style:style>
    <style:style style:name="P3" style:family="paragraph" style:parent-style-name="Standard" style:list-style-name="L1">
      <style:text-properties officeooo:rsid="0014934c" officeooo:paragraph-rsid="001d5194"/>
    </style:style>
    <style:style style:name="P4" style:family="paragraph" style:parent-style-name="Standard" style:list-style-name="L1">
      <style:text-properties officeooo:rsid="0014934c" officeooo:paragraph-rsid="0021b157"/>
    </style:style>
    <style:style style:name="P5" style:family="paragraph" style:parent-style-name="Standard" style:list-style-name="L1">
      <style:text-properties fo:color="#800000" style:font-name="Liberation Mono" officeooo:rsid="0014934c" officeooo:paragraph-rsid="001d5194"/>
    </style:style>
    <style:style style:name="P6" style:family="paragraph" style:parent-style-name="Standard" style:list-style-name="L1">
      <style:text-properties fo:color="#800000" style:font-name="Liberation Mono" officeooo:rsid="001d5194" officeooo:paragraph-rsid="001d5194"/>
    </style:style>
    <style:style style:name="P7" style:family="paragraph" style:parent-style-name="Standard" style:list-style-name="L1">
      <style:text-properties fo:color="#800000" style:font-name="Liberation Mono" officeooo:rsid="0020a998" officeooo:paragraph-rsid="0020a998"/>
    </style:style>
    <style:style style:name="P8" style:family="paragraph" style:parent-style-name="Standard" style:list-style-name="L1">
      <style:text-properties fo:color="#800000" style:font-name="Liberation Mono" officeooo:rsid="0021b157" officeooo:paragraph-rsid="0021b157"/>
    </style:style>
    <style:style style:name="P9" style:family="paragraph" style:parent-style-name="Standard" style:list-style-name="L1">
      <style:text-properties fo:color="#800000" style:font-name="Liberation Mono" officeooo:rsid="0024d21c" officeooo:paragraph-rsid="0024d21c"/>
    </style:style>
    <style:style style:name="P10" style:family="paragraph" style:parent-style-name="Standard" style:list-style-name="L1">
      <style:text-properties fo:color="#800000" style:font-name="Liberation Mono" officeooo:rsid="0029716e" officeooo:paragraph-rsid="0029716e"/>
    </style:style>
    <style:style style:name="P11" style:family="paragraph" style:parent-style-name="Standard" style:list-style-name="L1">
      <style:text-properties fo:color="#800000" style:font-name="Liberation Mono" officeooo:rsid="002b6353" officeooo:paragraph-rsid="002b6353"/>
    </style:style>
    <style:style style:name="P12" style:family="paragraph" style:parent-style-name="Standard" style:list-style-name="L1">
      <style:text-properties fo:color="#800000" style:font-name="Liberation Mono" officeooo:rsid="002b87e2" officeooo:paragraph-rsid="002b87e2"/>
    </style:style>
    <style:style style:name="P13" style:family="paragraph" style:parent-style-name="Standard" style:list-style-name="L1">
      <style:text-properties fo:color="#800000" officeooo:rsid="0014934c" officeooo:paragraph-rsid="0020a998"/>
    </style:style>
    <style:style style:name="P14" style:family="paragraph" style:parent-style-name="Standard" style:list-style-name="L1">
      <style:text-properties fo:color="#800000" officeooo:rsid="0019a56b" officeooo:paragraph-rsid="002b6353"/>
    </style:style>
    <style:style style:name="P15" style:family="paragraph" style:parent-style-name="Standard" style:list-style-name="L1">
      <style:text-properties officeooo:rsid="001716b4" officeooo:paragraph-rsid="0021b157"/>
    </style:style>
    <style:style style:name="P16" style:family="paragraph" style:parent-style-name="Standard" style:list-style-name="L1">
      <style:text-properties officeooo:rsid="00190b16" officeooo:paragraph-rsid="00190b16"/>
    </style:style>
    <style:style style:name="P17" style:family="paragraph" style:parent-style-name="Standard" style:list-style-name="L1">
      <style:text-properties officeooo:rsid="00190b16" officeooo:paragraph-rsid="0024d21c"/>
    </style:style>
    <style:style style:name="P18" style:family="paragraph" style:parent-style-name="Standard" style:list-style-name="L1">
      <style:text-properties officeooo:rsid="00190b16" officeooo:paragraph-rsid="002e7607"/>
    </style:style>
    <style:style style:name="P19" style:family="paragraph" style:parent-style-name="Standard" style:list-style-name="L1">
      <style:text-properties officeooo:rsid="0019a56b" officeooo:paragraph-rsid="0019a56b"/>
    </style:style>
    <style:style style:name="P20" style:family="paragraph" style:parent-style-name="Standard" style:list-style-name="L1">
      <style:text-properties officeooo:rsid="0019a56b" officeooo:paragraph-rsid="0029716e"/>
    </style:style>
    <style:style style:name="P21" style:family="paragraph" style:parent-style-name="Standard" style:list-style-name="L1">
      <style:text-properties officeooo:rsid="0019a56b" officeooo:paragraph-rsid="002b6353"/>
    </style:style>
    <style:style style:name="P22" style:family="paragraph" style:parent-style-name="Standard" style:list-style-name="L1">
      <style:text-properties officeooo:rsid="0019a56b" officeooo:paragraph-rsid="002b87e2"/>
    </style:style>
    <style:style style:name="P23" style:family="paragraph" style:parent-style-name="Standard" style:list-style-name="L1">
      <style:text-properties style:font-name="Liberation Mono" officeooo:rsid="0019a56b" officeooo:paragraph-rsid="0019a56b"/>
    </style:style>
    <style:style style:name="T1" style:family="text">
      <style:text-properties style:text-position="sub 58%"/>
    </style:style>
    <style:style style:name="T2" style:family="text">
      <style:text-properties style:text-position="super 58%" officeooo:rsid="001716b4"/>
    </style:style>
    <style:style style:name="T3" style:family="text">
      <style:text-properties officeooo:rsid="001716b4"/>
    </style:style>
    <style:style style:name="T4" style:family="text">
      <style:text-properties officeooo:rsid="00190b16"/>
    </style:style>
    <style:style style:name="T5" style:family="text">
      <style:text-properties style:font-name="Liberation Mono"/>
    </style:style>
    <style:style style:name="T6" style:family="text">
      <style:text-properties style:font-name="Liberation Mono" officeooo:rsid="00190b16"/>
    </style:style>
    <style:style style:name="T7" style:family="text">
      <style:text-properties style:font-name="Liberation Mono" officeooo:rsid="001d5194"/>
    </style:style>
    <style:style style:name="T8" style:family="text">
      <style:text-properties style:font-name="Liberation Mono" officeooo:rsid="002b6353"/>
    </style:style>
    <style:style style:name="T9" style:family="text">
      <style:text-properties style:font-name="Liberation Serif"/>
    </style:style>
    <style:style style:name="T10" style:family="text">
      <style:text-properties style:font-name="Liberation Serif" officeooo:rsid="001d5194"/>
    </style:style>
    <style:style style:name="T11" style:family="text">
      <style:text-properties style:font-name="Liberation Serif" officeooo:rsid="0020a998"/>
    </style:style>
    <style:style style:name="T12" style:family="text">
      <style:text-properties fo:color="#800000" style:font-name="Liberation Serif" fo:font-style="italic" fo:font-weight="normal" style:font-style-asian="italic" style:font-weight-asian="normal" style:font-style-complex="italic" style:font-weight-complex="normal"/>
    </style:style>
    <style:style style:name="T13" style:family="text">
      <style:text-properties fo:color="#800000" style:font-name="Liberation Serif" officeooo:rsid="001f48db"/>
    </style:style>
    <style:style style:name="T14" style:family="text">
      <style:text-properties fo:color="#800000" style:font-name="Liberation Serif" officeooo:rsid="0021b157"/>
    </style:style>
    <style:style style:name="T15" style:family="text">
      <style:text-properties fo:color="#800000" style:font-name="Liberation Serif" officeooo:rsid="0022930e"/>
    </style:style>
    <style:style style:name="T16" style:family="text">
      <style:text-properties fo:color="#800000" style:font-name="Liberation Serif" officeooo:rsid="0022db6b"/>
    </style:style>
    <style:style style:name="T17" style:family="text">
      <style:text-properties fo:color="#800000" style:font-name="Liberation Serif" officeooo:rsid="00231a3e"/>
    </style:style>
    <style:style style:name="T18" style:family="text">
      <style:text-properties fo:color="#800000" style:font-name="Liberation Serif" officeooo:rsid="0024d21c"/>
    </style:style>
    <style:style style:name="T19" style:family="text">
      <style:text-properties fo:color="#800000" style:font-name="Liberation Mono" officeooo:rsid="001d5194"/>
    </style:style>
    <style:style style:name="T20" style:family="text">
      <style:text-properties fo:color="#800000" style:font-name="Liberation Mono" officeooo:rsid="001f48db"/>
    </style:style>
    <style:style style:name="T21" style:family="text">
      <style:text-properties fo:color="#800000" style:font-name="Liberation Mono" officeooo:rsid="0021b157"/>
    </style:style>
    <style:style style:name="T22" style:family="text">
      <style:text-properties fo:color="#800000" style:font-name="Liberation Mono" officeooo:rsid="0022930e"/>
    </style:style>
    <style:style style:name="T23" style:family="text">
      <style:text-properties fo:color="#800000" style:font-name="Liberation Mono" officeooo:rsid="0022db6b"/>
    </style:style>
    <style:style style:name="T24" style:family="text">
      <style:text-properties fo:color="#800000" style:font-name="Liberation Mono" officeooo:rsid="00231a3e"/>
    </style:style>
    <style:style style:name="T25" style:family="text">
      <style:text-properties fo:color="#800000" style:font-name="Liberation Mono" officeooo:rsid="0024d21c"/>
    </style:style>
    <style:style style:name="T26" style:family="text">
      <style:text-properties fo:color="#800000" style:font-name="Liberation Mono" officeooo:rsid="0029716e"/>
    </style:style>
    <style:style style:name="T27" style:family="text">
      <style:text-properties fo:color="#800000" style:font-name="Liberation Mono" officeooo:rsid="002b87e2"/>
    </style:style>
    <style:style style:name="T28" style:family="text">
      <style:text-properties fo:color="#800000" style:font-name="Liberation Mono" officeooo:rsid="002d01e3"/>
    </style:style>
    <style:style style:name="T29" style:family="text">
      <style:text-properties fo:color="#800000" style:font-name="Liberation Mono" officeooo:rsid="002e7607"/>
    </style:style>
    <style:style style:name="T30" style:family="text">
      <style:text-properties fo:color="#800000" style:text-position="super 58%" style:font-name="Liberation Serif" fo:font-weight="bold" officeooo:rsid="0022db6b" style:font-weight-asian="bold" style:font-weight-complex="bold"/>
    </style:style>
    <style:style style:name="T31" style:family="text">
      <style:text-properties fo:color="#800000" officeooo:rsid="0024d21c"/>
    </style:style>
    <style:style style:name="T32" style:family="text">
      <style:text-properties fo:color="#800000" officeooo:rsid="0029716e"/>
    </style:style>
    <style:style style:name="T33" style:family="text">
      <style:text-properties officeooo:rsid="001b2206"/>
    </style:style>
    <style:style style:name="T34" style:family="text">
      <style:text-properties officeooo:rsid="001d5194"/>
    </style:style>
    <style:style style:name="T35" style:family="text">
      <style:text-properties officeooo:rsid="002b6353"/>
    </style:style>
    <style:style style:name="T36" style:family="text">
      <style:text-properties officeooo:rsid="001cb8b5"/>
    </style:style>
    <style:style style:name="T37" style:family="text">
      <style:text-properties style:font-name="Liberation Mono" officeooo:rsid="001cb8b5"/>
    </style:style>
    <style:style style:name="T38" style:family="text">
      <style:text-properties officeooo:rsid="001ea4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ustifica todas las respuestas.</text:p>
      <text:p text:style-name="P1"/>
      <text:list xml:id="list1049547866799116733" text:style-name="L1">
        <text:list-item>
          <text:p text:style-name="P3"><text:span text:style-name="T3">(1 punto) </text:span>Minimiza 20x<text:span text:style-name="T1">1</text:span>+22x<text:span text:style-name="T1">2</text:span>+18x<text:span text:style-name="T1">3</text:span>, sujeta a las condiciones 4x<text:span text:style-name="T1">1</text:span>+6x<text:span text:style-name="T1">2</text:span>+x<text:span text:style-name="T1">3</text:span> &gt; 54 y 4x<text:span text:style-name="T1">1</text:span>+4x<text:span text:style-name="T1">2</text:span>+6x<text:span text:style-name="T1">3</text:span> &gt; 65, con 0 &lt; x<text:span text:style-name="T1">1</text:span>, x<text:span text:style-name="T1">2</text:span>, x<text:span text:style-name="T1">3</text:span> &lt; 7.<text:line-break/><text:span text:style-name="T19">library (lpSolve)</text:span></text:p>
          <text:p text:style-name="P6">r &lt;- lp ("min",</text:p>
          <text:p text:style-name="P6"><text:s text:c="9"/>c (20, 22, 18),</text:p>
          <text:p text:style-name="P6"><text:s text:c="9"/>rbind (c (4, 6, 1),</text:p>
          <text:p text:style-name="P6"><text:s text:c="16"/>c (4, 4, 6),</text:p>
          <text:p text:style-name="P6"><text:s text:c="16"/>c (-1,0, 0),</text:p>
          <text:p text:style-name="P6"><text:s text:c="16"/>c (0,-1, 0),</text:p>
          <text:p text:style-name="P6"><text:s text:c="16"/>c (0, 0,-1)),</text:p>
          <text:p text:style-name="P6"><text:s text:c="9"/>"&gt;",</text:p>
          <text:p text:style-name="P6"><text:s text:c="9"/>c (54, 65, -7, -7, -7))</text:p>
          <text:p text:style-name="P6">r</text:p>
          <text:p text:style-name="P6">r$objval</text:p>
          <text:p text:style-name="P13"><text:span text:style-name="T7">r$solution</text:span><text:span text:style-name="T34"><text:line-break/></text:span><text:span text:style-name="T7">## </text:span><text:span text:style-name="T10">otra forma:</text:span><text:span text:style-name="T7"><text:line-break/>## </text:span><text:span text:style-name="T11">la solución de partida debe estar en el interior de la región factible;<text:line-break/></text:span><text:span text:style-name="T7">## </text:span><text:span text:style-name="T11">ya que tengo restricciones de "mayor", me acerco a las cotas superiores,</text:span><text:span text:style-name="T7"><text:line-break/>## </text:span><text:span text:style-name="T11">pero el resultado cambia mucho dependiendo del "épsilon", ojo</text:span><text:span text:style-name="T7"><text:line-break/>constrOptim (c (7, 7, 7) - 0.000001,</text:span></text:p>
          <text:p text:style-name="P7"><text:s text:c="13"/>function (x) 20*x[1] + 22*x[2] + 18*x[3],</text:p>
          <text:p text:style-name="P7"><text:s text:c="13"/>NULL,</text:p>
          <text:p text:style-name="P7"><text:s text:c="13"/>rbind (c (4, 6, 1),</text:p>
          <text:p text:style-name="P7"><text:s text:c="20"/>c (4, 4, 6),</text:p>
          <text:p text:style-name="P7"><text:s text:c="20"/>c (-1,0, 0),</text:p>
          <text:p text:style-name="P7"><text:s text:c="20"/>c (0,-1, 0),</text:p>
          <text:p text:style-name="P7"><text:s text:c="20"/>c (0, 0,-1),</text:p>
          <text:p text:style-name="P7"><text:s text:c="20"/>c (1, 0, 0),</text:p>
          <text:p text:style-name="P7"><text:s text:c="20"/>c (0, 1, 0),</text:p>
          <text:p text:style-name="P7"><text:s text:c="20"/>c (0, 0, 1)),</text:p>
          <text:p text:style-name="P7"><text:s text:c="13"/>c (54, 65, -7, -7, -7, 0, 0, 0))</text:p>
        </text:list-item>
        <text:list-item>
          <text:p text:style-name="P3"><text:span text:style-name="T3">(0,4 puntos) </text:span>Minimiza <text:span text:style-name="T3">(</text:span>20x<text:span text:style-name="T1">1</text:span>+22x<text:span text:style-name="T1">2</text:span>+18x<text:span text:style-name="T1">3</text:span><text:span text:style-name="T3">)</text:span><text:span text:style-name="T2">2</text:span> sujeta a las condiciones 4x<text:span text:style-name="T1">1</text:span>+6x<text:span text:style-name="T1">2</text:span>+x<text:span text:style-name="T1">3</text:span> &gt; 54 y 4x<text:span text:style-name="T1">1</text:span>+4x<text:span text:style-name="T1">2</text:span>+6x<text:span text:style-name="T1">3</text:span> &gt; 65, con 0 &lt; x<text:span text:style-name="T1">1</text:span>, x<text:span text:style-name="T1">2</text:span>, x<text:span text:style-name="T1">3</text:span> &lt; 7.</text:p>
          <text:p text:style-name="P5"><text:span text:style-name="T34">r$objval ^ 2<text:tab/># </text:span><text:span text:style-name="T10">porque el objetivo es función creciente</text:span></text:p>
          <text:p text:style-name="P3"><text:span text:style-name="T19">r$solution<text:tab/></text:span><text:span text:style-name="T20"># </text:span><text:span text:style-name="T13">del del apartado anterior</text:span><text:line-break/></text:p>
        </text:list-item>
        <text:list-item>
          <text:p text:style-name="P4"><text:span text:style-name="T3">(1 punto) </text:span>Minimiza 20x<text:span text:style-name="T1">1</text:span><text:span text:style-name="T2">2</text:span>+22x<text:span text:style-name="T1">2</text:span><text:span text:style-name="T2">2</text:span>+18x<text:span text:style-name="T1">3</text:span><text:span text:style-name="T2">2</text:span>, sujeta a las condiciones 4x<text:span text:style-name="T1">1</text:span>+6x<text:span text:style-name="T1">2</text:span>+x<text:span text:style-name="T1">3</text:span> &gt; 54 y 4x<text:span text:style-name="T1">1</text:span>+4x<text:span text:style-name="T1">2</text:span>+6x<text:span text:style-name="T1">3</text:span> &gt; 65, con 0 &lt; x<text:span text:style-name="T1">1</text:span>, x<text:span text:style-name="T1">2</text:span>, x<text:span text:style-name="T1">3</text:span> &lt; 7.<text:line-break/><text:span text:style-name="T21">constrOptim (c (7, 7, 7) - 0.000001,</text:span></text:p>
          <text:p text:style-name="P8"><text:s text:c="13"/>function (x) 20*x[1]^2 + 22*x[2]^2 + 18*x[3]^2,</text:p>
          <text:p text:style-name="P8"><text:s text:c="13"/>NULL,</text:p>
          <text:p text:style-name="P8"><text:s text:c="13"/>rbind (c (4, 6, 1),</text:p>
          <text:p text:style-name="P8"><text:s text:c="20"/>c (4, 4, 6),</text:p>
          <text:p text:style-name="P8"><text:s text:c="20"/>c (-1,0, 0),</text:p>
          <text:p text:style-name="P8"><text:s text:c="20"/>c (0,-1, 0),</text:p>
          <text:p text:style-name="P8"><text:s text:c="20"/>c (0, 0,-1),</text:p>
          <text:p text:style-name="P8"><text:s text:c="20"/>c (1, 0, 0),</text:p>
          <text:p text:style-name="P8"><text:s text:c="20"/>c (0, 1, 0),</text:p>
          <text:p text:style-name="P8"><text:s text:c="20"/>c (0, 0, 1)),</text:p>
          <text:p text:style-name="P8"><text:s text:c="13"/>c (54, 65, -7, -7, -7, 0, 0, 0))</text:p>
        </text:list-item>
        <text:list-item>
          <text:p text:style-name="P15"><text:soft-page-break/>(0,1 punto) Escribe el resultado de ejecutar esto en <text:span text:style-name="T4">tu</text:span> R: <text:span text:style-name="T6"><text:s/>R.version.string<text:line-break/></text:span><text:span text:style-name="T21">[1] "R version 3.6.1 (2019-07-05)"</text:span></text:p>
        </text:list-item>
        <text:list-item>
          <text:p text:style-name="P16">(1 punto) Ejecuta las siguientes órdenes de R todas seguidas y explica qué hacen:<text:line-break/><text:span text:style-name="T5">set.seed(</text:span><text:span text:style-name="T12">tu número de UO</text:span><text:span text:style-name="T5">)<text:line-break/>cuadro1 &lt;- data.frame (<text:line-break/> nombre = c (outer (LETTERS, LETTERS, paste0)),<text:line-break/> edad <text:s text:c="2"/>= round (runif (676, 20, 70)))<text:line-break/>cuadro2 &lt;- data.frame (visitas = <text:line-break/> <text:s text:c="12"/>sample (cuadro1$nombre, 1000, TRUE))</text:span><text:span text:style-name="T9"><text:line-break/></text:span><text:span text:style-name="T14">La función </text:span><text:span text:style-name="T21">set.seed</text:span><text:span text:style-name="T14"> establece la semilla de la generación de seudoaleatorios.<text:line-break/>En este caso, los valores generados por </text:span><text:span text:style-name="T21">runif</text:span><text:span text:style-name="T14"> y </text:span><text:span text:style-name="T21">sample</text:span><text:span text:style-name="T14"> estarán personalizados según mi número de UO, por lo que el profesor podría </text:span><text:span text:style-name="T15">reproducir mis resultados. <text:s/>(Puede haber problemas si genero mi respuesta con Knit de Rstudio.)<text:line-break/>La variable </text:span><text:span text:style-name="T22">nombre</text:span><text:span text:style-name="T15"> de </text:span><text:span text:style-name="T22">cuadro1</text:span><text:span text:style-name="T15"> contiene todos los pares ordenados de letras del alfabeto inglés, desde AA, AB, AC... hasta ...ZX, ZY, ZZ, en forma de cadenas de caracteres.<text:line-break/></text:span><text:span text:style-name="T16">La </text:span><text:span text:style-name="T23">edad</text:span><text:span text:style-name="T16"> son 676=26</text:span><text:span text:style-name="T30">2</text:span><text:span text:style-name="T16"> valores aleatorios entre 20 y 70 enteros (por el </text:span><text:span text:style-name="T23">round</text:span><text:span text:style-name="T16">).<text:line-break/>El otro dataframe contiene 1000 </text:span><text:span text:style-name="T17">pares ordenados extraídos con reposición de la variable </text:span><text:span text:style-name="T24">nombre</text:span><text:span text:style-name="T17">.</text:span></text:p>
        </text:list-item>
        <text:list-item>
          <text:p text:style-name="P17">(<text:span text:style-name="T33">1</text:span> punto) Añade a <text:span text:style-name="T5">cuadro1</text:span> una variable <text:span text:style-name="T5">numvisitas</text:span> que asigne a cada individuo el número de visitas calculado a partir del <text:span text:style-name="T5">cuadro2</text:span>.<text:line-break/><text:span text:style-name="T25">frec &lt;- table(cuadro2$visitas)</text:span></text:p>
          <text:p text:style-name="P9">cuadro1$numvisitas &lt;- </text:p>
          <text:p text:style-name="P9"><text:s text:c="4"/>sapply (cuadro1$nombre, function (nombre) frec[nombre])</text:p>
        </text:list-item>
        <text:list-item>
          <text:p text:style-name="P18">(<text:span text:style-name="T33">1</text:span> punto) <text:span text:style-name="T36">Define una función </text:span><text:span text:style-name="T37">torneo</text:span><text:span text:style-name="T36"> que dependa de dos argumentos </text:span><text:span text:style-name="T37">n</text:span><text:span text:style-name="T36"> y </text:span><text:span text:style-name="T37">m</text:span><text:span text:style-name="T36"> de forma que, cada vez que se ejecute, escoja </text:span><text:span text:style-name="T37">n</text:span><text:span text:style-name="T36"> filas del</text:span> <text:span text:style-name="T5">cuadro1</text:span> <text:span text:style-name="T36">y devuelva, de entre ellas, las </text:span><text:span text:style-name="T37">m</text:span><text:span text:style-name="T36"> con mayor número </text:span>de visitas. <text:s/><text:span text:style-name="T36">(Bonus: si</text:span>, a igual número de visitas, <text:span text:style-name="T36">devuelve las de mayor</text:span> edad. <text:span text:style-name="T38">Plus: ídem, las de menor edad</text:span>.<text:span text:style-name="T38">)</text:span><text:line-break/><text:span text:style-name="T28">torneo &lt;- function (n, m) {<text:line-break/> <text:s text:c="11"/>com &lt;- c</text:span><text:span text:style-name="T25">uadro1 </text:span><text:span text:style-name="T28">[sample(676,n), ] # competidores<text:line-break/> <text:s text:c="11"/>ord &lt;- order </text:span><text:span text:style-name="T25">(c</text:span><text:span text:style-name="T28">om</text:span><text:span text:style-name="T25">$numvisitas, <text:s/><text:line-break/> <text:s text:c="25"/></text:span><text:span text:style-name="T28">decreasing = TRUE)<text:line-break/> <text:s text:c="11"/>com [ord [1:2], ] }<text:line-break/></text:span><text:span text:style-name="T29">## bonus</text:span><text:span text:style-name="T28"><text:line-break/>torneo &lt;- function (n, m) {<text:line-break/> <text:s text:c="11"/>com &lt;- c</text:span><text:span text:style-name="T25">uadro1 </text:span><text:span text:style-name="T28">[sample(676,n), ] # competidores<text:line-break/> <text:s text:c="11"/>ord &lt;- order </text:span><text:span text:style-name="T25">(c</text:span><text:span text:style-name="T28">om</text:span><text:span text:style-name="T25">$numvisitas, c</text:span><text:span text:style-name="T28">om</text:span><text:span text:style-name="T25">$edad, <text:line-break/> <text:s text:c="25"/></text:span><text:span text:style-name="T28">decreasing = TRUE)<text:line-break/> <text:s text:c="11"/>com [ord [1:2], ] }<text:line-break/></text:span><text:span text:style-name="T29">## plus</text:span><text:span text:style-name="T28"><text:line-break/>torneo &lt;- function (n, m) {<text:line-break/> <text:s text:c="11"/>com &lt;- c</text:span><text:span text:style-name="T25">uadro1 </text:span><text:span text:style-name="T28">[sample(676,n), ] # competidores<text:line-break/> <text:s text:c="11"/>ord &lt;- order </text:span><text:span text:style-name="T25">(c</text:span><text:span text:style-name="T28">om</text:span><text:span text:style-name="T25">$numvisitas, c</text:span><text:span text:style-name="T28">om</text:span><text:span text:style-name="T25">$edad, <text:line-break/> <text:s text:c="25"/></text:span><text:span text:style-name="T28">decreasing = </text:span><text:span text:style-name="T29">c (</text:span><text:span text:style-name="T28">TRUE, </text:span><text:span text:style-name="T29">FALSE),<text:line-break/> <text:s text:c="25"/>method <text:s text:c="4"/>= "radix"</text:span><text:span text:style-name="T28">)<text:line-break/> <text:s text:c="11"/>com [ord [1:2], ] }</text:span></text:p>
        </text:list-item>
        <text:list-item>
          <text:p text:style-name="P19">(1 punto) Define la siguiente función en R y explica qué hace:</text:p>
          <text:p text:style-name="P23">muchasmedias &lt;- function (n) {</text:p>
          <text:p text:style-name="P23"><text:s text:c="2"/>x &lt;- rnorm (n)</text:p>
          <text:p text:style-name="P23"><text:s text:c="2"/>y &lt;- rnorm (n)</text:p>
          <text:p text:style-name="P23"><text:s text:c="2"/>d1 &lt;- data.frame (rbind (x[1:(n/2)], y[1:(n/2)]))</text:p>
          <text:p text:style-name="P23"><text:s text:c="2"/>d2 &lt;- data.frame (rbind (x[0-1:(n/2)], y[0-1:(n/2)]))</text:p>
          <text:p text:style-name="P23"><text:s text:c="2"/>mediana1 &lt;- median (apply (d1, 2, mean))</text:p>
          <text:p text:style-name="P23"><text:soft-page-break/><text:s text:c="2"/>mediana2 &lt;- median (apply (d2, 2, mean))</text:p>
          <text:p text:style-name="P23"><text:s text:c="2"/>c (mediana1, mediana2) }<text:line-break/><text:span text:style-name="T18">Genera dos muestras de tamaño </text:span><text:span text:style-name="T31">n</text:span><text:span text:style-name="T18"> (el argumento de la función) y, con la primera mitad de cada una, genera el dataframe </text:span><text:span text:style-name="T31">d1</text:span><text:span text:style-name="T18">. <text:s/>Con el resto (seleccionado usando índices negativos; ahí llama la atención del "</text:span><text:span text:style-name="T31">-</text:span><text:span text:style-name="T18">" binario en vez de unario, para evitar la secuencia -1, 0, 1... que generaría el "</text:span><text:span text:style-name="T31">:</text:span><text:span text:style-name="T18">") se define el dataframe </text:span><text:span text:style-name="T31">d2</text:span><text:span text:style-name="T18">. <text:s/>De cada dataframe se obtiene la mediana de las medias de sus columnas. <text:s/>La función concluye devolviendo ambas medianas.</text:span></text:p>
        </text:list-item>
        <text:list-item>
          <text:p text:style-name="P20">(<text:span text:style-name="T33">1</text:span> punto) Encuentra un valor de <text:span text:style-name="T5">n</text:span> tal que <text:span text:style-name="T5">muchasmedias(n)</text:span> tarde entre 10 y 100 segundos en ejecutarse.<text:line-break/><text:span text:style-name="T32">He encontrado que en mi ordenador vale usar </text:span><text:span text:style-name="T26">n</text:span><text:span text:style-name="T32"> = un millón:</text:span><text:line-break/><text:span text:style-name="T26">&gt; system.time (print (muchasmedias (1000000)))</text:span></text:p>
          <text:p text:style-name="P10">[1] -0.001387670 -0.001452623</text:p>
          <text:p text:style-name="P10"><text:s text:c="3"/>user <text:s/>system elapsed </text:p>
          <text:p text:style-name="P10"><text:s/>31.636 <text:s text:c="2"/>0.116 <text:s/>31.798 </text:p>
          <text:p text:style-name="P10">&gt; system.time (print (muchasmedias (1000000)))</text:p>
          <text:p text:style-name="P10">[1] 0.001595269 0.002314328</text:p>
          <text:p text:style-name="P10"><text:s text:c="3"/>user <text:s/>system elapsed </text:p>
          <text:p text:style-name="P10"><text:s/>30.764 <text:s text:c="2"/>0.088 <text:s/>30.921 </text:p>
          <text:p text:style-name="P10">&gt; system.time (print (muchasmedias (1000000)))</text:p>
          <text:p text:style-name="P10">[1] -0.0002044713 -0.0017335716</text:p>
          <text:p text:style-name="P10"><text:s text:c="3"/>user <text:s/>system elapsed </text:p>
          <text:p text:style-name="P10"><text:s/>32.680 <text:s text:c="2"/>0.068 <text:s/>32.829 </text:p>
        </text:list-item>
        <text:list-item>
          <text:p text:style-name="P20">(<text:span text:style-name="T33">1,5</text:span> punto<text:span text:style-name="T33">s</text:span>) Rescribe la función anterior mediante <text:span text:style-name="T5">mclapply</text:span> para que ejecute el cálculo de <text:span text:style-name="T5">mediana1</text:span> y <text:span text:style-name="T5">mediana2</text:span> en dos hilos simultáneos. <text:s/><text:line-break/><text:span text:style-name="T26">library (parallel)</text:span></text:p>
          <text:p text:style-name="P10">muchasmedias2 &lt;- function (n) {</text:p>
          <text:p text:style-name="P10"><text:s text:c="2"/>x <text:s/>&lt;- rnorm (n)</text:p>
          <text:p text:style-name="P10"><text:s text:c="2"/>y <text:s/>&lt;- rnorm (n)</text:p>
          <text:p text:style-name="P10"><text:s text:c="2"/>d1 &lt;- data.frame (rbind (x[1:(n/2)], y[1:(n/2)]))</text:p>
          <text:p text:style-name="P10"><text:s text:c="2"/>d2 &lt;- data.frame (rbind (x[0-1:(n/2)], y[0-1:(n/2)]))</text:p>
          <text:p text:style-name="P10"><text:s text:c="2"/>unlist (mclapply (list (d1, d2),</text:p>
          <text:p text:style-name="P20"><text:span text:style-name="T26"><text:s text:c="20"/>function (d) <text:line-break/> <text:s text:c="22"/>median (apply (d, 2, mean)))) }</text:span><text:line-break/>Mide el tiempo que tarda con el <text:span text:style-name="T5">n</text:span> del apartado anterior. <text:s/><text:line-break/><text:span text:style-name="T26">&gt; system.time (print (muchasmedias2 (1000000)))</text:span></text:p>
          <text:p text:style-name="P10">[1] <text:s/>0.0001204585 -0.0010934753</text:p>
          <text:p text:style-name="P10"><text:s text:c="3"/>user <text:s/>system elapsed </text:p>
          <text:p text:style-name="P10"><text:s/>21.468 <text:s text:c="2"/>1.088 <text:s/>22.982 </text:p>
          <text:p text:style-name="P10">&gt; system.time (print (muchasmedias2 (1000000)))</text:p>
          <text:p text:style-name="P10">[1] -0.0013392036 <text:s/>0.0006166745</text:p>
          <text:p text:style-name="P10"><text:s text:c="3"/>user <text:s/>system elapsed </text:p>
          <text:p text:style-name="P10"><text:s/>21.212 <text:s text:c="2"/>1.188 <text:s/>22.852 </text:p>
          <text:p text:style-name="P10">&gt; system.time (print (muchasmedias2 (1000000)))</text:p>
          <text:p text:style-name="P10">[1] <text:s/>0.001809044 -0.001654055</text:p>
          <text:p text:style-name="P10"><text:s text:c="3"/>user <text:s/>system elapsed </text:p>
          <text:p text:style-name="P21"><text:span text:style-name="T26"><text:s/>22.556 <text:s text:c="2"/>1.160 <text:s/>24.252 </text:span><text:line-break/>Asegúrate de ejecutarlo en un ordenador con el sistema operativo adecuado para que el tiempo de ejecución sea menor.<text:line-break/><text:span text:style-name="T32">Se nota un descenso de casi un tercio del tempo de ejecución, de poco más de 30 a poco más de 20 segundos. <text:s/>En principio, esperaríamos que el tiempo descendiese a la mitad, porque </text:span><text:span text:style-name="T26">mclapply</text:span><text:span text:style-name="T32"> toma por omisión dos hilos paralelos de ejecución (opción mc.cores); en este </text:span><text:soft-page-break/><text:span text:style-name="T32">ordenador:<text:line-break/></text:span><text:span text:style-name="T26">&gt; detectCores()</text:span></text:p>
          <text:p text:style-name="P11">[1] 2</text:p>
          <text:p text:style-name="P11">&gt; .Platform$OS.type</text:p>
          <text:p text:style-name="P14"><text:span text:style-name="T8">[1] "unix"</text:span><text:line-break/><text:span text:style-name="T35">Como solo hay dos hilos disponibles, el programa R tiene que compartirlos con el resto del sistema, por lo que la reducción de tiempo será más difícil (además, puede que se consuma mucho tiempo en la reserva de memoria para los vectores, mientras que lo que se paraleliza es sólo el cálculo de medias y medianas). <text:s/>Al ser el sistema operativo de tipo "unix" podemos confiar en que mclapply funciona.</text:span></text:p>
        </text:list-item>
        <text:list-item>
          <text:p text:style-name="P22">(<text:span text:style-name="T33">1</text:span> punto) <text:span text:style-name="T33">R</text:span>eimplementa la función del apartado anterior para que pueda ejecutarse en un sistema operativo ReactOS o Microsoft Windows.<text:line-break/><text:span text:style-name="T27">muchasmedias2w &lt;- function (n) {</text:span></text:p>
          <text:p text:style-name="P12"><text:s text:c="2"/>x <text:s text:c="2"/>&lt;- rnorm (n)</text:p>
          <text:p text:style-name="P12"><text:s text:c="2"/>y <text:s text:c="2"/>&lt;- rnorm (n)</text:p>
          <text:p text:style-name="P12"><text:s text:c="2"/>d1 <text:s/>&lt;- data.frame (rbind (x[1:(n/2)], y[1:(n/2)]))</text:p>
          <text:p text:style-name="P12"><text:s text:c="2"/>d2 <text:s/>&lt;- data.frame (rbind (x[0-1:(n/2)], y[0-1:(n/2)]))</text:p>
          <text:p text:style-name="P12"><text:s text:c="2"/>cl <text:s/>&lt;- makeCluster (2)</text:p>
          <text:p text:style-name="P12"><text:s text:c="2"/>res &lt;- parLapply (cl, list (d1, d2),</text:p>
          <text:p text:style-name="P12"><text:s text:c="20"/>function (d) median (apply (d, 2, mean)))</text:p>
          <text:p text:style-name="P12"><text:s text:c="2"/>stopCluster (cl)</text:p>
          <text:p text:style-name="P12"><text:s text:c="2"/>unlist (res) }</text:p>
          <text:p text:style-name="P12"><text:s/></text:p>
          <text:p text:style-name="P12">&gt; system.time (print (muchasmedias2w (1000000)))</text:p>
          <text:p text:style-name="P12">[1] -0.0014576187 <text:s/>0.0003946403</text:p>
          <text:p text:style-name="P12"><text:s text:c="3"/>user <text:s/>system elapsed </text:p>
          <text:p text:style-name="P12"><text:s text:c="2"/>9.404 <text:s text:c="2"/>0.676 <text:s/>26.317 </text:p>
          <text:p text:style-name="P12">&gt; system.time (print (muchasmedias2w (1000000)))</text:p>
          <text:p text:style-name="P12">[1] <text:s/>0.0010912209 -0.0003569168</text:p>
          <text:p text:style-name="P12"><text:s text:c="3"/>user <text:s/>system elapsed </text:p>
          <text:p text:style-name="P12"><text:s text:c="2"/>8.860 <text:s text:c="2"/>0.696 <text:s/>25.459 </text:p>
          <text:p text:style-name="P12">&gt; system.time (print (muchasmedias2w (1000000)))</text:p>
          <text:p text:style-name="P12">[1] 0.0003622684 0.0005141229</text:p>
          <text:p text:style-name="P12"><text:s text:c="3"/>user <text:s/>system elapsed </text:p>
          <text:p text:style-name="P12"><text:s text:c="2"/>8.644 <text:s text:c="2"/>0.664 <text:s/>25.227 <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Carleos</meta:initial-creator>
    <meta:creation-date>2021-01-25T14:20:07.177856611</meta:creation-date>
    <dc:date>2021-01-26T00:11:30.762683357</dc:date>
    <dc:creator>Carlos Carleos</dc:creator>
    <meta:editing-duration>PT21M27S</meta:editing-duration>
    <meta:editing-cycles>3</meta:editing-cycles>
    <meta:generator>LibreOffice/5.1.6.2$Linux_X86_64 LibreOffice_project/10m0$Build-2</meta:generator>
    <meta:document-statistic meta:table-count="0" meta:image-count="0" meta:object-count="0" meta:page-count="4" meta:paragraph-count="112" meta:word-count="1200" meta:character-count="8049" meta:non-whitespace-character-count="6018"/>
  </office:meta>
</office:document-meta>
</file>