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1" svg:font-family="'Liberation Serif'" style:font-family-generic="roman"/>
    <style:font-face style:name="EB Garamond 12" svg:font-family="'EB Garamond 1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25e8a"/>
    </style:style>
    <style:style style:name="P2" style:family="paragraph" style:parent-style-name="Standard" style:list-style-name="L1">
      <style:text-properties officeooo:rsid="00003384" officeooo:paragraph-rsid="00003384"/>
    </style:style>
    <style:style style:name="P3" style:family="paragraph" style:parent-style-name="Standard" style:list-style-name="L1">
      <style:text-properties officeooo:rsid="00014f3b" officeooo:paragraph-rsid="00014f3b"/>
    </style:style>
    <style:style style:name="P4" style:family="paragraph" style:parent-style-name="Standard" style:list-style-name="L1">
      <style:text-properties officeooo:rsid="00025e8a" officeooo:paragraph-rsid="00025e8a"/>
    </style:style>
    <style:style style:name="T1" style:family="text">
      <style:text-properties officeooo:rsid="00014f3b"/>
    </style:style>
    <style:style style:name="T2" style:family="text">
      <style:text-properties officeooo:rsid="00025e8a"/>
    </style:style>
    <style:style style:name="T3" style:family="text">
      <style:text-properties fo:font-style="italic" officeooo:rsid="00025e8a" style:font-style-asian="italic" style:font-style-complex="italic"/>
    </style:style>
    <style:style style:name="T4" style:family="text">
      <style:text-properties fo:font-style="italic" officeooo:rsid="0003515d" style:font-style-asian="italic" style:font-style-complex="italic"/>
    </style:style>
    <style:style style:name="T5" style:family="text">
      <style:text-properties officeooo:rsid="0003076c"/>
    </style:style>
    <style:style style:name="T6" style:family="text">
      <style:text-properties style:font-name="Liberation Serif1" officeooo:rsid="0003076c"/>
    </style:style>
    <style:style style:name="T7" style:family="text">
      <style:text-properties officeooo:rsid="0003515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95247325" text:style-name="L1">
        <text:list-item>
          <text:p text:style-name="P2"><text:span text:style-name="T1">(</text:span><text:span text:style-name="T5">2</text:span><text:span text:style-name="T1"> puntos) <text:s/></text:span>Si ejecutas en R la orden «example(optim)» obtienes una gráfica titulada «optim() ‘solving’ traveling salesman problem» que, supuestamente, obtiene la ruta óptima para el problema del viajante entre las ciudades del conjunto de datos «eurodist». <text:s/>Di qué solución ha obtenido e intenta obtener una solución mejor.</text:p>
        </text:list-item>
        <text:list-item>
          <text:p text:style-name="P3">(<text:span text:style-name="T2">2</text:span> puntos) <text:s/>Adapta el programa <text:a xlink:type="simple" xlink:href="http://bellman.ciencias.uniovi.es/~carleos/master/manadine/curso2/AnalisisDatos2/apuntes/gen/reinas-gen.R" text:style-name="Internet_20_link" text:visited-style-name="Visited_20_Internet_20_Link">http://bellman.ciencias.uniovi.es/~carleos/master/manadine/curso2/AnalisisDatos2/apuntes/gen/reinas-gen.R</text:a> de forma que la selección se produzca mediante una ruleta (<text:a xlink:type="simple" xlink:href="https://es.wikipedia.org/wiki/Selección_(computación_evolutiva)" text:style-name="Internet_20_link" text:visited-style-name="Visited_20_Internet_20_Link">https://es.wikipedia.org/wiki/Selecci%C3%B3n_(computaci%C3%B3n_evolutiva)</text:a>) en vez de mediante un torneo.</text:p>
        </text:list-item>
        <text:list-item>
          <text:p text:style-name="P1"><text:span text:style-name="T2">(2 puntos) <text:s/>Define una función en R que use dos argumentos (</text:span><text:span text:style-name="T3">k</text:span><text:span text:style-name="T2"> = número de hilos, </text:span><text:span text:style-name="T3">n</text:span><text:span text:style-name="T2"> = tamaño del tablero) adaptando el código que hay en </text:span><text:a xlink:type="simple" xlink:href="http://bellman.ciencias.uniovi.es/~carleos/master/manadine/curso2/AnalisisDatos2/apuntes/optimiza/recocido-nreinas.odp" text:style-name="Internet_20_link" text:visited-style-name="Visited_20_Internet_20_Link"><text:span text:style-name="T2">http://bellman.ciencias.uniovi.es/~carleos/master/manadine/curso2/AnalisisDatos2/apuntes/optimiza/recocido-nreinas.odp</text:span></text:a><text:span text:style-name="T2"> para que haga </text:span><text:span text:style-name="T3">k</text:span><text:span text:style-name="T2"> recocidos en paralelo y devuelva los tres mejores resultados. </text:span><text:span text:style-name="T7">(El código citado hace un solo recocido. <text:s/>Se trata de ejecutar ese código </text:span><text:span text:style-name="T4">k</text:span><text:span text:style-name="T7"> veces en paralelo. <text:s/>Es conceptualmente más fácil que otras cosas que hemos hecho.)</text:span></text:p>
        </text:list-item>
        <text:list-item>
          <text:p text:style-name="P4">(1 punto) <text:s/>Con la notación de <text:a xlink:type="simple" xlink:href="http://bellman.ciencias.uniovi.es/~carleos/master/manadine/curso2/AnalisisDatos2/apuntes/2-nreinas/hormigas/hormigas.pdf" text:style-name="Internet_20_link" text:visited-style-name="Visited_20_Internet_20_Link">http://bellman.ciencias.uniovi.es/~carleos/master/manadine/curso2/AnalisisDatos2/apuntes/2-nreinas/hormigas/hormigas.pdf</text:a> ¿qué significaría que <text:span text:style-name="T5">en </text:span>el algoritmo «sistema de hormigas» <text:span text:style-name="T5">el mejor resultado se obtuviese con </text:span><text:span text:style-name="T6">β</text:span><text:span text:style-name="T5">=0?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1" svg:font-family="'Liberation Serif'" style:font-family-generic="roman"/>
    <style:font-face style:name="EB Garamond 12" svg:font-family="'EB Garamond 12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31T17:10:55.520217811</meta:creation-date>
    <dc:date>2021-06-01T08:41:01.849114124</dc:date>
    <meta:editing-duration>PT14H42M29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4" meta:word-count="166" meta:character-count="1374" meta:non-whitespace-character-count="1209"/>
  </office:meta>
</office:document-meta>
</file>