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Heading_20_3">
      <style:text-properties officeooo:paragraph-rsid="002ab69e"/>
    </style:style>
    <style:style style:name="P2" style:family="paragraph" style:parent-style-name="Standard">
      <style:text-properties officeooo:paragraph-rsid="0026eca3"/>
    </style:style>
    <style:style style:name="P3" style:family="paragraph" style:parent-style-name="Standard">
      <style:text-properties style:font-name="Liberation Mono" fo:font-size="10pt" style:font-size-asian="10pt" style:font-size-complex="10pt"/>
    </style:style>
    <style:style style:name="P4" style:family="paragraph" style:parent-style-name="Standard">
      <style:text-properties style:font-name="Liberation Mono" fo:font-size="10pt" officeooo:paragraph-rsid="002eb508" style:font-size-asian="10pt" style:font-size-complex="10pt"/>
    </style:style>
    <style:style style:name="P5" style:family="paragraph" style:parent-style-name="Standard">
      <style:text-properties style:font-name="Liberation Mono" fo:font-size="10pt" officeooo:rsid="002eb508" officeooo:paragraph-rsid="002eb508" style:font-size-asian="10pt" style:font-size-complex="10pt"/>
    </style:style>
    <style:style style:name="P6" style:family="paragraph" style:parent-style-name="Standard">
      <style:text-properties officeooo:rsid="002aaaec" officeooo:paragraph-rsid="002aaaec"/>
    </style:style>
    <style:style style:name="P7" style:family="paragraph" style:parent-style-name="Standard">
      <style:text-properties officeooo:rsid="002ab69e" officeooo:paragraph-rsid="002ab69e"/>
    </style:style>
    <style:style style:name="P8" style:family="paragraph" style:parent-style-name="Standard">
      <style:text-properties officeooo:paragraph-rsid="002ab69e"/>
    </style:style>
    <style:style style:name="P9" style:family="paragraph" style:parent-style-name="Standard">
      <style:text-properties officeooo:paragraph-rsid="002cb5f9"/>
    </style:style>
    <style:style style:name="P10" style:family="paragraph" style:parent-style-name="Standard">
      <style:text-properties officeooo:rsid="002cb5f9" officeooo:paragraph-rsid="002cb5f9"/>
    </style:style>
    <style:style style:name="P11" style:family="paragraph" style:parent-style-name="Standard" style:list-style-name="L2">
      <style:text-properties officeooo:rsid="002cb5f9" officeooo:paragraph-rsid="002cb5f9"/>
    </style:style>
    <style:style style:name="P12" style:family="paragraph" style:parent-style-name="Standard" style:list-style-name="L2">
      <style:text-properties officeooo:paragraph-rsid="002cb5f9"/>
    </style:style>
    <style:style style:name="P13" style:family="paragraph" style:parent-style-name="Standard">
      <style:text-properties officeooo:rsid="002e0029" officeooo:paragraph-rsid="002e0029"/>
    </style:style>
    <style:style style:name="P14" style:family="paragraph" style:parent-style-name="Standard">
      <style:text-properties officeooo:paragraph-rsid="002e0029"/>
    </style:style>
    <style:style style:name="P15" style:family="paragraph" style:parent-style-name="Standard">
      <style:text-properties officeooo:rsid="002e3c34" officeooo:paragraph-rsid="002e3c34"/>
    </style:style>
    <style:style style:name="P16" style:family="paragraph" style:parent-style-name="Standard">
      <style:text-properties officeooo:rsid="002e5917" officeooo:paragraph-rsid="002e5917"/>
    </style:style>
    <style:style style:name="T1" style:family="text">
      <style:text-properties officeooo:rsid="001e5b99"/>
    </style:style>
    <style:style style:name="T2" style:family="text">
      <style:text-properties style:font-name="Liberation Mono" fo:font-size="10pt" style:font-size-asian="10pt" style:font-size-complex="10pt"/>
    </style:style>
    <style:style style:name="T3" style:family="text">
      <style:text-properties style:font-name="Liberation Mono" fo:font-size="10pt" officeooo:rsid="001e5b99" style:font-size-asian="10pt" style:font-size-complex="10pt"/>
    </style:style>
    <style:style style:name="T4" style:family="text">
      <style:text-properties style:font-name="Liberation Mono" fo:font-size="10pt" officeooo:rsid="002275d4" style:font-size-asian="10pt" style:font-size-complex="10pt"/>
    </style:style>
    <style:style style:name="T5" style:family="text">
      <style:text-properties officeooo:rsid="0020de70"/>
    </style:style>
    <style:style style:name="T6" style:family="text">
      <style:text-properties officeooo:rsid="00247316"/>
    </style:style>
    <style:style style:name="T7" style:family="text">
      <style:text-properties officeooo:rsid="0025a523"/>
    </style:style>
    <style:style style:name="T8" style:family="text">
      <style:text-properties officeooo:rsid="00263172"/>
    </style:style>
    <style:style style:name="T9" style:family="text">
      <style:text-properties officeooo:rsid="0026eca3"/>
    </style:style>
    <style:style style:name="T10" style:family="text">
      <style:text-properties fo:background-color="#ffff00" loext:char-shading-value="0"/>
    </style:style>
    <style:style style:name="T11" style:family="text">
      <style:text-properties officeooo:rsid="002ab69e"/>
    </style:style>
    <style:style style:name="T12" style:family="text">
      <style:text-properties officeooo:rsid="002cb5f9"/>
    </style:style>
    <style:style style:name="T13" style:family="text">
      <style:text-properties officeooo:rsid="002e0029"/>
    </style:style>
    <style:style style:name="T14" style:family="text">
      <style:text-properties officeooo:rsid="002e3c34"/>
    </style:style>
    <style:style style:name="T15" style:family="text">
      <style:text-properties fo:color="#c9211e"/>
    </style:style>
    <style:style style:name="T16" style:family="text">
      <style:text-properties fo:color="#c9211e" officeooo:rsid="002e3c34"/>
    </style:style>
    <style:style style:name="T17" style:family="text">
      <style:text-properties fo:color="#c9211e" officeooo:rsid="002eb508"/>
    </style:style>
    <style:style style:name="T18" style:family="text">
      <style:text-properties officeooo:rsid="002eb508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3" text:outline-level="3"><text:span text:style-name="T9">1. </text:span><text:span text:style-name="T8">(1 punto) </text:span>Obtén el máximo de <text:span text:style-name="T1">la función <text:line-break/></text:span><text:span text:style-name="T3">f &lt;- function (x) 50*sin(0.3*x)*sin(1.3*x^2) - 0.000002*x^4 - 0.6*x+80</text:span><text:span text:style-name="T1"><text:line-break/>entre </text:span><text:span text:style-name="T3">-100</text:span><text:span text:style-name="T1"> y </text:span><text:span text:style-name="T3">100</text:span><text:span text:style-name="T1">.<text:line-break/></text:span></text:h>
      <text:p text:style-name="Standard">&gt; f &lt;- function (x) 50*sin(0.3*x)*sin(1.3*x^2) - 0.000002*x^4 - 0.6*x+80</text:p>
      <text:p text:style-name="Standard">&gt; plot(f,-100,100) <text:span text:style-name="T9"># aspecto general</text:span></text:p>
      <text:p text:style-name="Standard">&gt; plot(f,-100,100,n=1e4) <text:span text:style-name="T9"># más puntos porque la función es irregular</text:span></text:p>
      <text:p text:style-name="Standard">&gt; plot(f,-50,-30,n=1e4) <text:span text:style-name="T9"># ampliar cerca del máximo</text:span></text:p>
      <text:p text:style-name="Standard">&gt; plot(f,-50,-30,n=1e4,ylim=c(140,150)) <text:span text:style-name="T9"># intentar discernir entre dos cumbres</text:span></text:p>
      <text:p text:style-name="Standard">&gt; plot(f,-50,-30,n=1e4,ylim=c(148,149))</text:p>
      <text:p text:style-name="Standard">&gt; plot(f,-50,-30,n=1e5,ylim=c(148,149)) <text:span text:style-name="T9"># más puntos, por si acaso</text:span></text:p>
      <text:p text:style-name="Standard">&gt; plot(f,-50,-30,n=1e6,ylim=c(148,149)) <text:span text:style-name="T9"># ídem</text:span></text:p>
      <text:p text:style-name="Standard">&gt; ## el máximo está entre -<text:span text:style-name="T9">48</text:span> y -4<text:span text:style-name="T9">6</text:span></text:p>
      <text:p text:style-name="Standard">&gt; plot(f,-48,-46,n=1e6,ylim=c(148.4,148.5))</text:p>
      <text:p text:style-name="Standard">&gt; plot(f,-47.1,-47.2,n=1e7,ylim=c(148.4,148.5))</text:p>
      <text:p text:style-name="Standard">&gt; ## <text:span text:style-name="T9">máximo en </text:span>-47.14 más o menos, <text:span text:style-name="T9">donde </text:span>f <text:span text:style-name="T9">= </text:span>148.41</text:p>
      <text:p text:style-name="Standard">&gt; plot(f,-47.1,-47.2,n=1e5) <text:span text:style-name="T9"># hay dos picos muy parecidos</text:span></text:p>
      <text:p text:style-name="Standard">&gt; optim(-47.14,function(x)-f(x))</text:p>
      <text:p text:style-name="Standard">$par</text:p>
      <text:p text:style-name="Standard">[1] -47.13887</text:p>
      <text:p text:style-name="Standard"/>
      <text:p text:style-name="Standard">$value</text:p>
      <text:p text:style-name="Standard">[1] -148.4076</text:p>
      <text:p text:style-name="Standard"/>
      <text:p text:style-name="Standard">$counts</text:p>
      <text:p text:style-name="Standard">function gradient </text:p>
      <text:p text:style-name="Standard"><text:s text:c="6"/>50 <text:s text:c="6"/>NA </text:p>
      <text:p text:style-name="Standard"/>
      <text:p text:style-name="Standard">$convergence</text:p>
      <text:p text:style-name="Standard">[1] 0</text:p>
      <text:p text:style-name="Standard"/>
      <text:p text:style-name="Standard">$message</text:p>
      <text:p text:style-name="Standard">NULL</text:p>
      <text:p text:style-name="Standard"/>
      <text:p text:style-name="Standard">Warning message:</text:p>
      <text:p text:style-name="Standard">In optim(-47.14, function(x) -f(x)) :</text:p>
      <text:p text:style-name="Standard"><text:s text:c="2"/>one-dimensional optimization by Nelder-Mead is unreliable:</text:p>
      <text:p text:style-name="Standard">use "Brent" or optimize() directly</text:p>
      <text:p text:style-name="Standard">&gt; optim(-47.19,function(x)-f(x))</text:p>
      <text:p text:style-name="Standard">$par</text:p>
      <text:p text:style-name="Standard">[1] -47.1901</text:p>
      <text:p text:style-name="Standard"/>
      <text:p text:style-name="Standard">$value</text:p>
      <text:p text:style-name="Standard">[1] -148.386</text:p>
      <text:p text:style-name="Standard"/>
      <text:p text:style-name="Standard">$counts</text:p>
      <text:p text:style-name="Standard">function gradient </text:p>
      <text:p text:style-name="Standard"><text:s text:c="6"/>52 <text:s text:c="6"/>NA </text:p>
      <text:p text:style-name="Standard"/>
      <text:p text:style-name="Standard">$convergence</text:p>
      <text:p text:style-name="Standard">[1] 0</text:p>
      <text:p text:style-name="Standard"><text:soft-page-break/></text:p>
      <text:p text:style-name="Standard">$message</text:p>
      <text:p text:style-name="Standard">NULL</text:p>
      <text:p text:style-name="Standard"/>
      <text:p text:style-name="Standard">Warning message:</text:p>
      <text:p text:style-name="Standard">In optim(-47.19, function(x) -f(x)) :</text:p>
      <text:p text:style-name="Standard"><text:s text:c="2"/>one-dimensional optimization by Nelder-Mead is unreliable:</text:p>
      <text:p text:style-name="Standard">use "Brent" or optimize() directly</text:p>
      <text:p text:style-name="P2">&gt; <text:span text:style-name="T9">## El máximo está en -</text:span>47.13887 <text:span text:style-name="T9">donde f vale </text:span>148.4076</text:p>
      <text:h text:style-name="Heading_20_3" text:outline-level="3"><text:span text:style-name="T9">2. </text:span><text:span text:style-name="T8">(1 punto) </text:span>Dados los datos:<text:line-break/><text:span text:style-name="T3">x1 &lt;- mtcars$wt<text:line-break/>x2 &lt;- mtcars$hp<text:line-break/>y &lt;- mtcars$qsec</text:span><text:line-break/><text:span text:style-name="T5">encuentra los valores de </text:span><text:span text:style-name="T6">los escalares</text:span><text:span text:style-name="T5"> </text:span><text:span text:style-name="T3">a</text:span><text:span text:style-name="T5">, </text:span><text:span text:style-name="T3">b</text:span><text:span text:style-name="T5"> y </text:span><text:span text:style-name="T3">c</text:span><text:span text:style-name="T5"> que minimizan la expresión<text:line-break/></text:span><text:span text:style-name="T3">sum((y-(a+b*x1+c*x2))^</text:span><text:span text:style-name="T4">2</text:span><text:span text:style-name="T3">)</text:span><text:span text:style-name="T5"><text:line-break/></text:span></text:h>
      <text:p text:style-name="P3">&gt; f &lt;- function (x) {a=x[1];b=x[2];c=x[3];sum((y-(a+b*x1+c*x2))^2)}</text:p>
      <text:p text:style-name="P3">&gt; optim (rep(0,3), f)</text:p>
      <text:p text:style-name="P3">$par</text:p>
      <text:p text:style-name="P3">[1] <text:span text:style-name="T10">18.81857042 <text:s/>0.94393348 -0.02731861</text:span></text:p>
      <text:p text:style-name="P3"/>
      <text:p text:style-name="P3">$value</text:p>
      <text:p text:style-name="P3">[1] 34.44513</text:p>
      <text:p text:style-name="P3"/>
      <text:p text:style-name="P3">$counts</text:p>
      <text:p text:style-name="P3">function gradient </text:p>
      <text:p text:style-name="P3"><text:s text:c="5"/>274 <text:s text:c="6"/>NA </text:p>
      <text:p text:style-name="P3"/>
      <text:p text:style-name="P3">$convergence</text:p>
      <text:p text:style-name="P3">[1] 0</text:p>
      <text:p text:style-name="P3"/>
      <text:p text:style-name="P3">$message</text:p>
      <text:p text:style-name="P3">NULL</text:p>
      <text:p text:style-name="P3"/>
      <text:p text:style-name="P4"><text:span text:style-name="T18">&gt; </text:span><text:span text:style-name="T17">## La minimización de ese error cuadrático es equivalente</text:span></text:p>
      <text:p text:style-name="P5">&gt; <text:span text:style-name="T15">## a una regresión lineal:</text:span></text:p>
      <text:p text:style-name="P4">&gt; summary (lm (y ~ x1 + x2))</text:p>
      <text:p text:style-name="P3"/>
      <text:p text:style-name="P3">Call:</text:p>
      <text:p text:style-name="P3">lm(formula = y ~ x1 + x2)</text:p>
      <text:p text:style-name="P3"/>
      <text:p text:style-name="P3">Residuals:</text:p>
      <text:p text:style-name="P3"><text:s text:c="4"/>Min <text:s text:c="5"/>1Q <text:s/>Median <text:s text:c="5"/>3Q <text:s text:c="4"/>Max </text:p>
      <text:p text:style-name="P3">-1.8283 -0.4055 -0.1464 <text:s/>0.3519 <text:s/>3.7030 </text:p>
      <text:p text:style-name="P3"/>
      <text:p text:style-name="P3">Coefficients:</text:p>
      <text:p text:style-name="P3"><text:s text:c="13"/>Estimate Std. Error t value Pr(&gt;|t|) <text:s text:c="3"/></text:p>
      <text:p text:style-name="P3">(Intercept) <text:span text:style-name="T10">18.825585</text:span> <text:s text:c="2"/>0.671867 <text:s/>28.020 <text:s/>&lt; 2e-16 ***</text:p>
      <text:p text:style-name="P3">x1 <text:s text:c="9"/><text:span text:style-name="T10"><text:s/>0.941532</text:span> <text:s text:c="2"/>0.265897 <text:s text:c="2"/>3.541 <text:s/>0.00137 ** </text:p>
      <text:p text:style-name="P3">x2 <text:s text:c="9"/><text:span text:style-name="T10">-0.027310</text:span> <text:s text:c="2"/>0.003795 <text:s/>-7.197 6.36e-08 ***</text:p>
      <text:p text:style-name="P3">---</text:p>
      <text:p text:style-name="P3">Signif. codes: <text:s/>0 ‘***’ 0.001 ‘**’ 0.01 ‘*’ 0.05 ‘.’ 0.1 ‘ ’ 1</text:p>
      <text:p text:style-name="P3"/>
      <text:p text:style-name="P3">Residual standard error: 1.09 on 29 degrees of freedom</text:p>
      <text:p text:style-name="P3">Multiple R-squared: <text:s/>0.652,<text:tab/>Adjusted R-squared: <text:s/>0.628 </text:p>
      <text:p text:style-name="P3">F-statistic: 27.17 on 2 and 29 DF, <text:s/>p-value: 2.251e-07</text:p>
      <text:p text:style-name="P3"/>
      <text:p text:style-name="Standard"/>
      <text:h text:style-name="Heading_20_3" text:outline-level="3"><text:soft-page-break/><text:span text:style-name="T8">(1 punto) </text:span><text:span text:style-name="T6">Un fabricante de coches produce dos modelos: uno pequeño (10.000 €) y uno grande (16.000 €). Tiene tanto éxito que vende todo lo que produce, pero su producción requiere dos materias primas actualmente escasas: caucho y acero. </text:span><text:span text:style-name="T7">Un coche pequeño requiere una unidad de caucho y una de acero y, uno grande, una de caucho y dos de acero. <text:s/>El fabricante dispone de 400 unidades de caucho y 700 de acero. <text:s/>¿Cuántos coches de cada modelo debe fabricar para maximizar los € </text:span><text:span text:style-name="T8">de las ventas</text:span><text:span text:style-name="T7">?<text:line-break/></text:span></text:h>
      <text:p text:style-name="P6">Sea “p” el número de coches pequeños fabricados y sea “g” el número de grandes. <text:s/></text:p>
      <text:p text:style-name="P6">Se trata de maximizar 10.000·p + 16.000·g sujeto a: p + g &lt; 400; p + 2g &lt; 700. <text:s/>En R:</text:p>
      <text:p text:style-name="P6">&gt; library("lpSolve")</text:p>
      <text:p text:style-name="P6">&gt; lp ("max", c(10000,16000), rbind(c(1,1),c(1,2)), "&lt;", c(400,700)) -&gt; sol</text:p>
      <text:p text:style-name="P6">&gt; sol$solution</text:p>
      <text:p text:style-name="P6">[1] 100 300</text:p>
      <text:p text:style-name="P6">&gt; sol</text:p>
      <text:p text:style-name="P6">Success: the objective function is 5800000 </text:p>
      <text:p text:style-name="P7">&gt; ## Debe fabricar 100 coches pequeños y 300 grandes para obtener 5,8 M€.</text:p>
      <text:h text:style-name="P1" text:outline-level="3"><text:span text:style-name="T8">(2 puntos) A partir de<text:line-break/></text:span><text:span text:style-name="T3">http://bellman.ciencias.uniovi.es/~carleos/master/manadine/curso2/AnalisisDatos2/apuntes/optimiza/recocido-nreinas.odp</text:span><text:span text:style-name="T8"> <text:line-break/>comenta:<text:line-break/>- La solución obtenida ejecutando el listado tal cual está.</text:span></text:h>
      <text:p text:style-name="Standard">$par</text:p>
      <text:p text:style-name="Standard">[1] 7 2 4 1 8 5 3 6</text:p>
      <text:p text:style-name="Standard"/>
      <text:p text:style-name="Standard">$value</text:p>
      <text:p text:style-name="Standard">[1] 0</text:p>
      <text:p text:style-name="Standard"/>
      <text:p text:style-name="Standard">$counts</text:p>
      <text:p text:style-name="Standard">function gradient </text:p>
      <text:p text:style-name="Standard"><text:s text:c="4"/>1000 <text:s text:c="6"/>NA </text:p>
      <text:p text:style-name="Standard"/>
      <text:p text:style-name="Standard">$convergence</text:p>
      <text:p text:style-name="Standard">[1] 0</text:p>
      <text:p text:style-name="Standard"/>
      <text:p text:style-name="Standard">$message</text:p>
      <text:p text:style-name="Standard">NULL</text:p>
      <text:p text:style-name="Standard"/>
      <text:p text:style-name="P7">Lo anterior es la salida producida al ejecutar el “optim” de dicho fichero.</text:p>
      <text:p text:style-name="P7">La parte de “convergence 0” no tiene relevancia (y tampoco “message NULL”) porque con el método SANN siempre da lo mismo. <text:s/>Según “?optim”: <text:s/></text:p>
      <text:p text:style-name="P7"><text:s text:c="10"/>convergence: An integer code. ‘0’ indicates successful completion</text:p>
      <text:p text:style-name="P7"><text:s text:c="10"/>(which is always the case for ‘"SANN"’ and ‘"Brent"’).</text:p>
      <text:p text:style-name="P8"><text:span text:style-name="T11">La parte “counts” indica que se hicieron 1000 evaluaciones de la función “calculaAdaptacion” y ninguna (NA) de la función gradiente. El “gradiente” en este caso sería la función “mutar”, pero parece que “optim” no la considera un gradiente al uso y no contabiliza sus evaluaciones. <text:s/>Se realizan 1000 por la opción “control=list(maxit=1000)” porque por omisión se harían 10.000 evaluaciones.<text:line-break/></text:span><text:soft-page-break/><text:span text:style-name="T11">La parte “value 0” indica que se ha llegado a una solución óptima del problema de la 8 reinas, es decir, una disposición de las damas en el tablero con cero colisiones.<text:line-break/>La parte “par 7 2 4 1 8 5 3 6” indica los valores del “parámetro” en la solución óptima, es decir, que se pueden conseguir 0 colisiones ubicando la primera reina en la primera fila y la séptima columna; la segunda reina, en la segunda fila y la segunda columna; la tercera reina, en la tercera fila y la cuarta columna; etc.</text:span></text:p>
      <text:h text:style-name="P1" text:outline-level="3"><text:span text:style-name="T8"><text:line-break/>- Qué consecuencias tiene variar </text:span><text:span text:style-name="T3">niter</text:span><text:span text:style-name="T8">.</text:span></text:h>
      <text:p text:style-name="P10">“niter” es el número de iteraciones del recocido. <text:s/>Como se ve en la salida siguiente, </text:p>
      <text:list xml:id="list2133410598" text:style-name="L2">
        <text:list-item>
          <text:p text:style-name="P12"><text:span text:style-name="T12">al aumentar niter aumenta el tiempo de ejecución</text:span></text:p>
        </text:list-item>
        <text:list-item>
          <text:p text:style-name="P11">al aumentar niter, siguen obteniéndose soluciones óptimas (distintas)</text:p>
        </text:list-item>
        <text:list-item>
          <text:p text:style-name="P11">al disminuir niter, puede no obtenerse una solución óptima (value &gt; 0)</text:p>
        </text:list-item>
      </text:list>
      <text:p text:style-name="P9">&gt; g &lt;- function (nRei, niter)</text:p>
      <text:p text:style-name="P9"><text:span text:style-name="T12">+ <text:s text:c="2"/></text:span><text:s/>optim (sample (1:nRei),</text:p>
      <text:p text:style-name="Standard">+ <text:s text:c="7"/>calculaAdaptacion,</text:p>
      <text:p text:style-name="Standard">+ <text:s text:c="7"/>gr = mutar,</text:p>
      <text:p text:style-name="Standard">+ <text:s text:c="7"/>method = "SANN",</text:p>
      <text:p text:style-name="Standard">+ <text:s text:c="7"/>control = list (maxit=niter))</text:p>
      <text:p text:style-name="Standard">&gt; g(8,1000)</text:p>
      <text:p text:style-name="Standard">$par</text:p>
      <text:p text:style-name="Standard">[1] 4 2 5 8 6 1 3 7</text:p>
      <text:p text:style-name="Standard"/>
      <text:p text:style-name="Standard">$value</text:p>
      <text:p text:style-name="Standard">[1] 0</text:p>
      <text:p text:style-name="Standard"/>
      <text:p text:style-name="Standard">$counts</text:p>
      <text:p text:style-name="Standard">function gradient </text:p>
      <text:p text:style-name="Standard"><text:s text:c="4"/>1000 <text:s text:c="6"/>NA </text:p>
      <text:p text:style-name="Standard"/>
      <text:p text:style-name="Standard">$convergence</text:p>
      <text:p text:style-name="Standard">[1] 0</text:p>
      <text:p text:style-name="Standard"/>
      <text:p text:style-name="Standard">$message</text:p>
      <text:p text:style-name="Standard">NULL</text:p>
      <text:p text:style-name="Standard"/>
      <text:p text:style-name="Standard">&gt; g(8,10000)</text:p>
      <text:p text:style-name="Standard">$par</text:p>
      <text:p text:style-name="Standard">[1] 3 1 7 5 8 2 4 6</text:p>
      <text:p text:style-name="Standard"/>
      <text:p text:style-name="Standard">$value</text:p>
      <text:p text:style-name="Standard">[1] 0</text:p>
      <text:p text:style-name="Standard"/>
      <text:p text:style-name="Standard">$counts</text:p>
      <text:p text:style-name="Standard">function gradient </text:p>
      <text:p text:style-name="Standard"><text:s text:c="3"/>10000 <text:s text:c="6"/>NA </text:p>
      <text:p text:style-name="Standard"/>
      <text:p text:style-name="Standard">$convergence</text:p>
      <text:p text:style-name="Standard">[1] 0</text:p>
      <text:p text:style-name="Standard"/>
      <text:p text:style-name="Standard">$message</text:p>
      <text:p text:style-name="Standard">NULL</text:p>
      <text:p text:style-name="Standard"><text:soft-page-break/></text:p>
      <text:p text:style-name="Standard">&gt; g(8,100000)</text:p>
      <text:p text:style-name="Standard">$par</text:p>
      <text:p text:style-name="Standard">[1] 4 6 8 2 7 1 3 5</text:p>
      <text:p text:style-name="Standard"/>
      <text:p text:style-name="Standard">$value</text:p>
      <text:p text:style-name="Standard">[1] 0</text:p>
      <text:p text:style-name="Standard"/>
      <text:p text:style-name="Standard">$counts</text:p>
      <text:p text:style-name="Standard">function gradient </text:p>
      <text:p text:style-name="Standard"><text:s text:c="2"/>100000 <text:s text:c="6"/>NA </text:p>
      <text:p text:style-name="Standard"/>
      <text:p text:style-name="Standard">$convergence</text:p>
      <text:p text:style-name="Standard">[1] 0</text:p>
      <text:p text:style-name="Standard"/>
      <text:p text:style-name="Standard">$message</text:p>
      <text:p text:style-name="Standard">NULL</text:p>
      <text:p text:style-name="Standard"/>
      <text:p text:style-name="Standard">&gt; g(8,100)</text:p>
      <text:p text:style-name="Standard">$par</text:p>
      <text:p text:style-name="Standard">[1] 6 3 7 2 8 5 1 4</text:p>
      <text:p text:style-name="Standard"/>
      <text:p text:style-name="Standard">$value</text:p>
      <text:p text:style-name="Standard">[1] 0</text:p>
      <text:p text:style-name="Standard"/>
      <text:p text:style-name="Standard">$counts</text:p>
      <text:p text:style-name="Standard">function gradient </text:p>
      <text:p text:style-name="Standard"><text:s text:c="5"/>100 <text:s text:c="6"/>NA </text:p>
      <text:p text:style-name="Standard"/>
      <text:p text:style-name="Standard">$convergence</text:p>
      <text:p text:style-name="Standard">[1] 0</text:p>
      <text:p text:style-name="Standard"/>
      <text:p text:style-name="Standard">$message</text:p>
      <text:p text:style-name="Standard">NULL</text:p>
      <text:p text:style-name="Standard"/>
      <text:p text:style-name="Standard">&gt; g(8,10)</text:p>
      <text:p text:style-name="Standard">$par</text:p>
      <text:p text:style-name="Standard">[1] 7 4 3 1 8 5 2 6</text:p>
      <text:p text:style-name="Standard"/>
      <text:p text:style-name="Standard">$value</text:p>
      <text:p text:style-name="Standard">[1] 1</text:p>
      <text:p text:style-name="Standard"/>
      <text:p text:style-name="Standard">$counts</text:p>
      <text:p text:style-name="Standard">function gradient </text:p>
      <text:p text:style-name="Standard"><text:s text:c="6"/>10 <text:s text:c="6"/>NA </text:p>
      <text:p text:style-name="Standard"/>
      <text:p text:style-name="Standard">$convergence</text:p>
      <text:p text:style-name="Standard">[1] 0</text:p>
      <text:p text:style-name="Standard"/>
      <text:p text:style-name="Standard">$message</text:p>
      <text:p text:style-name="Standard">NULL</text:p>
      <text:p text:style-name="Standard"/>
      <text:p text:style-name="P3"><text:soft-page-break/>&gt; system.time(g(8,100000))</text:p>
      <text:p text:style-name="P3"><text:s text:c="3"/>user <text:s/>system elapsed </text:p>
      <text:p text:style-name="P3"><text:s text:c="2"/>1.419 <text:s text:c="2"/>0.000 <text:s text:c="2"/>1.418 </text:p>
      <text:p text:style-name="P3">&gt; system.time(g(8,1000000))</text:p>
      <text:p text:style-name="P3"><text:s text:c="3"/>user <text:s/>system elapsed </text:p>
      <text:p text:style-name="Standard"><text:span text:style-name="T2"><text:s/>14.597 <text:s text:c="2"/>0.000 <text:s/>14.599</text:span> </text:p>
      <text:h text:style-name="P1" text:outline-level="3"><text:span text:style-name="T8"><text:line-break/>- Qué consecuencias tiene variar </text:span><text:span text:style-name="T3">nRei</text:span><text:span text:style-name="T8">.</text:span></text:h>
      <text:p text:style-name="Standard">“<text:span text:style-name="T12">nRei” es el tamaño (número de filas o de columnas) del tablero, es decir, la magnitud del problema que se quiere resolver. <text:s/>Con niter=1000, al disminuir nRei se obtiene una solución óptima siempre (siempre que exista: </text:span><text:a xlink:type="simple" xlink:href="https://es.wikipedia.org/wiki/Problema_de_las_ocho_reinas#Número_de_soluciones" text:style-name="Internet_20_link" text:visited-style-name="Visited_20_Internet_20_Link"><text:span text:style-name="T12">https://es.wikipedia.org/wiki/Problema_de_las_ocho_reinas#N%C3%BAmero_de_soluciones</text:span></text:a><text:span text:style-name="T12"> ):</text:span></text:p>
      <text:p text:style-name="Standard">&gt; g(8,1000)$value</text:p>
      <text:p text:style-name="Standard">[1] 0</text:p>
      <text:p text:style-name="Standard">&gt; g(7,1000)$value</text:p>
      <text:p text:style-name="Standard">[1] 0</text:p>
      <text:p text:style-name="Standard">&gt; g(6,1000)$value</text:p>
      <text:p text:style-name="Standard">[1] 0</text:p>
      <text:p text:style-name="Standard">&gt; g(5,1000)$value</text:p>
      <text:p text:style-name="Standard">[1] 0</text:p>
      <text:p text:style-name="Standard">&gt; g(4,1000)$value</text:p>
      <text:p text:style-name="Standard">[1] 0</text:p>
      <text:p text:style-name="Standard">&gt; g(3,1000)$value</text:p>
      <text:p text:style-name="Standard">[1] 1</text:p>
      <text:p text:style-name="Standard">&gt; g(2,1000)$value</text:p>
      <text:p text:style-name="Standard">[1] 1</text:p>
      <text:p text:style-name="Standard"/>
      <text:p text:style-name="P14"><text:span text:style-name="T13">Al aumentar nRei, puede ser necesario </text:span><text:span text:style-name="T14">incrementar también niter</text:span><text:span text:style-name="T13"> para obtener solución óptima:</text:span></text:p>
      <text:p text:style-name="P13">&gt; g(8,1000)$value</text:p>
      <text:p text:style-name="P13">[1] 0</text:p>
      <text:p text:style-name="P13">&gt; g(10,1000)$value</text:p>
      <text:p text:style-name="P13">[1] 0</text:p>
      <text:p text:style-name="P13">&gt; g(20,1000)$value</text:p>
      <text:p text:style-name="P13">[1] 2</text:p>
      <text:p text:style-name="P13">&gt; g(20,10000)$value</text:p>
      <text:p text:style-name="P13">[1] 2</text:p>
      <text:p text:style-name="P13">&gt; g(20,100000)$value</text:p>
      <text:p text:style-name="P13">[1] 0</text:p>
      <text:h text:style-name="P1" text:outline-level="3"><text:span text:style-name="T8"><text:line-break/>- Cómo se podría usar </text:span><text:span text:style-name="T3">parallel::mclapply</text:span><text:span text:style-name="T8"> para obtener dos y tres soluciones en el mismo tiempo que emplea el listado original para obtener una.<text:line-break/><text:line-break/></text:span></text:h>
      <text:p text:style-name="Standard">&gt; ejecutable &lt;- function () g(20,100000)[c("par","value")]</text:p>
      <text:p text:style-name="Standard">&gt; ejecutable() <text:span text:style-name="T16"># devuelve una solución óptima al problema de 20 reinas</text:span></text:p>
      <text:p text:style-name="Standard">$par</text:p>
      <text:p text:style-name="Standard"><text:s/>[1] <text:s/>3 10 13 20 <text:s/>8 12 <text:s/>4 17 <text:s/>5 <text:s/>9 18 16 14 19 15 <text:s/>1 <text:s/>6 <text:s/>2 <text:s/>7 11</text:p>
      <text:p text:style-name="Standard"/>
      <text:p text:style-name="Standard">$value</text:p>
      <text:p text:style-name="Standard"><text:soft-page-break/>[1] 0</text:p>
      <text:p text:style-name="Standard"/>
      <text:p text:style-name="Standard">&gt; system.time(ejecutable()) <text:span text:style-name="T16"># tarda unos cinco segundos en mi ordenata</text:span></text:p>
      <text:p text:style-name="Standard"><text:s text:c="3"/>user <text:s/>system elapsed </text:p>
      <text:p text:style-name="Standard"><text:s text:c="2"/>4.807 <text:s text:c="2"/>0.000 <text:s text:c="2"/>4.807 </text:p>
      <text:p text:style-name="P15">&gt; <text:span text:style-name="T15">## tarda unos diez segundos si lo repito 2 veces con lapply</text:span></text:p>
      <text:p text:style-name="Standard">&gt; system.time(resultado&lt;-lapply(1:2,function(x)ejecutable())) </text:p>
      <text:p text:style-name="Standard"><text:s text:c="3"/>user <text:s/>system elapsed </text:p>
      <text:p text:style-name="Standard"><text:s text:c="2"/>9.664 <text:s text:c="2"/>0.000 <text:s text:c="2"/>9.665 </text:p>
      <text:p text:style-name="Standard">&gt; library(parallel)</text:p>
      <text:p text:style-name="P16">&gt; <text:span text:style-name="T15">## tarda unos cinco segundos si uso mclapply, o sea,</text:span></text:p>
      <text:p text:style-name="P16">&gt; <text:span text:style-name="T15">## que ejecuta ambos procesos en paralelo</text:span></text:p>
      <text:p text:style-name="Standard">&gt; system.time(resultado&lt;-mclapply(1:2,function(x)ejecutable()))</text:p>
      <text:p text:style-name="Standard"><text:s text:c="3"/>user <text:s/>system elapsed </text:p>
      <text:p text:style-name="Standard"><text:s text:c="2"/>0.007 <text:s text:c="2"/>0.007 <text:s text:c="2"/>5.056 </text:p>
      <text:p text:style-name="P16">&gt; <text:span text:style-name="T15">## si pido 3 en paralelo, tarda diez segundos, porque hace dos en paralelo</text:span></text:p>
      <text:p text:style-name="P16">&gt; <text:span text:style-name="T15">## y el tercero va después ya que, por omisión, mc.cores=2</text:span></text:p>
      <text:p text:style-name="Standard">&gt; system.time(resultado&lt;-mclapply(1:3,function(x)ejecutable()))</text:p>
      <text:p text:style-name="Standard"><text:s text:c="3"/>user <text:s/>system elapsed </text:p>
      <text:p text:style-name="Standard"><text:s text:c="2"/>5.026 <text:s text:c="2"/>0.049 <text:s text:c="2"/>9.875 </text:p>
      <text:p text:style-name="P16">&gt; <text:span text:style-name="T15">## indicando mc.cores=3 se vuelve a tardar sobre cinco segundos</text:span></text:p>
      <text:p text:style-name="Standard">&gt; system.time(resultado&lt;-mclapply(1:3,function(x)ejecutable(),mc.cores=3))</text:p>
      <text:p text:style-name="Standard"><text:s text:c="3"/>user <text:s/>system elapsed </text:p>
      <text:p text:style-name="Standard"><text:s text:c="2"/>5.159 <text:s text:c="2"/>0.044 <text:s text:c="2"/>5.200 </text:p>
      <text:p text:style-name="P16">&gt; <text:span text:style-name="T15">## para que funcione lo anterior necesito un ordenata con al menos 3 cores</text:span></text:p>
      <text:p text:style-name="P16">&gt; detectCores()</text:p>
      <text:p text:style-name="P16">[1] 20</text:p>
      <text:p text:style-name="P16">&gt; <text:span text:style-name="T15">## el resultado es una lista con tres soluciones óptimas (value 0)</text:span></text:p>
      <text:p text:style-name="Standard">&gt; resultado</text:p>
      <text:p text:style-name="Standard">[[1]]</text:p>
      <text:p text:style-name="Standard">[[1]]$par</text:p>
      <text:p text:style-name="Standard"><text:s/>[1] 19 <text:s/>2 15 <text:s/>8 <text:s/>4 <text:s/>9 18 <text:s/>3 <text:s/>1 <text:s/>7 12 17 20 16 13 <text:s/>6 10 14 <text:s/>5 11</text:p>
      <text:p text:style-name="Standard"/>
      <text:p text:style-name="Standard">[[1]]$value</text:p>
      <text:p text:style-name="Standard">[1] 0</text:p>
      <text:p text:style-name="Standard"/>
      <text:p text:style-name="Standard"/>
      <text:p text:style-name="Standard">[[2]]</text:p>
      <text:p text:style-name="Standard">[[2]]$par</text:p>
      <text:p text:style-name="Standard"><text:s/>[1] 16 <text:s/>8 13 <text:s/>2 <text:s/>4 14 <text:s/>1 <text:s/>3 10 19 11 15 20 18 <text:s/>6 12 <text:s/>9 <text:s/>7 <text:s/>5 17</text:p>
      <text:p text:style-name="Standard"/>
      <text:p text:style-name="Standard">[[2]]$value</text:p>
      <text:p text:style-name="Standard">[1] 0</text:p>
      <text:p text:style-name="Standard"/>
      <text:p text:style-name="Standard"/>
      <text:p text:style-name="Standard">[[3]]</text:p>
      <text:p text:style-name="Standard">[[3]]$par</text:p>
      <text:p text:style-name="Standard"><text:s/>[1] 13 17 <text:s/>9 <text:s/>7 <text:s/>5 <text:s/>3 <text:s/>6 12 18 11 <text:s/>4 19 15 10 20 <text:s/>1 <text:s/>8 16 14 <text:s/>2</text:p>
      <text:p text:style-name="Standard"/>
      <text:p text:style-name="Standard">[[3]]$value</text:p>
      <text:p text:style-name="Standard">[1] 0</text:p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6-27T17:59:59.587224652</meta:creation-date>
    <dc:date>2022-06-28T18:55:21.142249621</dc:date>
    <meta:editing-duration>PT19H8M25S</meta:editing-duration>
    <meta:editing-cycles>5</meta:editing-cycles>
    <meta:generator>LibreOffice/6.4.7.2$Linux_X86_64 LibreOffice_project/40$Build-2</meta:generator>
    <meta:document-statistic meta:table-count="0" meta:image-count="0" meta:object-count="0" meta:page-count="7" meta:paragraph-count="259" meta:word-count="1388" meta:character-count="8673" meta:non-whitespace-character-count="7155"/>
  </office:meta>
</office:document-meta>
</file>