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9c622"/>
    </style:style>
    <style:style style:name="P2" style:family="paragraph" style:parent-style-name="Standard">
      <style:text-properties style:font-name="Liberation Mono"/>
    </style:style>
    <style:style style:name="P3" style:family="paragraph" style:parent-style-name="Standard">
      <style:text-properties style:font-name="Liberation Mono" officeooo:paragraph-rsid="0019c622"/>
    </style:style>
    <style:style style:name="P4" style:family="paragraph" style:parent-style-name="Standard">
      <style:text-properties style:font-name="Liberation Mono" fo:font-size="10pt" style:font-size-asian="10pt" style:font-size-complex="10pt"/>
    </style:style>
    <style:style style:name="P5" style:family="paragraph" style:parent-style-name="Standard">
      <style:text-properties officeooo:rsid="0019c622" officeooo:paragraph-rsid="0019c622"/>
    </style:style>
    <style:style style:name="P6" style:family="paragraph" style:parent-style-name="Standard">
      <style:text-properties officeooo:paragraph-rsid="0019c622"/>
    </style:style>
    <style:style style:name="P7" style:family="paragraph" style:parent-style-name="Standard">
      <style:text-properties officeooo:rsid="0021f026" officeooo:paragraph-rsid="0021f026"/>
    </style:style>
    <style:style style:name="P8" style:family="paragraph" style:parent-style-name="Standard">
      <style:text-properties style:font-name="Liberation Mono" officeooo:paragraph-rsid="0021f026"/>
    </style:style>
    <style:style style:name="P9" style:family="paragraph" style:parent-style-name="Standard">
      <style:text-properties style:font-name="Liberation Mono"/>
    </style:style>
    <style:style style:name="P10" style:family="paragraph" style:parent-style-name="Standard">
      <style:text-properties style:font-name="Liberation Mono" fo:font-size="10pt" style:font-size-asian="10pt" style:font-size-complex="10pt"/>
    </style:style>
    <style:style style:name="P11" style:family="paragraph" style:parent-style-name="Standard">
      <style:text-properties style:font-name="Liberation Serif" officeooo:rsid="0021f026" officeooo:paragraph-rsid="0021f026"/>
    </style:style>
    <style:style style:name="P12" style:family="paragraph" style:parent-style-name="Standard">
      <style:text-properties style:font-name="Liberation Serif" fo:font-size="12pt" officeooo:rsid="00232d01" officeooo:paragraph-rsid="00232d01" style:font-size-asian="12pt" style:font-size-complex="12pt"/>
    </style:style>
    <style:style style:name="P13" style:family="paragraph" style:parent-style-name="Standard">
      <style:text-properties style:font-name="Liberation Serif" officeooo:rsid="00232d01" officeooo:paragraph-rsid="00232d01"/>
    </style:style>
    <style:style style:name="P14" style:family="paragraph" style:parent-style-name="Standard">
      <style:text-properties style:font-name="Liberation Serif" officeooo:rsid="002337f9" officeooo:paragraph-rsid="002337f9"/>
    </style:style>
    <style:style style:name="P15" style:family="paragraph" style:parent-style-name="Standard">
      <style:text-properties officeooo:rsid="0019c622" officeooo:paragraph-rsid="0019c622"/>
    </style:style>
    <style:style style:name="P16" style:family="paragraph" style:parent-style-name="Standard">
      <style:text-properties officeooo:rsid="00232d01" officeooo:paragraph-rsid="00232d01"/>
    </style:style>
    <style:style style:name="P17" style:family="paragraph" style:parent-style-name="Standard">
      <style:text-properties style:font-name="Liberation Mono" officeooo:rsid="002337f9" officeooo:paragraph-rsid="002337f9"/>
    </style:style>
    <style:style style:name="P18" style:family="paragraph" style:parent-style-name="Standard">
      <style:text-properties style:font-name="Liberation Mono" fo:font-size="10pt" officeooo:rsid="002337f9" officeooo:paragraph-rsid="002337f9" style:font-size-asian="10pt" style:font-size-complex="10pt"/>
    </style:style>
    <style:style style:name="T1" style:family="text">
      <style:text-properties officeooo:rsid="0019c622"/>
    </style:style>
    <style:style style:name="T2" style:family="text">
      <style:text-properties style:font-name="Liberation Mono"/>
    </style:style>
    <style:style style:name="T3" style:family="text">
      <style:text-properties style:font-name="Liberation Mono" officeooo:rsid="0019c622"/>
    </style:style>
    <style:style style:name="T4" style:family="text">
      <style:text-properties style:font-name="Liberation Mono" officeooo:rsid="001ce0bc"/>
    </style:style>
    <style:style style:name="T5" style:family="text">
      <style:text-properties officeooo:rsid="0021f026"/>
    </style:style>
    <style:style style:name="T6" style:family="text">
      <style:text-properties officeooo:rsid="00232d01"/>
    </style:style>
    <style:style style:name="T7" style:family="text">
      <style:text-properties style:font-name="Liberation Sans" fo:font-size="18pt" fo:font-weight="bold" officeooo:rsid="00232d01" style:font-name-asian="Noto Sans CJK SC" style:font-size-asian="18pt" style:font-weight-asian="bold" style:font-name-complex="Lohit Devanagari1" style:font-size-complex="18pt" style:font-weight-complex="bold"/>
    </style:style>
    <style:style style:name="T8" style:family="text">
      <style:text-properties officeooo:rsid="002337f9"/>
    </style:style>
    <style:style style:name="T9" style:family="text">
      <style:text-properties fo:font-style="italic" officeooo:rsid="002337f9"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nunciado</text:h>
      <text:p text:style-name="Standard"><text:span text:style-name="T1">1. </text:span>Halla el máximo de la función f(x) = <text:span text:style-name="T2">x^5 * (1-x)^3</text:span>.</text:p>
      <text:p text:style-name="Standard"/>
      <text:p text:style-name="P1">2. Sea X una población con densidad</text:p>
      <text:p text:style-name="P1"><text:s text:c="4"/>f(x,p,q) = <text:span text:style-name="T3">1/b</text:span><text:span text:style-name="T2">eta(p,q) * x^</text:span><text:span text:style-name="T3">(</text:span><text:span text:style-name="T2">p-</text:span><text:span text:style-name="T3">1)</text:span><text:span text:style-name="T2"> * (1-x)^</text:span><text:span text:style-name="T3">(1-</text:span><text:span text:style-name="T2">q</text:span><text:span text:style-name="T3">)</text:span></text:p>
      <text:p text:style-name="P1"><text:s text:c="3"/>con 0&lt;x&lt;1, p&gt;0, q&gt;0, siendo "p" y "q" parámetros desconocidos.</text:p>
      <text:p text:style-name="Standard"><text:s text:c="3"/>Halla las estimaciones máximo-verosímiles para "p" y "q" a partir de la</text:p>
      <text:p text:style-name="Standard"><text:s text:c="3"/>muestra aleatoria simple <text:span text:style-name="T2">c(.1,.</text:span><text:span text:style-name="T4">2</text:span><text:span text:style-name="T2">,.</text:span><text:span text:style-name="T4">3</text:span><text:span text:style-name="T2">,.</text:span><text:span text:style-name="T4">4</text:span><text:span text:style-name="T2">,.5)</text:span>.</text:p>
      <text:p text:style-name="Standard"/>
      <text:p text:style-name="Standard">3. Explica lo que ocurre al ejecutar lo siguiente:</text:p>
      <text:p text:style-name="P2"><text:s text:c="3"/>f &lt;- function(x) if (x &gt; 0) x^2 else abs(x)</text:p>
      <text:p text:style-name="P2"><text:s text:c="3"/>g &lt;- function(x) ifelse (x &gt; 0, x^2, abs(x))</text:p>
      <text:p text:style-name="P2"><text:s text:c="3"/>plot (f, -2, 2)</text:p>
      <text:p text:style-name="P2"><text:s text:c="3"/>plot (g, -2, 2)</text:p>
      <text:p text:style-name="P2"><text:s text:c="3"/>plot (Vectorize(f), -2, 2)</text:p>
      <text:p text:style-name="Standard"/>
      <text:h text:style-name="Heading_20_1" text:outline-level="1">soluc<text:span text:style-name="T6">i</text:span><text:span text:style-name="T7">ón</text:span></text:h>
      <text:p text:style-name="Standard"/>
      <text:h text:style-name="Heading_20_2" text:outline-level="2">1.</text:h>
      <text:p text:style-name="P1"/>
      <text:p text:style-name="P7">La función contiene potencias de x y de (1-x) por lo que podría esperarse un comportamiento “central” en torno a 0,5. <text:s/>Si se representa la función en un intervalo ancho en torno a ese valor, por ejemplo desde -100 hasta 100, se observa que crece y después decrece; parece mantenerse constante cerca del cero. <text:s/>Probamos a maximizar la función:</text:p>
      <text:p text:style-name="P1"/>
      <text:p text:style-name="P3">optimize(function(x)x^5*(1-x)^3, c(-100,100), maximum=TRUE)</text:p>
      <text:p text:style-name="P7"/>
      <text:p text:style-name="P7">El máximo está cerca de 0,62 y al representar la función cerca de ese valor, por ejemplo desde 0 a 1, se aprecia el crecimiento y posterior decrecimiento al superar dicha abscisa.</text:p>
      <text:p text:style-name="P7"/>
      <text:h text:style-name="Heading_20_2" text:outline-level="2">2.</text:h>
      <text:p text:style-name="Standard"/>
      <text:p text:style-name="P2">X &lt;- (1:5)/10 <text:span text:style-name="T5"># muestra</text:span></text:p>
      <text:p text:style-name="Standard"/>
      <text:p text:style-name="Standard"><text:span text:style-name="T1">Lo siguiente equivale a </text:span><text:span text:style-name="T2">f &lt;- function (x, p, q) dbeta (x, p, q)</text:span></text:p>
      <text:p text:style-name="P2"/>
      <text:p text:style-name="P2">f &lt;- function (x, p, q) 1/beta(p,q) * x^(p-1) * (1-x)^(q-1)</text:p>
      <text:p text:style-name="P8">L &lt;- function (pq<text:span text:style-name="T5">)</text:span></text:p>
      <text:p text:style-name="P8"><text:s text:c="5"/>- sum (sapply(X, function (Xi) log(f(Xi,pq[1],pq[2]))))</text:p>
      <text:p text:style-name="P11"/>
      <text:p text:style-name="P11">Usé “sapply” por precaución (excesiva). <text:s/>Podría haber hecho sum(log(f(X,pq[1],pq[2])))</text:p>
      <text:p text:style-name="P2"/>
      <text:p text:style-name="P2">(sol &lt;- optim(c(1,1), L))</text:p>
      <text:p text:style-name="P16"/>
      <text:p text:style-name="P16">Lo anterior está entre paréntesis para que se muestre el resultado.</text:p>
      <text:p text:style-name="P5"/>
      <text:p text:style-name="P5"><text:soft-page-break/>Para comprobar que la solución es razonable, <text:span text:style-name="T6">voy a generar valores según una distribución beta con esos parámetros, y comprobaré si una muestra con valores entre 0,1 y 0,5 es creíble.</text:span></text:p>
      <text:p text:style-name="P2"/>
      <text:p text:style-name="P2">p.est &lt;- sol$par[1]; q.est &lt;- sol$par[2]</text:p>
      <text:p text:style-name="P2">hist(rbeta(10000,p.est,q.est))</text:p>
      <text:p text:style-name="P16"/>
      <text:p text:style-name="P16">Las barras son altas entre 0,1 y 0,5 por lo que es razonable.</text:p>
      <text:p text:style-name="P5"/>
      <text:p text:style-name="P5">Si quiero buscar (a,b) como inicio razonable de la búsqueda <text:span text:style-name="T6">en lugar del c(1,1) arbitrario que usé, voy a usar el método de los momentos y despejo los parámetros en función de media y varianza muestrales</text:span>:</text:p>
      <text:p text:style-name="P4"/>
      <text:p text:style-name="P4">media &lt;- mean(X)</text:p>
      <text:p text:style-name="P4">var &lt;- var(X)</text:p>
      <text:p text:style-name="P4">a = -(media*var+media**3-media**2)/var</text:p>
      <text:p text:style-name="P4">b = ((media-1)*var+media**3-2*media**2+media)/var</text:p>
      <text:p text:style-name="P12"/>
      <text:p text:style-name="P12">Lo anterior sale de la expresión de esperanza y varianza vistas en la wikipedia y de despejar “a” y “b” en el sistema de ecuaciones lineales mediante Maxima:</text:p>
      <text:p text:style-name="P12"/>
      <text:p text:style-name="P4">https://es.wikipedia.org/wiki/Distribuci%C3%B3n_beta</text:p>
      <text:p text:style-name="P4"/>
      <text:p text:style-name="P4">Maxima 5.45.1 https://maxima.sourceforge.io</text:p>
      <text:p text:style-name="P4">using Lisp GNU Common Lisp (GCL) GCL 2.6.12</text:p>
      <text:p text:style-name="P4">Distributed under the GNU Public License. See the file COPYING.</text:p>
      <text:p text:style-name="P4">Dedicated to the memory of William Schelter.</text:p>
      <text:p text:style-name="P4">The function bug_report() provides bug reporting information.</text:p>
      <text:p text:style-name="P4">(%i1) solve([media=a/(a+b),var=a*b/(a+b)^2/(a+b+1)],[a,b]);</text:p>
      <text:p text:style-name="P4"><text:s text:c="31"/>3 <text:s text:c="7"/>2</text:p>
      <text:p text:style-name="P4"><text:s text:c="14"/>media var + media <text:s/>- media</text:p>
      <text:p text:style-name="P4">(%o1) [[a = - ---------------------------, </text:p>
      <text:p text:style-name="P4"><text:s text:c="26"/>var</text:p>
      <text:p text:style-name="P4"><text:s text:c="41"/>3 <text:s text:c="9"/>2</text:p>
      <text:p text:style-name="P4"><text:s text:c="18"/>(media - 1) var + media <text:s/>- 2 media <text:s/>+ media</text:p>
      <text:p text:style-name="P4"><text:s text:c="14"/>b = -------------------------------------------], [a = 0, b = 0]]</text:p>
      <text:p text:style-name="P4"><text:s text:c="38"/>var</text:p>
      <text:p text:style-name="P4">(%i2) fortran(%[1])$</text:p>
      <text:p text:style-name="P4"><text:s text:c="6"/>[a = -(media*var+media**3-media**2)/var,b = ((media-1)*var+media**</text:p>
      <text:p text:style-name="P4"><text:s text:c="5"/>1 <text:s text:c="2"/>3-2*media**2+media)/var]</text:p>
      <text:p text:style-name="P2"/>
      <text:h text:style-name="Heading_20_2" text:outline-level="2">3.</text:h>
      <text:p text:style-name="P13"/>
      <text:p text:style-name="P13">“f” y “g” son dos funciones aparentemente iguales, pero “g” usa “ifelse”, que es una función que, a partir de un vector de booleanos (lógicos), devuelve un vector de igual longitud <text:span text:style-name="T8">(es decir, se trata de una función </text:span><text:span text:style-name="T9">vectorizada</text:span><text:span text:style-name="T8">)</text:span>, mientras que “f” usa “if” (que no es una función, sino un constructo, palabra reservada, forma especial, macro…) que toma una condición escalar (si la condición tiene una longitud mayor que 1 se emite un aviso) y devuelve un único objeto (que puede ser un vector o no).</text:p>
      <text:p text:style-name="P14">En la ayuda “?plot.function” se explica que “plot” exige una función vectorizada:</text:p>
      <text:p text:style-name="P17">x: a `vectorizing’ numeric R function.</text:p>
      <text:p text:style-name="P14">Esto implica que “plot(g)” funciona correctamente, pero “plot(f)” no. Ésta, de hecho, para la condición considera sólo la primera abscisa (que es negativa) y considera sólo la parte del “else”, es decir, dibuja “abs(x)” tanto para valores negativos como positivos.</text:p>
      <text:p text:style-name="P14">La función “Vectorize” puede usarse para vectorizar funciones que no lo sean, como la “f”:</text:p>
      <text:p text:style-name="P14"/>
      <text:p text:style-name="P18"><text:soft-page-break/>&gt; f &lt;- function(x) if (x &gt; 0) x^2 else abs(x)</text:p>
      <text:p text:style-name="P18">&gt; f(-2)</text:p>
      <text:p text:style-name="P18">[1] 2</text:p>
      <text:p text:style-name="P18">&gt; <text:s/>f(2)</text:p>
      <text:p text:style-name="P18">[1] 4</text:p>
      <text:p text:style-name="P18">&gt; f(c(-2,2))</text:p>
      <text:p text:style-name="P18">[1] 2 2</text:p>
      <text:p text:style-name="P18">Warning message:</text:p>
      <text:p text:style-name="P18">In if (x &gt; 0) x^2 else abs(x) :</text:p>
      <text:p text:style-name="P18"><text:s text:c="2"/>la condición tiene longitud &gt; 1 y sólo el primer elemento será usado</text:p>
      <text:p text:style-name="P18">&gt; Vectorize(f)(c(-2,2))</text:p>
      <text:p text:style-name="P18">[1] 2 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4T11:47:26.094059356</meta:creation-date>
    <dc:date>2022-09-15T00:53:18.231905815</dc:date>
    <meta:editing-duration>PT44M30S</meta:editing-duration>
    <meta:editing-cycles>4</meta:editing-cycles>
    <meta:generator>LibreOffice/7.3.5.2$Linux_X86_64 LibreOffice_project/30$Build-2</meta:generator>
    <meta:document-statistic meta:table-count="0" meta:image-count="0" meta:object-count="0" meta:page-count="3" meta:paragraph-count="73" meta:word-count="681" meta:character-count="4411" meta:non-whitespace-character-count="3551"/>
  </office:meta>
</office:document-meta>
</file>