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55308d" loext:opacity="100%"/>
    </style:style>
    <style:style style:name="P2" style:family="paragraph" style:parent-style-name="Standard">
      <style:text-properties fo:color="#55308d" loext:opacity="100%" officeooo:paragraph-rsid="0012d309"/>
    </style:style>
    <style:style style:name="P3" style:family="paragraph" style:parent-style-name="Standard">
      <style:text-properties fo:color="#55308d" loext:opacity="100%" officeooo:rsid="0012d309" officeooo:paragraph-rsid="0012d309"/>
    </style:style>
    <style:style style:name="P4" style:family="paragraph" style:parent-style-name="Standard">
      <style:text-properties fo:color="#55308d" loext:opacity="100%" officeooo:rsid="0012d309" officeooo:paragraph-rsid="001573df"/>
    </style:style>
    <style:style style:name="P5" style:family="paragraph" style:parent-style-name="Standard">
      <style:text-properties fo:color="#55308d" loext:opacity="100%" officeooo:rsid="00137f2d" officeooo:paragraph-rsid="00137f2d"/>
    </style:style>
    <style:style style:name="P6" style:family="paragraph" style:parent-style-name="Standard" style:list-style-name="L1">
      <style:text-properties fo:color="#55308d" loext:opacity="100%" officeooo:rsid="00137f2d" officeooo:paragraph-rsid="00137f2d"/>
    </style:style>
    <style:style style:name="P7" style:family="paragraph" style:parent-style-name="Standard">
      <style:text-properties officeooo:rsid="00137f2d" officeooo:paragraph-rsid="00137f2d"/>
    </style:style>
    <style:style style:name="T1" style:family="text">
      <style:text-properties officeooo:rsid="0012d309"/>
    </style:style>
    <style:style style:name="T2" style:family="text">
      <style:text-properties officeooo:rsid="00137f2d"/>
    </style:style>
    <style:style style:name="T3" style:family="text">
      <style:text-properties style:font-name="Liberation Mono"/>
    </style:style>
    <style:style style:name="T4" style:family="text">
      <style:text-properties style:font-name="Liberation Mono" officeooo:rsid="00150672"/>
    </style:style>
    <style:style style:name="T5" style:family="text">
      <style:text-properties officeooo:rsid="00150672"/>
    </style:style>
    <style:style style:name="T6" style:family="text">
      <style:text-properties officeooo:rsid="001573d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trol 2022-09-16</text:p>
      <text:p text:style-name="Standard">Halla el mínimo de</text:p>
      <text:p text:style-name="Standard">f &lt;- function (x) sin(1/x)+100*x</text:p>
      <text:p text:style-name="Standard">entre 0,01 y 0,02.</text:p>
      <text:p text:style-name="Standard"/>
      <text:p text:style-name="P1">&gt; plot(f,.01,.02) <text:span text:style-name="T1"># hay mínimos locales; el global, a la izquierda;</text:span></text:p>
      <text:p text:style-name="P1">&gt; plot(f,.01,.0105)</text:p>
      <text:p text:style-name="P1">&gt; plot(f,.01,.0102) <text:span text:style-name="T1"># un solo mínimo</text:span></text:p>
      <text:p text:style-name="P1">&gt; optimize(f,c(.01,.0102))</text:p>
      <text:p text:style-name="P1">$minimum</text:p>
      <text:p text:style-name="P1">[1] 0.01012361</text:p>
      <text:p text:style-name="P1"/>
      <text:p text:style-name="P1">$objective</text:p>
      <text:p text:style-name="P1">[1] 0.02872253</text:p>
      <text:p text:style-name="P1"/>
      <text:p text:style-name="P2"><text:span text:style-name="T1">El mínimo se alcanza en 0,010.123.61, donde la función toma el valor 0,028.722.53.</text:span></text:p>
      <text:p text:style-name="Standard"/>
      <text:p text:style-name="Standard">Halla el mínimo de la misma f pero esta vez entre 0,002 y 0,003.</text:p>
      <text:p text:style-name="Standard"/>
      <text:p text:style-name="P3">f es una función senoidal con cierta pendiente añadida. <text:s/>La representación mediante </text:p>
      <text:p text:style-name="P3">&gt; plot(f,.002,.003)</text:p>
      <text:p text:style-name="P3">no es correcta. <text:s/>Aumentando el número de puntos usado para la gráfica se aprecia el mismo comportamiento que antes:</text:p>
      <text:p text:style-name="P3">&gt; plot(f,.002,.003, n=1001)</text:p>
      <text:p text:style-name="P3">&gt; plot(f,.002,.00205, n=1001)</text:p>
      <text:p text:style-name="P3">&gt; plot(f,.002,.00203, n=1001)</text:p>
      <text:p text:style-name="P3">&gt; plot(f,.00201,.00203, n=1001)</text:p>
      <text:p text:style-name="P3">&gt; </text:p>
      <text:p text:style-name="P3">&gt; optimize(f,c(.00201,.00203))</text:p>
      <text:p text:style-name="P3">$minimum</text:p>
      <text:p text:style-name="P3">[1] 0.002017639</text:p>
      <text:p text:style-name="P3"/>
      <text:p text:style-name="P3">$objective</text:p>
      <text:p text:style-name="P3">[1] -0.4746746</text:p>
      <text:p text:style-name="P3"/>
      <text:p text:style-name="P4">El mínimo se alcanza<text:span text:style-name="T5">ría</text:span> en 0,002.017.639 <text:span text:style-name="T2">con un valor </text:span>-0,474.674.6 <text:span text:style-name="T5">pero, mirando la gráfica, debería estar a la derecha de 0,002.02 con un valor por debajo de -0,5. <text:s/></text:span><text:span text:style-name="T6">Mirando la ayuda de “optimize” parece que hay un parámetro “tol” que puede ser importante:</text:span></text:p>
      <text:p text:style-name="P4"><text:span text:style-name="T5">&gt; optimize(f,c(0.00202,0.00203),tol = .Machine$double.eps^0.5)</text:span></text:p>
      <text:p text:style-name="P4"><text:span text:style-name="T5">$minimum</text:span></text:p>
      <text:p text:style-name="P4"><text:span text:style-name="T5">[1] 0.002021011</text:span></text:p>
      <text:p text:style-name="P4"/>
      <text:p text:style-name="P4"><text:span text:style-name="T5">$objective</text:span></text:p>
      <text:p text:style-name="P4"><text:span text:style-name="T5">[1] -0.7978984</text:span></text:p>
      <text:p text:style-name="P4"/>
      <text:p text:style-name="P4"><text:span text:style-name="T6">Esto ya es coherente con lo visto en la gráfica: mínimo en </text:span><text:span text:style-name="T5"><text:s/>0,002.021.011 </text:span><text:span text:style-name="T6">con valor </text:span><text:span text:style-name="T5">-0,797.898.4.</text:span></text:p>
      <text:p text:style-name="Standard"/>
      <text:p text:style-name="Standard">Un agricultor dispone de 8 hectáreas y tiene que decidir si dedicarlas a trigo o a cebada o parte y parte. Por otro lado, puede emplear fertilizante, desde 1 a 2 kilogramos por hectárea. Si F es la cantidad (kg/ha) de fertilizante y T es la cantidad de hectáreas dedicadas a trigo, el beneficio que <text:soft-page-break/>obtiene el agricultor es (9T+8(8–T))[1–(F–1,2)²] = <text:span text:style-name="T3">-((5*F-11)*(5*F-1)*(T+64))/2.5</text:span>. ¿Qué decisiones son óptimas para maximizar el beneficio?</text:p>
      <text:p text:style-name="Standard"/>
      <text:p text:style-name="P5">Como es un problema en dos variables, usaré “optim”, así que <text:span text:style-name="T5">(por no usar la opción </text:span><text:span text:style-name="T4">control = list (fnscale = -1)</text:span><text:span text:style-name="T5">) </text:span>defino el beneficio negativo para minimizarlo:</text:p>
      <text:p text:style-name="P1">&gt; beneficioNeg &lt;- function (FT) {F &lt;- FT[1]; T &lt;- FT[2]; ((5*F-11)*(5*F-1)*(T+64))/2.5}</text:p>
      <text:p text:style-name="P1">&gt; optim (c(1.5,4), beneficioNeg, lower=c(1,0), upper=c(2,8), method="L-BFGS-B")</text:p>
      <text:p text:style-name="P1">$par</text:p>
      <text:p text:style-name="P1">[1] 1.2 8.0</text:p>
      <text:p text:style-name="P1"/>
      <text:p text:style-name="P1">$value</text:p>
      <text:p text:style-name="P1">[1] -720</text:p>
      <text:p text:style-name="P1"/>
      <text:p text:style-name="P1">$counts</text:p>
      <text:p text:style-name="P1">function gradient </text:p>
      <text:p text:style-name="P1"><text:s text:c="7"/>6 <text:s text:c="7"/>6 </text:p>
      <text:p text:style-name="P1"/>
      <text:p text:style-name="P1">$convergence</text:p>
      <text:p text:style-name="P1">[1] 0</text:p>
      <text:p text:style-name="P1"/>
      <text:p text:style-name="P1">$message</text:p>
      <text:p text:style-name="P1">[1] "CONVERGENCE: NORM OF PROJECTED GRADIENT &lt;= PGTOL"</text:p>
      <text:p text:style-name="P1"/>
      <text:p text:style-name="P5">El resultado dice que se puede obtener un beneficio de 720 usando 1,2 kg/ha de fertilizante y dedicando todo el terreno (8 ha) a trigo. Es lógico porque el enunciado da una expresión alternativa de la función beneficio, más interpretable, donde se ven los términos:</text:p>
      <text:list xml:id="list2102408625" text:style-name="L1">
        <text:list-item>
          <text:p text:style-name="P6">–(F–1,2)² <text:s/>→ El beneficio disminuye si F se aleja de 1,2.</text:p>
        </text:list-item>
        <text:list-item>
          <text:p text:style-name="P6">9T+8(8–T) → Cada hectárea de trigo T aporta 9 y cada hectárea de cebada (8–T) aporta 8, por lo que el trigo siempre es mejor.</text:p>
        </text:list-item>
      </text:list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19:27:48.533302688</meta:creation-date>
    <dc:date>2022-09-16T20:06:30.359286157</dc:date>
    <meta:editing-duration>PT6M37S</meta:editing-duration>
    <meta:editing-cycles>1</meta:editing-cycles>
    <meta:document-statistic meta:table-count="0" meta:image-count="0" meta:object-count="0" meta:page-count="2" meta:paragraph-count="52" meta:word-count="425" meta:character-count="2666" meta:non-whitespace-character-count="2281"/>
    <meta:generator>LibreOffice/7.3.5.2$Linux_X86_64 LibreOffice_project/30$Build-2</meta:generator>
  </office:meta>
</office:document-meta>
</file>