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34c7" officeooo:paragraph-rsid="001c34c7"/>
    </style:style>
    <style:style style:name="P2" style:family="paragraph" style:parent-style-name="Standard">
      <style:text-properties officeooo:rsid="001fea96" officeooo:paragraph-rsid="001fea96"/>
    </style:style>
    <style:style style:name="P3" style:family="paragraph" style:parent-style-name="Standard">
      <style:text-properties officeooo:rsid="002167e9" officeooo:paragraph-rsid="002167e9"/>
    </style:style>
    <style:style style:name="P4" style:family="paragraph" style:parent-style-name="Standard">
      <style:text-properties officeooo:rsid="002167e9" officeooo:paragraph-rsid="0022db1f"/>
    </style:style>
    <style:style style:name="P5" style:family="paragraph" style:parent-style-name="Standard">
      <style:text-properties officeooo:rsid="0022db1f" officeooo:paragraph-rsid="0022db1f"/>
    </style:style>
    <style:style style:name="T1" style:family="text">
      <style:text-properties officeooo:rsid="001e2565"/>
    </style:style>
    <style:style style:name="T2" style:family="text">
      <style:text-properties officeooo:rsid="001fea96"/>
    </style:style>
    <style:style style:name="T3" style:family="text">
      <style:text-properties officeooo:rsid="002167e9"/>
    </style:style>
    <style:style style:name="T4" style:family="text">
      <style:text-properties officeooo:rsid="0022db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sponemos de 100 t de antracita<text:span text:style-name="T1"> en el depósito </text:span><text:span text:style-name="T2">que tienen que ser procesadas en las plantas A ó B antes de ser vendidas en C o en D</text:span><text:span text:style-name="T1">. <text:s/></text:span><text:span text:style-name="T2">El costo de llevar 1 t a A es 10 €; a B, 12 €. <text:s/>El costo de llevar 1t desde A hasta C es 5 €; de A a D, </text:span><text:span text:style-name="T4">9</text:span><text:span text:style-name="T2"> €; de B a C, 7 €; de B a D, 8 €.</text:span><text:span text:style-name="T1"> En C cada t de antracita produce 300 € de beneficio; en D, <text:s/>320 €. <text:s/>Plantea un plan de trasporte que maximice el beneficio y resuélvelo mediante lpSolve::lp.</text:span></text:p>
      <text:p text:style-name="P1"/>
      <text:p text:style-name="P2">Costos: 10 OA + 12 OB + 5 AC + <text:span text:style-name="T4">9</text:span> AD + 7 BC + 8 BD</text:p>
      <text:p text:style-name="P2">Ingresos: 300 (AC + BC) + 320 (<text:span text:style-name="T3">AD + BD)</text:span></text:p>
      <text:p text:style-name="P3">Beneficios: -10 OA - 12 OB + 295 AC + 31<text:span text:style-name="T4">1</text:span> AD +293 BC + 312 BD</text:p>
      <text:p text:style-name="P3">Restricciones: OA + OB &lt; 100; AC+AD &lt; OA; BC+BD &lt; OB</text:p>
      <text:p text:style-name="P3"><text:s/>1 1 0 0 0 0 <text:s text:c="3"/>&lt; 100</text:p>
      <text:p text:style-name="P3">-1 0 1 1 0 0 <text:s text:c="3"/>&lt; 0</text:p>
      <text:p text:style-name="P3">0 -1 0 0 1 1 <text:s text:c="3"/>&lt; <text:span text:style-name="T4">0</text:span></text:p>
      <text:p text:style-name="P4">sol = lpSolve::lp ("max",</text:p>
      <text:p text:style-name="P4"><text:tab/>c(-10,-12,295,311,293,312),</text:p>
      <text:p text:style-name="P4"><text:tab/>rbind(c(1,1,0,0,0,0),c(-1,0,1,1,0,0),c(0,-1,0,0,1,1)),</text:p>
      <text:p text:style-name="P4"><text:tab/>"&lt;",c(100,0,0));</text:p>
      <text:p text:style-name="P4">sol;sol$solution</text:p>
      <text:p text:style-name="P3">Success: the objective function is 30100 </text:p>
      <text:p text:style-name="P3">[1] 100 <text:s text:c="2"/>0 <text:s text:c="2"/>0 100 <text:s text:c="2"/>0 <text:s text:c="2"/>0</text:p>
      <text:p text:style-name="P5">Conviene llevar todo hasta A y luego a D.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9T23:44:07.213664439</meta:creation-date>
    <dc:date>2022-09-20T00:30:42.712519441</dc:date>
    <meta:editing-duration>PT5M4S</meta:editing-duration>
    <meta:editing-cycles>1</meta:editing-cycles>
    <meta:document-statistic meta:table-count="0" meta:image-count="0" meta:object-count="0" meta:page-count="1" meta:paragraph-count="16" meta:word-count="213" meta:character-count="941" meta:non-whitespace-character-count="718"/>
    <meta:generator>LibreOffice/7.3.5.2$Linux_X86_64 LibreOffice_project/30$Build-2</meta:generator>
  </office:meta>
</office:document-meta>
</file>