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15%"/>
      <style:text-properties style:font-name="Liberation Mono" fo:font-size="14pt" officeooo:rsid="001f5a80" officeooo:paragraph-rsid="001f5a80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line-height="115%"/>
      <style:text-properties fo:font-size="14pt" officeooo:rsid="001f5a80" officeooo:paragraph-rsid="001f5a80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line-height="115%"/>
      <style:text-properties fo:color="#808080" loext:opacity="100%" style:font-name="Liberation Mono" fo:font-size="14pt" officeooo:rsid="001f5a80" officeooo:paragraph-rsid="001f5a80" style:font-size-asian="14pt" style:font-size-complex="14pt"/>
    </style:style>
    <style:style style:name="T1" style:family="text">
      <style:text-properties officeooo:rsid="002027d6"/>
    </style:style>
    <style:style style:name="T2" style:family="text">
      <style:text-properties officeooo:rsid="0023ff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ediante recocido, minimiza <text:span text:style-name="T1">la función </text:span></text:p>
      <text:p text:style-name="P1">f &lt;- function (x) sin(10/x) + 1e4*(x^2-0.0246*x+15129e-8)</text:p>
      <text:p text:style-name="P3">xmin &lt;- .01; xmax &lt;- .02; niter &lt;- 1e5</text:p>
      <text:p text:style-name="P3">T &lt;- 10; sigma &lt;- 0.001</text:p>
      <text:p text:style-name="P3">x0 &lt;- runif (1, xmin, xmax); y0 &lt;- f(x0)</text:p>
      <text:p text:style-name="P3">for (n in 1:niter) {</text:p>
      <text:p text:style-name="P3"><text:s text:c="4"/>T &lt;- T * 0.995</text:p>
      <text:p text:style-name="P3"><text:s text:c="4"/>x1 &lt;- max (xmin, min (xmax, rnorm (1, x0, sigma)))</text:p>
      <text:p text:style-name="P3"><text:s text:c="4"/>y1 &lt;- f(x1)</text:p>
      <text:p text:style-name="P3"><text:s text:c="4"/>if (y1 &lt;= y0) alfa &lt;- 1 else</text:p>
      <text:p text:style-name="P3"><text:s text:c="6"/>alfa &lt;- exp ((y0-y1)/T)</text:p>
      <text:p text:style-name="P3"><text:s text:c="4"/>if (runif(1) &lt; alfa) {x0 &lt;- x1; y0 &lt;- y1}</text:p>
      <text:p text:style-name="P3">}</text:p>
      <text:p text:style-name="P3">sol &lt;- c(x0,y0)</text:p>
      <text:p text:style-name="P3"><text:span text:style-name="T2">#</text:span>plot(f,xmin,xmax,n=1e4,main=sol)</text:p>
      <text:p text:style-name="P3">plot(f,.012,.013,n=1e4,main=sol,ylim=c(-1,-.999))</text:p>
      <text:p text:style-name="P3">points(sol[1],sol[2],col=2)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8T21:30:03.729925643</meta:creation-date>
    <dc:date>2022-09-28T22:37:48.301156331</dc:date>
    <meta:editing-duration>PT47M22S</meta:editing-duration>
    <meta:editing-cycles>3</meta:editing-cycles>
    <meta:generator>LibreOffice/7.3.6.2$Linux_X86_64 LibreOffice_project/30$Build-2</meta:generator>
    <meta:document-statistic meta:table-count="0" meta:image-count="0" meta:object-count="0" meta:page-count="1" meta:paragraph-count="17" meta:word-count="88" meta:character-count="535" meta:non-whitespace-character-count="437"/>
  </office:meta>
</office:document-meta>
</file>