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onospace" svg:font-family="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style:use-window-font-color="true" loext:opacity="0%" style:font-name="Liberation Mono" fo:font-size="10pt" style:font-size-asian="10pt" style:font-size-complex="10pt"/>
    </style:style>
    <style:style style:name="P2" style:family="paragraph" style:parent-style-name="Preformatted_20_Text">
      <style:paragraph-properties fo:margin-top="0cm" fo:margin-bottom="0.499cm" style:contextual-spacing="false"/>
      <style:text-properties style:use-window-font-color="true" loext:opacity="0%" style:font-name="Liberation Mono" fo:font-size="10pt" style:font-size-asian="10pt" style:font-size-complex="10pt"/>
    </style:style>
    <style:style style:name="P3" style:family="paragraph" style:parent-style-name="Standard" style:list-style-name="L1">
      <style:text-properties officeooo:paragraph-rsid="00145e44"/>
    </style:style>
    <style:style style:name="P4" style:family="paragraph" style:parent-style-name="Standard" style:list-style-name="L1">
      <style:text-properties style:use-window-font-color="true" loext:opacity="0%" style:font-name="Liberation Serif" officeooo:rsid="00163c86" officeooo:paragraph-rsid="00163c86"/>
    </style:style>
    <style:style style:name="T1" style:family="text">
      <style:text-properties officeooo:rsid="00145e44"/>
    </style:style>
    <style:style style:name="T2" style:family="text">
      <style:text-properties fo:color="#000000" loext:opacity="100%" style:font-name="Liberation Mono" fo:background-color="#ffffff" loext:char-shading-value="0"/>
    </style:style>
    <style:style style:name="T3" style:family="text">
      <style:text-properties style:font-name="monospace"/>
    </style:style>
    <style:style style:name="T4" style:family="text">
      <style:text-properties style:font-name="Liberation Mono"/>
    </style:style>
    <style:style style:name="T5" style:family="text">
      <style:text-properties style:font-name="Liberation Serif"/>
    </style:style>
    <style:style style:name="T6" style:family="text">
      <style:text-properties style:use-window-font-color="true" loext:opacity="0%" style:font-name="Liberation Serif"/>
    </style:style>
    <style:style style:name="T7" style:family="text">
      <style:text-properties style:use-window-font-color="true" loext:opacity="0%" style:font-name="Liberation Serif" officeooo:rsid="00148615"/>
    </style:style>
    <style:style style:name="T8" style:family="text">
      <style:text-properties style:use-window-font-color="true" loext:opacity="0%" style:font-name="monospace"/>
    </style:style>
    <style:style style:name="T9" style:family="text">
      <style:text-properties style:use-window-font-color="true" loext:opacity="0%" style:font-name="Liberation Mono" fo:font-size="10pt" style:font-size-asian="10pt" style:font-size-complex="10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25940960" text:style-name="L1">
        <text:list-item>
          <text:p text:style-name="P3"><text:span text:style-name="T1">Explica cómo minimizar la función: <text:line-break/></text:span><text:span text:style-name="T2">function (x) x^2-floor(x*10)-30*(x==pi)</text:span><text:span text:style-name="T3"><text:line-break/></text:span></text:p>
        </text:list-item>
        <text:list-item>
          <text:p text:style-name="P3"><text:span text:style-name="T5">El siguiente programa resuelve el problema de las reinas para un tablero n×n. Adáptalo para </text:span><text:span text:style-name="T6">resolver el problema de l</text:span><text:span text:style-name="T7">os</text:span><text:span text:style-name="T6"> n </text:span><text:span text:style-name="T7">alfiles</text:span><text:span text:style-name="T6"> (como el de las reinas, pero con </text:span><text:span text:style-name="T7">alfiles</text:span><text:span text:style-name="T6">; las reinas comen en vertical, horizontal y diagonal; l</text:span><text:span text:style-name="T7">os alfiles, </text:span><text:span text:style-name="T6">sólo en </text:span><text:span text:style-name="T7">diagon</text:span><text:span text:style-name="T6">al). </text:span><text:span text:style-name="T8"><text:line-break/></text:span><text:span text:style-name="T9">## variables: Xij i=1..n j=1..n</text:span></text:p>
        </text:list-item>
      </text:list>
      <text:p text:style-name="P1"><text:tab/>objetivo &lt;- rep (1, n*n)</text:p>
      <text:p text:style-name="P1"><text:tab/>restric.fil &lt;- kronecker (diag(n), t(rep(1,n)))</text:p>
      <text:p text:style-name="P1"><text:tab/>restric.col &lt;- kronecker (t(rep(1,n)), diag(n))</text:p>
      <text:p text:style-name="P1"><text:tab/>restric.di1 &lt;- matrix (0, n+n-1, n*n)</text:p>
      <text:p text:style-name="P1"><text:tab/>for (i in 2:(2*n))</text:p>
      <text:p text:style-name="P1"><text:tab/>restric.di1 [i-1, apply(expand.grid(1:n, 1:n), 1, sum) == i] &lt;- 1</text:p>
      <text:p text:style-name="P1"><text:tab/>restric.di2 &lt;- matrix (0, n+n-1, n*n)</text:p>
      <text:p text:style-name="P1"><text:tab/>for (i in (-n+1):(n-1))</text:p>
      <text:p text:style-name="P1"><text:tab/>restric.di2 [i+n, apply(expand.grid(1:n, 1:n), 1, diff) == i] &lt;- 1</text:p>
      <text:p text:style-name="P1"><text:tab/>restricciones &lt;- rbind (restric.fil,restric.col,restric.di1,restric.di2)</text:p>
      <text:p text:style-name="P1"><text:tab/>lado.derecho &lt;- rep (1, nrow(restricciones))</text:p>
      <text:p text:style-name="P1"><text:tab/>sol &lt;- lpSolve::lp ("max", objetivo, restricciones, "&lt;", lado.derecho, <text:tab/>all.int =TRUE)</text:p>
      <text:p text:style-name="P1"><text:tab/>print (sol)</text:p>
      <text:p text:style-name="P2"><text:tab/>print.table (matrix(sol$solution,n), zero.print="-")</text:p>
      <text:list xml:id="list194839897840435" text:continue-numbering="true" text:style-name="L1">
        <text:list-item>
          <text:p text:style-name="P4">Emplea el listado del enunciado anterior y la función <text:span text:style-name="T4">mclapply</text:span> para resolver en paralelo los problemas de las n reinas para n = 20, 25, 30 y 40. <text:s/>Los resultados han de quedar guardados en una variable y has de indicar cómo puede acceder un usuario a ellos.<text:line-break/></text:p>
        </text:list-item>
        <text:list-item>
          <text:p text:style-name="P4">(2 puntos) Emplea un recocido simulado para resolver la optimización lineal del ejercicio 2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onospace" svg:font-family="monospac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30T19:13:48.949944429</meta:creation-date>
    <dc:date>2023-05-30T19:48:38.704089148</dc:date>
    <meta:editing-duration>PT14M26S</meta:editing-duration>
    <meta:editing-cycles>2</meta:editing-cycles>
    <meta:generator>LibreOffice/7.0.4.2$Linux_X86_64 LibreOffice_project/00$Build-2</meta:generator>
    <meta:document-statistic meta:table-count="0" meta:image-count="0" meta:object-count="0" meta:page-count="1" meta:paragraph-count="18" meta:word-count="201" meta:character-count="1365" meta:non-whitespace-character-count="1166"/>
  </office:meta>
</office:document-meta>
</file>